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94962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e9eff" officeooo:paragraph-rsid="0009496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normal" officeooo:rsid="00094962" officeooo:paragraph-rsid="00104610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normal" officeooo:rsid="000fa621" officeooo:paragraph-rsid="000fa62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none" fo:font-weight="normal" officeooo:rsid="0011ffe3" officeooo:paragraph-rsid="0011ffe3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none" fo:font-weight="normal" officeooo:rsid="00163863" officeooo:paragraph-rsid="00163863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94962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officeooo:rsid="00104610" officeooo:paragraph-rsid="00104610" style:font-size-asian="20pt" style:font-weight-asian="bold" style:font-size-complex="20pt" style:font-weight-complex="bold"/>
    </style:style>
    <style:style style:name="T1" style:family="text">
      <style:text-properties officeooo:rsid="000c4b63"/>
    </style:style>
    <style:style style:name="T2" style:family="text">
      <style:text-properties officeooo:rsid="00094962"/>
    </style:style>
    <style:style style:name="T3" style:family="text">
      <style:text-properties officeooo:rsid="00104610"/>
    </style:style>
    <style:style style:name="T4" style:family="text">
      <style:text-properties officeooo:rsid="00163434"/>
    </style:style>
    <style:style style:name="T5" style:family="text">
      <style:text-properties officeooo:rsid="00163863"/>
    </style:style>
    <style:style style:name="T6" style:family="text">
      <style:text-properties officeooo:rsid="00188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zvánka na <text:span text:style-name="T2">13</text:span>. zasedání Zastupitelstva obce Rakousy, které se bude konat <text:span text:style-name="T1">ve čtvrtek 12.6.2025</text:span> od 1<text:span text:style-name="T3">8</text:span> hodin</text:p>
      <text:p text:style-name="P8">na OÚ Rakousy</text:p>
      <text:p text:style-name="P7"/>
      <text:p text:style-name="P7"/>
      <text:p text:style-name="P7">Program:</text:p>
      <text:p text:style-name="P7"/>
      <text:p text:style-name="P1">1/ Zahájení, schválení programu, stanovení zapisovatele a ověřovatelů</text:p>
      <text:p text:style-name="P1"><text:s text:c="4"/>zápisu</text:p>
      <text:p text:style-name="P1">2/ <text:span text:style-name="T4">Zpráva o výsledku hospodaření za r.2024</text:span></text:p>
      <text:p text:style-name="P1">3/ Rozpočtové opatření č. <text:span text:style-name="T4">2/2025</text:span></text:p>
      <text:p text:style-name="P1">4/ <text:span text:style-name="T4">Závěrečný účet za r.2024</text:span></text:p>
      <text:p text:style-name="P3">5/ <text:span text:style-name="T4">Účetní závěrka za r.2024</text:span></text:p>
      <text:p text:style-name="P2"><text:span text:style-name="T2">6</text:span>/ <text:span text:style-name="T4">Veřejnoprávní smlouva</text:span></text:p>
      <text:p text:style-name="P4">7/ <text:span text:style-name="T4">Výměna pozemků</text:span></text:p>
      <text:p text:style-name="P5">8/ <text:span text:style-name="T5">Ostatní,dotace, VHS,ohňostroj aj.</text:span></text:p>
      <text:p text:style-name="P6">9/ Diskuze</text:p>
      <text:p text:style-name="P1"/>
      <text:p text:style-name="P1"/>
      <text:p text:style-name="P1"/>
      <text:p text:style-name="P1"/>
      <text:p text:style-name="P1">V Rakousích <text:span text:style-name="T6">3.6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3T15:51:31.058000000</meta:creation-date>
    <dc:date>2025-06-04T14:58:03.364000000</dc:date>
    <meta:editing-duration>PT29M32S</meta:editing-duration>
    <meta:editing-cycles>8</meta:editing-cycles>
    <meta:generator>LibreOffice/5.4.7.2$Windows_X86_64 LibreOffice_project/c838ef25c16710f8838b1faec480ebba495259d0</meta:generator>
    <meta:print-date>2025-06-04T14:57:16.387000000</meta:print-date>
    <meta:document-statistic meta:table-count="0" meta:image-count="0" meta:object-count="0" meta:page-count="1" meta:paragraph-count="14" meta:word-count="67" meta:character-count="441" meta:non-whitespace-character-count="384"/>
  </office:meta>
</office:document-meta>
</file>