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.026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4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5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 o z v á n k a</text:h>
      <text:p text:style-name="P6"/>
      <text:p text:style-name="P2"><text:span text:style-name="T1">Na 12. zasedání Zastupitelstva obce <text:s/>Rakousy, <text:s/></text:span><text:s/></text:p>
      <text:p text:style-name="P2">které se bude konat</text:p>
      <text:p text:style-name="P3">ve úterý 1.11.2016 od <text:s/>18,00 hodin</text:p>
      <text:p text:style-name="P5">ve Vechtrovně</text:p>
      <text:p text:style-name="P5"/>
      <text:p text:style-name="P4">Program: </text:p>
      <text:p text:style-name="P4"/>
      <text:list xml:id="list27755276" text:style-name="L1">
        <text:list-item>
          <text:p text:style-name="P10">Zahájení</text:p>
        </text:list-item>
      </text:list>
      <text:p text:style-name="P7">2. Schválení programu, <text:s/>stanovení zapisovatele a ověřovatelů zápisu </text:p>
      <text:list xml:id="list27752873" text:style-name="L2">
        <text:list-header>
          <text:p text:style-name="P11">3. Schválení návrhu rozpočtu na r.2017</text:p>
          <text:p text:style-name="P11">4. Čistírny <text:s/>odpadních vod</text:p>
        </text:list-header>
      </text:list>
      <text:p text:style-name="P7">5. Dotační možnosti</text:p>
      <text:list xml:id="list27742395" text:style-name="L3">
        <text:list-header>
          <text:p text:style-name="P12">6. Zpráva VHS</text:p>
        </text:list-header>
      </text:list>
      <text:list xml:id="list27744131" text:style-name="L4">
        <text:list-header>
          <text:p text:style-name="P13"><text:s text:c="4"/>7. Odpady využívání sběrného dvora</text:p>
        </text:list-header>
      </text:list>
      <text:p text:style-name="P9"><text:s text:c="4"/>8. Ostatní – Územní studie, oprava cesty aj </text:p>
      <text:p text:style-name="P8"><text:s text:c="4"/>9. Diskuze</text:p>
      <text:list xml:id="list27732272" text:style-name="L5">
        <text:list-item>
          <text:list>
            <text:list-header>
              <text:p text:style-name="P14"><text:s text:c="4"/>10.Závěr</text:p>
            </text:list-header>
          </text:list>
        </text:list-item>
      </text:list>
      <text:p text:style-name="P8"/>
      <text:p text:style-name="P8"/>
      <text:p text:style-name="P8"/>
      <text:p text:style-name="P1"><text:s text:c="7"/>V Rakousích dne 21.10.2016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6-10-19T15:16:01.25</meta:creation-date>
    <dc:date>2016-10-24T07:59:19.31</dc:date>
    <dc:creator>Obec Rakousy</dc:creator>
    <meta:editing-duration>PT00H16M10S</meta:editing-duration>
    <meta:editing-cycles>3</meta:editing-cycles>
    <meta:generator>OpenOffice.org/3.1$Win32 OpenOffice.org_project/310m11$Build-9399</meta:generator>
    <meta:printed-by>Obec Rakousy</meta:printed-by>
    <meta:print-date>2016-10-24T07:58:57.95</meta:print-date>
    <meta:document-statistic meta:table-count="0" meta:image-count="0" meta:object-count="0" meta:page-count="1" meta:paragraph-count="19" meta:word-count="76" meta:character-count="595"/>
  </office:meta>
</office:document-meta>
</file>