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5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6"/>
      <text:p text:style-name="P2"><text:span text:style-name="T1">Na 21. zasedání Zastupitelstva obce <text:s/>Rakousy, <text:s/></text:span><text:s/></text:p>
      <text:p text:style-name="P2">které se bude konat</text:p>
      <text:p text:style-name="P3">ve středu 7.3.2018 od <text:s/>18,00 hodin na OÚ</text:p>
      <text:p text:style-name="P5"/>
      <text:p text:style-name="P4">Program: </text:p>
      <text:p text:style-name="P4"/>
      <text:list xml:id="list37338238" text:style-name="L1">
        <text:list-item>
          <text:p text:style-name="P10">Zahájení</text:p>
        </text:list-item>
      </text:list>
      <text:p text:style-name="P7">2. Schválení programu, <text:s/>stanovení zapisovatele a <text:s text:c="4"/>ověřovatelů zápisu </text:p>
      <text:list xml:id="list37341412" text:style-name="L2">
        <text:list-header>
          <text:p text:style-name="P11">3.<text:span text:style-name="T2">Zpráva o výsledku přezkoumání hospodaření za rok 2017</text:span></text:p>
        </text:list-header>
      </text:list>
      <text:p text:style-name="P8">4.Schválení inventarizační zprávy za rok 2017</text:p>
      <text:list xml:id="list37335636" text:continue-numbering="true" text:style-name="L2">
        <text:list-header>
          <text:p text:style-name="P11">5.Rozpočtové opatření č.1</text:p>
          <text:p text:style-name="P11">6. DČOV</text:p>
        </text:list-header>
      </text:list>
      <text:list xml:id="list37320599" text:style-name="L3">
        <text:list-item>
          <text:p text:style-name="P12">Odměny volební komise</text:p>
        </text:list-item>
        <text:list-item>
          <text:p text:style-name="P12">TKR nabídka odkupu</text:p>
        </text:list-item>
        <text:list-item>
          <text:p text:style-name="P12">Žádost o zvýšení příspěvku na provoz cyklobusů </text:p>
        </text:list-item>
        <text:list-item>
          <text:p text:style-name="P12">Výsledek šetření české geologické služby</text:p>
        </text:list-item>
        <text:list-item>
          <text:p text:style-name="P12">Revize katastru nemovitostí</text:p>
        </text:list-item>
        <text:list-item>
          <text:p text:style-name="P12">Ostatní – jízdní řády, zastávky, pozemkové úpravy</text:p>
        </text:list-item>
      </text:list>
      <text:list xml:id="list37346117" text:style-name="L4">
        <text:list-header>
          <text:p text:style-name="P13">13. Diskuze</text:p>
        </text:list-header>
      </text:list>
      <text:list xml:id="list37346976" text:style-name="L5">
        <text:list-header>
          <text:p text:style-name="P14"><text:s text:c="3"/>14. Závěr</text:p>
        </text:list-header>
      </text:list>
      <text:p text:style-name="P9"/>
      <text:p text:style-name="P9"/>
      <text:p text:style-name="P9"/>
      <text:p text:style-name="P1"><text:s text:c="7"/>V Rakousích dne 21.2.2018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8-02-14T15:15:36.89</meta:creation-date>
    <dc:date>2018-02-21T17:14:45.54</dc:date>
    <dc:creator>Obec Rakousy</dc:creator>
    <meta:editing-duration>PT01H09M59S</meta:editing-duration>
    <meta:editing-cycles>3</meta:editing-cycles>
    <meta:generator>OpenOffice.org/3.1$Win32 OpenOffice.org_project/310m11$Build-9399</meta:generator>
    <meta:printed-by>Obec Rakousy</meta:printed-by>
    <meta:print-date>2018-02-21T16:09:28.51</meta:print-date>
    <meta:document-statistic meta:table-count="0" meta:image-count="0" meta:object-count="0" meta:page-count="1" meta:paragraph-count="22" meta:word-count="101" meta:character-count="755"/>
  </office:meta>
</office:document-meta>
</file>