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ff0000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f0000" style:font-name="Times New Roman" fo:font-size="9pt" fo:font-style="italic" fo:font-weight="bold" style:font-name-asian="Times New Roman" style:font-size-asian="9pt" style:language-asian="cs" style:country-asian="CZ" style:font-style-asian="italic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1.251cm" fo:margin-right="0cm" fo:margin-top="0.106cm" fo:margin-bottom="0cm" loext:contextual-spacing="false" fo:line-height="100%" fo:text-align="justify" style:justify-single-word="false" fo:text-indent="-1.251cm" style:auto-text-indent="false"/>
      <style:text-properties fo:color="#ff0000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5" style:family="paragraph" style:parent-style-name="Standard" style:list-style-name="L8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36" style:family="paragraph" style:parent-style-name="Standard" style:list-style-name="L9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9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L10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9" style:family="paragraph" style:parent-style-name="Standard" style:list-style-name="L9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9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6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fo:color="#ffffff" style:font-name="Comic Sans MS" style:font-name-asian="Times New Roman" style:language-asian="cs" style:country-asian="CZ"/>
    </style:style>
    <style:style style:name="T12" style:family="text">
      <style:text-properties fo:color="#ffffff" style:font-name="Comic Sans MS" style:font-name-asian="Times New Roman" style:language-asian="cs" style:country-asian="CZ" style:font-name-complex="Arial"/>
    </style:style>
    <style:style style:name="T13" style:family="text">
      <style:text-properties fo:color="#ffffff" style:font-name="Arial" style:font-name-asian="Times New Roman" style:language-asian="cs" style:country-asian="CZ" style:font-name-complex="Arial"/>
    </style:style>
    <style:style style:name="T14" style:family="text">
      <style:text-properties style:font-name="Comic Sans MS" style:font-name-asian="Times New Roman" style:language-asian="cs" style:country-asian="CZ"/>
    </style:style>
    <style:style style:name="T15" style:family="text">
      <style:text-properties fo:text-transform="uppercase" fo:color="#ffffff" style:font-name="Comic Sans MS" style:font-name-asian="Times New Roman" style:language-asian="cs" style:country-asian="CZ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mode="continuous" style:text-overline-mode="continuous" style:text-line-through-mode="continuous"/>
    </style:style>
    <style:style style:name="T18" style:family="text">
      <style:text-properties officeooo:rsid="001704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Zápis</text:h>
      <text:p text:style-name="P3"><text:span text:style-name="Standardní_20_písmo_20_odstavce"><text:span text:style-name="T7">Ze 21. zasedání Zastupitelstva obce <text:s/>Rakousy, <text:s/></text:span></text:span><text:span text:style-name="Standardní_20_písmo_20_odstavce"><text:span text:style-name="T8"><text:s/></text:span></text:span></text:p>
      <text:p text:style-name="P1">které se <text:s/>konalo</text:p>
      <text:p text:style-name="P2">ve středu 7.<text:span text:style-name="T18">3</text:span>.2018 od <text:s/>18,00 hodin</text:p>
      <text:p text:style-name="P4"/>
      <text:p text:style-name="Standard"><text:span text:style-name="Standardní_20_písmo_20_odstavce"><text:span text:style-name="T2">Přítomni:</text:span></text:span></text:p>
      <text:p text:style-name="P7"/>
      <text:p text:style-name="P7">Marta Franzová, Karel Mařík, Zdeněk Kvapil, , Oldřich Mizera, <text:s text:c="2"/>Hynek Matzke,</text:p>
      <text:p text:style-name="P7">Vladimír Vacarda, Iva Štejfová</text:p>
      <text:p text:style-name="P7">Omluveni: </text:p>
      <text:p text:style-name="P7">Hosté. Věra Bucharová</text:p>
      <text:p text:style-name="P21"><text:span text:style-name="Standardní_20_písmo_20_odstavce"><text:span text:style-name="T2"/></text:span></text:p>
      <text:p text:style-name="P22">Program:</text:p>
      <text:list xml:id="list3447101045" text:style-name="L1">
        <text:list-item>
          <text:p text:style-name="P41">Zahájení</text:p>
        </text:list-item>
      </text:list>
      <text:p text:style-name="P28">2. <text:s/>Schválení programu, <text:s/>stanovení zapisovatele a <text:s text:c="4"/>ověřovatelů zápisu </text:p>
      <text:list xml:id="list2969418487" text:style-name="L2">
        <text:list-header>
          <text:p text:style-name="P42">3. <text:s/><text:span text:style-name="T9">Zpráva o výsledku přezkoumání hospodaření za rok 2017</text:span></text:p>
        </text:list-header>
      </text:list>
      <text:p text:style-name="P29">4. <text:s/>Schválení inventarizační zprávy za rok 2017</text:p>
      <text:list xml:id="list155222500705440" text:continue-numbering="true" text:style-name="L2">
        <text:list-header>
          <text:p text:style-name="P42">5. <text:s/>Rozpočtové opatření č.1</text:p>
          <text:p text:style-name="P42">6. <text:s/>DČOV</text:p>
        </text:list-header>
      </text:list>
      <text:list xml:id="list1559250054" text:style-name="L3">
        <text:list-item>
          <text:p text:style-name="P43">Odměny volební komise</text:p>
        </text:list-item>
        <text:list-item>
          <text:p text:style-name="P43">TKR nabídka odkupu</text:p>
        </text:list-item>
        <text:list-item>
          <text:p text:style-name="P43">Žádost o zvýšení příspěvku na provoz cyklobusů </text:p>
        </text:list-item>
        <text:list-item>
          <text:p text:style-name="P43">Výsledek šetření české geologické služby</text:p>
        </text:list-item>
        <text:list-item>
          <text:p text:style-name="P43">Revize katastru nemovitostí</text:p>
        </text:list-item>
        <text:list-item>
          <text:p text:style-name="P43">Ostatní – jízdní řády, zastávky, pozemkové úpravy, kronika, zpráva o stavu <text:s text:c="5"/>veř.pořádku</text:p>
        </text:list-item>
      </text:list>
      <text:list xml:id="list2503071623" text:style-name="L4">
        <text:list-header>
          <text:p text:style-name="P44">13 <text:s text:c="2"/>Diskuze</text:p>
        </text:list-header>
      </text:list>
      <text:list xml:id="list4291021178" text:style-name="L5">
        <text:list-header>
          <text:p text:style-name="P45"><text:s text:c="6"/>14 <text:s text:c="2"/>Závěr</text:p>
        </text:list-header>
      </text:list>
      <text:p text:style-name="P30"/>
      <text:list xml:id="list2662171644" text:style-name="L6">
        <text:list-item>
          <text:p text:style-name="P46"><text:span text:style-name="Standardní_20_písmo_20_odstavce"><text:span text:style-name="T5"/></text:span></text:p>
        </text:list-item>
      </text:list>
      <text:p text:style-name="P27"/>
      <text:p text:style-name="Standard"><text:span text:style-name="Standardní_20_písmo_20_odstavce"><text:span text:style-name="T3">Ad 1/ a 2/ </text:span></text:span><text:span text:style-name="Standardní_20_písmo_20_odstavce"><text:span text:style-name="T4">Zasedání zahájila starostka obce v 18 hodin, a <text:s/>seznámila s programem, a požádala o rozšíření programu o bod o schválení požádání o dotaci na veřejné osvětlení a zvýšení nákupu lamp veřejného osvětlení o 3ks. Jedná se o lampy „za kopcem“ <text:s/>a schválení rozpočtového opatření č.2</text:span></text:span></text:p>
      <text:p text:style-name="P8"/>
      <text:p text:style-name="P9">Zapisovatelem byla pověřena Iva Štejfová</text:p>
      <text:p text:style-name="P9">Ověřovateli zápisu: Karel Mařík a Oldřich Mizera</text:p>
      <text:p text:style-name="P9"/>
      <text:p text:style-name="P9"><text:s text:c="30"/>Hlasovalo pro: 7. Hlasovalo proti: 0. <text:s text:c="5"/>Zdrželo se hlasování:0</text:p>
      <text:p text:style-name="P9"/>
      <text:p text:style-name="P9"/>
      <text:p text:style-name="P23"><text:span text:style-name="Standardní_20_písmo_20_odstavce"><text:span text:style-name="T3">Ad 3/ </text:span></text:span><text:span text:style-name="Standardní_20_písmo_20_odstavce"><text:span text:style-name="T4"><text:s/>s</text:span></text:span><text:span text:style-name="Standardní_20_písmo_20_odstavce"><text:span text:style-name="T6">tarostka seznámila přítomné se Zprávou o výsledku hospodaření za rok 2017</text:span></text:span></text:p>
      <text:p text:style-name="P10"><text:s text:c="23"/></text:p>
      <text:p text:style-name="P10"><text:s text:c="30"/>ZO – bere na vědomí</text:p>
      <text:p text:style-name="P10"/>
      <text:p text:style-name="P10"/>
      <text:p text:style-name="P11">Ad 4/ <text:span text:style-name="T9"><text:s text:c="2"/>starostka seznámila s <text:s/>inventarizační zprávou za rok 2017</text:span></text:p>
      <text:p text:style-name="P10"/>
      <text:p text:style-name="P9"><text:span text:style-name="Standardní_20_písmo_20_odstavce"><text:s text:c="31"/></text:span><text:span text:style-name="Standardní_20_písmo_20_odstavce"><text:span text:style-name="T10">Hlasovalo pro: 7. Hlasovalo proti: 0. <text:s text:c="5"/>Zdrželo se hlasování:0</text:span></text:span></text:p>
      <text:p text:style-name="P9"><text:soft-page-break/><text:span text:style-name="Standardní_20_písmo_20_odstavce"/></text:p>
      <text:p text:style-name="P9"><text:span text:style-name="Standardní_20_písmo_20_odstavce"/></text:p>
      <text:p text:style-name="P9"><text:span text:style-name="Standardní_20_písmo_20_odstavce"/></text:p>
      <text:p text:style-name="P9"><text:s text:c="2"/><text:tab/><text:tab/><text:tab/></text:p>
      <text:p text:style-name="P9"><text:span text:style-name="T16">Ad 5/</text:span> <text:s/>Účetní předložila rozpočtové opatření č.1 a č.2. Rozp. opatření je přílohou zápisu</text:p>
      <text:p text:style-name="P9"><text:s/>RO č.1se navyšuje o 129000,-</text:p>
      <text:p text:style-name="P9"><text:s text:c="11"/></text:p>
      <text:p text:style-name="P9"><text:s text:c="28"/><text:span text:style-name="Standardní_20_písmo_20_odstavce"><text:span text:style-name="T10">Hlasovalo pro: 7. Hlasovalo proti: 0. <text:s text:c="5"/>Zdrželo se hlasování:0</text:span></text:span><text:span text:style-name="Standardní_20_písmo_20_odstavce"> <text:s/></text:span></text:p>
      <text:p text:style-name="P9"><text:span text:style-name="Standardní_20_písmo_20_odstavce"/></text:p>
      <text:p text:style-name="P9"><text:span text:style-name="Standardní_20_písmo_20_odstavce"/></text:p>
      <text:p text:style-name="P9"><text:span text:style-name="T16">Ad 6/</text:span> <text:s/>Starostka informovala o průběhu DČOV. Na dopis <text:s/>reagovalo MŽP a Liberecký kraj. Starostka navrhuje podat žádost o dotaci a vyhlásit výběrové řízení. V případě neakceptovatelné ceny předat projekty a ostatní, občanům, aby si mohli čistírny postavit sami. p. Meisnar zařizuje stavební povolení. ZO souhlasí, aby p. Mejsnar zyřídil stavební povolení u všech čistíren najednou</text:p>
      <text:p text:style-name="P9"/>
      <text:p text:style-name="P9"><text:s text:c="23"/><text:span text:style-name="Standardní_20_písmo_20_odstavce"><text:span text:style-name="T10">Hlasovalo pro: 7. Hlasovalo proti: 0. <text:s text:c="5"/>Zdrželo se hlasování:0</text:span></text:span></text:p>
      <text:p text:style-name="P10"/>
      <text:p text:style-name="P9">Ad 7/ Starostka seznámila přítomné <text:s/>s výzvou doplatit členům volební komise odměny. Starostka navrhuje odměnu 1000,-Kč každému členu, předsedovi a zapisovateli.</text:p>
      <text:p text:style-name="P9"/>
      <text:p text:style-name="P9"><text:s text:c="30"/><text:span text:style-name="Standardní_20_písmo_20_odstavce"><text:span text:style-name="T10">Hlasovalo pro: 6 <text:s/>Hlasovalo proti: 0. <text:s text:c="5"/>Zdrželo se hlasování:1</text:span></text:span></text:p>
      <text:p text:style-name="P9"><text:span text:style-name="Standardní_20_písmo_20_odstavce"/></text:p>
      <text:p text:style-name="P9"/>
      <text:p text:style-name="P9">Ad 8/ Starostka seznámila přítomné s možností prodeje celého TKR včetně věže Katru servis spol.s.r.o. ZO po <text:s/>projednání <text:s/>pověřují starostku informovat Katro servis s.r.o. o bodech smlouvy se kterými ZO nesouhlasí nebo <text:s/>upravuje a žádá vyjádření kupujícího. O prodeji budeme jednat na příštím zasedání. ZO pověřuje H. Matzkeho o podobných nabídkách jiných firem.</text:p>
      <text:p text:style-name="P9"/>
      <text:p text:style-name="P9"><text:s/>V 8,00 odešel p. Vacarda <text:s text:c="16"/></text:p>
      <text:p text:style-name="P9"/>
      <text:p text:style-name="P9"><text:span text:style-name="Standardní_20_písmo_20_odstavce"><text:s/></text:span><text:span text:style-name="Standardní_20_písmo_20_odstavce"><text:span text:style-name="T16">Ad 9/</text:span></text:span><text:span text:style-name="Standardní_20_písmo_20_odstavce"> Příspěvek na provoz cyklobusů v Českém ráji – Návrh Mikroregionu Český ráj činí 2000,-Kč. </text:span></text:p>
      <text:p text:style-name="P9"><text:span text:style-name="Standardní_20_písmo_20_odstavce"/></text:p>
      <text:p text:style-name="P9"><text:span text:style-name="Standardní_20_písmo_20_odstavce"><text:s text:c="21"/></text:span><text:span text:style-name="Standardní_20_písmo_20_odstavce"><text:span text:style-name="T10">Hlasovalo pro: 4 <text:s/>Hlasovalo proti:1. <text:s text:c="5"/>Zdrželo se hlasování:1</text:span></text:span></text:p>
      <text:p text:style-name="P9"><text:span text:style-name="Standardní_20_písmo_20_odstavce"/></text:p>
      <text:p text:style-name="P9"><text:span text:style-name="Standardní_20_písmo_20_odstavce"/></text:p>
      <text:p text:style-name="P9"><text:span text:style-name="Standardní_20_písmo_20_odstavce"><text:span text:style-name="T16">Ad 10/</text:span></text:span><text:span text:style-name="Standardní_20_písmo_20_odstavce">Starostka seznámila přítomné s klasifikací svahových nestabillit které jsou evidovány v Registru svahových nestabilit ČGS pod souhrnným číslem 03-32-19/16b. Silnice budou vyhlašovat VŘ na PD <text:s/>Betlémských skal. Masiv nad čp. 28 a 48 je dle názoru ŽP věcí majitelů. </text:span></text:p>
      <text:p text:style-name="P9"><text:span text:style-name="Standardní_20_písmo_20_odstavce">p. Mařík přesto poptal cca8 firem přihlásila se pouze jedna za cca 500000,-Kč. Tím, že obec nechala zapsat do Registru nestabilit ČGS č.j.03-32-19/16b, bude se moci žádat o dotaci na odtěžení svahové suti.</text:span></text:p>
      <text:list xml:id="list401966247" text:style-name="L7">
        <text:list-item>
          <text:list>
            <text:list-header>
              <text:p text:style-name="P34"/>
            </text:list-header>
          </text:list>
        </text:list-item>
      </text:list>
      <text:p text:style-name="P9"><text:s text:c="22"/><text:span text:style-name="T10"><text:s text:c="2"/>ZO – bere na vědomí</text:span></text:p>
      <text:p text:style-name="P10"/>
      <text:p text:style-name="P12"><text:span text:style-name="T17">Ad 11/ </text:span><text:span text:style-name="T10">Starostka seznámila přítomné s oznámením revize katastru nemovitostí</text:span></text:p>
      <text:p text:style-name="P10">Paseky přejmenovat na Za tunelem, nahoře Vrchůra</text:p>
      <text:p text:style-name="P10"/>
      <text:p text:style-name="P10"><text:s text:c="24"/>ZO – bere na vědomí</text:p>
      <text:p text:style-name="P10"/>
      <text:p text:style-name="P12"><text:soft-page-break/><text:span text:style-name="T17">Ad 12/ </text:span><text:span text:style-name="T10">Ostatní</text:span></text:p>
      <text:p text:style-name="P9"><text:s text:c="7"/>-informace o stížnosti p. Lubomíra Sýkory na některé autobusové spoje</text:p>
      <text:p text:style-name="P9"><text:s text:c="8"/>Starostka stížnost podpoří</text:p>
      <text:p text:style-name="P9"/>
      <text:p text:style-name="P9"><text:s text:c="23"/><text:span text:style-name="T10"><text:s/></text:span></text:p>
      <text:p text:style-name="P10"/>
      <text:list xml:id="list1007852917" text:style-name="L8">
        <text:list-item>
          <text:list>
            <text:list-item>
              <text:p text:style-name="P35">starostka navrhla připravu projektu autobusových zastávek. ZO prověří možnosti</text:p>
            </text:list-item>
            <text:list-item>
              <text:p text:style-name="P35">Starostka informovala o začátku řízení pozemkových úprav</text:p>
            </text:list-item>
            <text:list-item>
              <text:p text:style-name="P35">Starostka seznámila se zprávou o veřejném pořádku za rok 2017</text:p>
              <text:p text:style-name="P35"/>
            </text:list-item>
          </text:list>
        </text:list-item>
      </text:list>
      <text:p text:style-name="P10"><text:s text:c="31"/>ZO – bere na vědomí</text:p>
      <text:p text:style-name="P10"/>
      <text:p text:style-name="P10"/>
      <text:list xml:id="list155222273923636" text:continue-numbering="true" text:style-name="L8">
        <text:list-item>
          <text:list>
            <text:list-item>
              <text:p text:style-name="P35">Kronikářem byla předložena kronika. ZO schvaluje odměnu 2000,-Kč za rok 2017</text:p>
            </text:list-item>
          </text:list>
        </text:list-item>
      </text:list>
      <text:p text:style-name="P10"/>
      <text:p text:style-name="P10"><text:s text:c="32"/><text:span text:style-name="Standardní_20_písmo_20_odstavce">Hlasovalo pro: 6 Hlasovalo proti: 0. <text:s text:c="5"/>Zdrželo se hlasování:0 </text:span></text:p>
      <text:p text:style-name="P10"><text:span text:style-name="Standardní_20_písmo_20_odstavce"/></text:p>
      <text:p text:style-name="P12"><text:span text:style-name="T17">Ad 13/ </text:span><text:span text:style-name="T10">Starostka seznámila přítomné s možností podání žádosti o dotaci na veřejné osvětlení a žádá o její zpětné odsouhlasení. Zároveň žádá o odsouhlasení nákupu dalších 3lamp na veřejné osvětlení „za kopcem“</text:span></text:p>
      <text:p text:style-name="P9"><text:s text:c="2"/></text:p>
      <text:p text:style-name="P9"><text:s text:c="19"/><text:span text:style-name="Standardní_20_písmo_20_odstavce"><text:span text:style-name="T10">Hlasovalo pro: 7 <text:s/>Hlasovalo proti: 0. <text:s text:c="5"/>Zdrželo se hlasování:0</text:span></text:span><text:span text:style-name="Standardní_20_písmo_20_odstavce"> </text:span></text:p>
      <text:p text:style-name="P9"><text:span text:style-name="Standardní_20_písmo_20_odstavce"/></text:p>
      <text:p text:style-name="P9"><text:span text:style-name="Standardní_20_písmo_20_odstavce"><text:span text:style-name="T16">Ad 14/ </text:span></text:span><text:span text:style-name="Standardní_20_písmo_20_odstavce"><text:span text:style-name="T9">Diskuze</text:span></text:span></text:p>
      <text:p text:style-name="P9"><text:span text:style-name="Standardní_20_písmo_20_odstavce"><text:span text:style-name="T9">p.Matzke oprava silnice - <text:s/>proběhne do konce května</text:span></text:span></text:p>
      <text:p text:style-name="P9"><text:span text:style-name="Standardní_20_písmo_20_odstavce"><text:span text:style-name="T9"/></text:span></text:p>
      <text:p text:style-name="P9"><text:span text:style-name="Standardní_20_písmo_20_odstavce"><text:span text:style-name="T9"/></text:span></text:p>
      <text:p text:style-name="P9"><text:span text:style-name="Standardní_20_písmo_20_odstavce"><text:span text:style-name="T9"/></text:span></text:p>
      <text:p text:style-name="P9"><text:span text:style-name="Standardní_20_písmo_20_odstavce"><text:span text:style-name="T4"/></text:span></text:p>
      <text:p text:style-name="P9">ZO ukončeno v 21 hodin</text:p>
      <text:p text:style-name="P9"/>
      <text:p text:style-name="P9">Zapsala: Iva Štejfová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6">Usnesení</text:p>
      <text:p text:style-name="P13"><text:s/>z 21. zasedání Zastupitelstva obce Rakousy,</text:p>
      <text:p text:style-name="P31">které se konalo ve středu 7.3.2018v 18 hodin</text:p>
      <text:p text:style-name="P14"/>
      <text:p text:style-name="P19">Zastupitelstvo obce po projednání:</text:p>
      <text:p text:style-name="P5"/>
      <text:p text:style-name="P32"/>
      <text:p text:style-name="P15"><text:s/>Schvaluje <text:s/></text:p>
      <text:p text:style-name="P6"/>
      <text:list xml:id="list3264791592" text:style-name="L9">
        <text:list-header>
          <text:p text:style-name="P40">1/ <text:span text:style-name="T1">Inventarizační zprávu za rok 2017</text:span></text:p>
          <text:p text:style-name="P36">2/ Rozpočtové opatření č.1 a č.2</text:p>
          <text:p text:style-name="P36">3/ p. Mejsnara s vyřízením stavebního povolení na DČOV</text:p>
          <text:p text:style-name="P37">4/ odměny volební komise</text:p>
          <text:p text:style-name="P37">5/ příspěvek na provoz cyklobusů Mikroregionu Český ráj</text:p>
          <text:p text:style-name="P37">6/ Odměnu kronikáři za rok 2017 - 2000,-Kč</text:p>
          <text:p text:style-name="P37">7/ Podání žádosti o dotaci na veřejné osvětlení a rozšíření o 3 ks lamp.</text:p>
        </text:list-header>
      </text:list>
      <text:p text:style-name="P17"/>
      <text:p text:style-name="P17"/>
      <text:p text:style-name="P16"/>
      <text:p text:style-name="P16">Bere na vědomí</text:p>
      <text:p text:style-name="P16"/>
      <text:p text:style-name="P17"><text:s text:c="5"/>- <text:s text:c="4"/>Zprávu o výsledku hospodaření za rok 2017</text:p>
      <text:list xml:id="list702513829" text:style-name="L10">
        <text:list-item>
          <text:p text:style-name="P38"><text:s text:c="2"/>Svahové nestability</text:p>
        </text:list-item>
        <text:list-item>
          <text:p text:style-name="P38"><text:s text:c="2"/>Revize katastru nemovitostí</text:p>
        </text:list-item>
        <text:list-item>
          <text:p text:style-name="P38"><text:s text:c="2"/>Pozemkové úpravy</text:p>
        </text:list-item>
        <text:list-item>
          <text:p text:style-name="P38"><text:s text:c="2"/>Zprávu o veřejném pořádku za r.2017</text:p>
        </text:list-item>
      </text:list>
      <text:p text:style-name="P18"/>
      <text:p text:style-name="P18"><text:s text:c="2"/>Ukládá:</text:p>
      <text:p text:style-name="P18">starostce informovat Katro servis s.r.o.</text:p>
      <text:p text:style-name="P18">H.Matzkemu prověřit nabídky jiných firem TKR </text:p>
      <text:p text:style-name="P5"><text:s text:c="29"/></text:p>
      <text:p text:style-name="P20"/>
      <text:p text:style-name="P20"><text:s/><text:tab/><text:tab/><text:tab/><text:tab/><text:tab/> <text:s text:c="3"/>Marta Franzová</text:p>
      <text:p text:style-name="P20"><text:s text:c="60"/>starostka<text:tab/><text:tab/><text:tab/><text:tab/><text:tab/> <text:s/></text:p>
      <text:p text:style-name="P20"/>
      <text:p text:style-name="P20">Ověřovatel zápisu:<text:tab/>Karel Mařík<text:tab/> <text:s text:c="31"/>Ověřovatel zápisu:Oldřich Mizera</text:p>
      <text:list xml:id="list155222385352916" text:continue-list="list3264791592" text:style-name="L9">
        <text:list-header>
          <text:p text:style-name="P39"><text:span text:style-name="T11">HynekHHynek Matzkeel Mařík <text:s text:c="66"/></text:span><text:span text:style-name="T14"><text:s text:c="9"/></text:span><text:span text:style-name="T11">vé opatření č.11</text:span><text:span text:style-name="T12">poručený</text:span><text:span text:style-name="T13"> </text:span><text:span text:style-name="T15">vzor oznámení starosty o svolání I. zasedání OVK </text:span></text:p>
        </text:list-header>
      </text:list>
      <text:p text:style-name="P33"/>
      <text:p text:style-name="P24"><text:soft-page-break/></text:p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8-02-21T16:21:29.03</meta:creation-date>
    <dc:date>2018-10-03T15:52:21.374000000</dc:date>
    <meta:editing-duration>PT13H51M37S</meta:editing-duration>
    <meta:editing-cycles>7</meta:editing-cycles>
    <meta:generator>LibreOffice/5.4.7.2$Windows_X86_64 LibreOffice_project/c838ef25c16710f8838b1faec480ebba495259d0</meta:generator>
    <meta:printed-by>Obec Rakousy</meta:printed-by>
    <meta:print-date>2018-03-07T20:59:03.90</meta:print-date>
    <meta:document-statistic meta:table-count="0" meta:image-count="0" meta:object-count="0" meta:page-count="5" meta:paragraph-count="97" meta:word-count="798" meta:character-count="5881" meta:non-whitespace-character-count="4430"/>
  </office:meta>
</office:document-meta>
</file>