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10e869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1de726" officeooo:paragraph-rsid="0010e869" style:font-size-asian="18pt" style:font-weight-asian="bold"/>
    </style:style>
    <style:style style:name="P3" style:family="paragraph" style:parent-style-name="Standard">
      <style:text-properties style:font-name="LiberationSerif,Bold" fo:font-size="18pt" fo:font-weight="bold" officeooo:paragraph-rsid="0010e869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10e869" style:font-size-asian="24pt" style:font-weight-asian="bold"/>
    </style:style>
    <style:style style:name="P5" style:family="paragraph" style:parent-style-name="Standard">
      <style:paragraph-properties fo:text-align="start" style:justify-single-word="false"/>
      <style:text-properties officeooo:paragraph-rsid="0010e869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0e869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style:font-name="LiberationSerif,Bold" fo:font-size="18pt" style:text-underline-style="solid" style:text-underline-width="auto" style:text-underline-color="font-color" fo:font-weight="bold" officeooo:rsid="0010b1de" style:font-size-asian="18pt" style:font-weight-asian="bold"/>
    </style:style>
    <style:style style:name="T4" style:family="text">
      <style:text-properties style:font-name="LiberationSerif,Bold" fo:font-size="18pt" style:text-underline-style="solid" style:text-underline-width="auto" style:text-underline-color="font-color" fo:font-weight="bold" officeooo:rsid="001d9d37" style:font-size-asian="18pt" style:font-weight-asian="bold"/>
    </style:style>
    <style:style style:name="T5" style:family="text">
      <style:text-properties style:font-name="LiberationSerif,Bold" fo:font-size="18pt" style:text-underline-style="solid" style:text-underline-width="auto" style:text-underline-color="font-color" fo:font-weight="bold" officeooo:rsid="0014b84c" style:font-size-asian="18pt" style:font-weight-asian="bold"/>
    </style:style>
    <style:style style:name="T6" style:family="text">
      <style:text-properties style:font-name="LiberationSerif,Bold" fo:font-size="18pt" style:text-underline-style="solid" style:text-underline-width="auto" style:text-underline-color="font-color" fo:font-weight="bold" officeooo:rsid="000f2d59" style:font-size-asian="18pt" style:font-weight-asian="bold"/>
    </style:style>
    <style:style style:name="T7" style:family="text">
      <style:text-properties style:font-name="LiberationSerif,Bold" fo:font-size="18pt" style:text-underline-style="solid" style:text-underline-width="auto" style:text-underline-color="font-color" fo:font-weight="bold" officeooo:rsid="0010e869" style:font-size-asian="18pt" style:font-weight-asian="bold"/>
    </style:style>
    <style:style style:name="T8" style:family="text">
      <style:text-properties style:font-name="LiberationSerif,Bold" fo:font-size="18pt" fo:font-weight="bold" style:font-size-asian="18pt" style:font-weight-asian="bold"/>
    </style:style>
    <style:style style:name="T9" style:family="text">
      <style:text-properties style:font-name="LiberationSerif,Bold" fo:font-size="18pt" fo:font-weight="bold" officeooo:rsid="001de726" style:font-size-asian="18pt" style:font-weight-asian="bold"/>
    </style:style>
    <style:style style:name="T10" style:family="text">
      <style:text-properties style:font-name="LiberationSerif,Bold" fo:font-size="18pt" fo:font-weight="bold" officeooo:rsid="001d9d37" style:font-size-asian="18pt" style:font-weight-asian="bold"/>
    </style:style>
    <style:style style:name="T11" style:family="text">
      <style:text-properties style:font-name="LiberationSerif,Bold" fo:font-size="18pt" fo:font-weight="bold" officeooo:rsid="00116f6f" style:font-size-asian="18pt" style:font-weight-asian="bold"/>
    </style:style>
    <style:style style:name="T12" style:family="text">
      <style:text-properties style:font-name="LiberationSerif,Bold" fo:font-size="18pt" fo:font-weight="bold" officeooo:rsid="0010e869" style:font-size-asian="18pt" style:font-weight-asian="bold"/>
    </style:style>
    <style:style style:name="T13" style:family="text">
      <style:text-properties style:font-name="TimesNewRoman,Bold" fo:font-size="24pt" fo:font-weight="bold" style:font-size-asian="24pt" style:font-weight-asian="bold"/>
    </style:style>
    <style:style style:name="T14" style:family="text">
      <style:text-properties officeooo:rsid="001d9d37"/>
    </style:style>
    <style:style style:name="T15" style:family="text">
      <style:text-properties officeooo:rsid="0010e8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3"/><text:span text:style-name="T1">P o z v á n k a</text:span></text:p>
      <text:p text:style-name="P5"><text:span text:style-name="T2">na </text:span><text:span text:style-name="T3">2</text:span><text:span text:style-name="T7">2</text:span><text:span text:style-name="T2">. zasedání Zastupitelstva obce Rakousy, které se bude <text:s text:c="7"/>konat v</text:span><text:span text:style-name="T4">e </text:span><text:span text:style-name="T7">čvrtek</text:span><text:span text:style-name="T4"> </text:span><text:span text:style-name="T7">20</text:span><text:span text:style-name="T4">.1.</text:span><text:span text:style-name="T2">202</text:span><text:span text:style-name="T7">2</text:span><text:span text:style-name="T2"> <text:s/>od 1</text:span><text:span text:style-name="T6">8</text:span><text:span text:style-name="T2"> hodin na OÚ</text:span><text:span text:style-name="T13"> <text:s/></text:span></text:p>
      <text:p text:style-name="P1"/>
      <text:p text:style-name="P1"/>
      <text:p text:style-name="P1"/>
      <text:p text:style-name="P1">Program:</text:p>
      <text:p text:style-name="P1">1.Zahájení</text:p>
      <text:p text:style-name="P1">2.Schválení programu, stanovení zapisovatele a</text:p>
      <text:p text:style-name="P1">ověřovatelů zápisu</text:p>
      <text:p text:style-name="P2">3. <text:span text:style-name="T15">Rozpočtové opatření č.9</text:span></text:p>
      <text:p text:style-name="P5"><text:span text:style-name="T9">4</text:span><text:span text:style-name="T8">. </text:span><text:span text:style-name="T12">Pozemkové úpravy</text:span></text:p>
      <text:p text:style-name="P5"><text:span text:style-name="T12">5</text:span><text:span text:style-name="T8">. Diskuze</text:span></text:p>
      <text:p text:style-name="P6"><text:span text:style-name="T12">6</text:span><text:span text:style-name="T8">. Závěr</text:span></text:p>
      <text:p text:style-name="P1"/>
      <text:p text:style-name="P1"/>
      <text:p text:style-name="P1">V Rakousích dne <text:span text:style-name="T15">12.1.2022</text:span></text:p>
      <text:p text:style-name="P1"/>
      <text:p text:style-name="P1"/>
      <text:p text:style-name="P3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5:04:29.186000000</meta:creation-date>
    <dc:date>2022-01-12T16:54:13.718000000</dc:date>
    <meta:editing-duration>PT1H30M23S</meta:editing-duration>
    <meta:editing-cycles>1</meta:editing-cycles>
    <meta:document-statistic meta:table-count="0" meta:image-count="0" meta:object-count="0" meta:page-count="1" meta:paragraph-count="13" meta:word-count="54" meta:character-count="348" meta:non-whitespace-character-count="274"/>
    <meta:generator>LibreOffice/5.4.7.2$Windows_X86_64 LibreOffice_project/c838ef25c16710f8838b1faec480ebba495259d0</meta:generator>
  </office:meta>
</office:document-meta>
</file>