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normal" officeooo:rsid="0003c62a" officeooo:paragraph-rsid="000d6a12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style:text-underline-style="none" fo:font-weight="normal" officeooo:rsid="000d6a12" officeooo:paragraph-rsid="000d6a12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bold" officeooo:rsid="0003c62a" officeooo:paragraph-rsid="000d6a12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6pt" style:text-underline-style="none" fo:font-weight="normal" officeooo:rsid="0003c62a" officeooo:paragraph-rsid="000d6a12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style:text-underline-style="none" fo:font-weight="normal" officeooo:rsid="000e9eff" officeooo:paragraph-rsid="000e9eff" style:font-size-asian="16pt" style:font-weight-asian="normal" style:font-size-complex="16pt" style:font-weight-complex="normal"/>
    </style:style>
    <style:style style:name="T1" style:family="text">
      <style:text-properties officeooo:rsid="000c4b63"/>
    </style:style>
    <style:style style:name="T2" style:family="text">
      <style:text-properties officeooo:rsid="000d6a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vánka na <text:span text:style-name="T2">5</text:span>. zasedání Zastupitelstva obce Rakousy, které se bude konat <text:span text:style-name="T1">v úterý 5.9.2023</text:span> od 18 hodin</text:p>
      <text:p text:style-name="P3"/>
      <text:p text:style-name="P3"/>
      <text:p text:style-name="P3">Program:</text:p>
      <text:p text:style-name="P3"/>
      <text:p text:style-name="P1">1/ Zahájení, schválení programu, stanovení zapisovatele a ověřovatelů</text:p>
      <text:p text:style-name="P1"><text:s text:c="4"/>zápisu</text:p>
      <text:p text:style-name="P1">2/ <text:span text:style-name="T2">Nařízení obce</text:span></text:p>
      <text:p text:style-name="P1">3/ Rozpočtové opatření č.<text:span text:style-name="T2">3,4</text:span></text:p>
      <text:p text:style-name="P1">4/ <text:span text:style-name="T2">OZV 1/2023, </text:span></text:p>
      <text:p text:style-name="P2">5/ OZV 2/2023</text:p>
      <text:p text:style-name="P1"><text:span text:style-name="T2">6</text:span>/ <text:span text:style-name="T2">Navýšení příspěvku dopravní obslužnost</text:span></text:p>
      <text:p text:style-name="P5">7/ Přijetí dotace</text:p>
      <text:p text:style-name="P5">8/ Požární ochrana</text:p>
      <text:p text:style-name="P1"><text:span text:style-name="T2">7</text:span>/ <text:span text:style-name="T2">Informace – padající kamení Betl. skály, Greenway Jizera, hřbitov</text:span></text:p>
      <text:p text:style-name="P1">8/ <text:span text:style-name="T1">Diskuze</text:span></text:p>
      <text:p text:style-name="P1"/>
      <text:p text:style-name="P1"/>
      <text:p text:style-name="P1">V Rakousích <text:span text:style-name="T2">23.8.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2T16:09:22.385000000</meta:creation-date>
    <dc:date>2023-08-16T14:58:33.036000000</dc:date>
    <meta:editing-duration>PT15M3S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4" meta:word-count="65" meta:character-count="435" meta:non-whitespace-character-count="378"/>
  </office:meta>
</office:document-meta>
</file>