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1463d8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d6a12" officeooo:paragraph-rsid="001463d8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0e9eff" officeooo:paragraph-rsid="001463d8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1463d8" style:font-size-asian="20pt" style:font-weight-asian="bold" style:font-size-complex="20pt" style:font-weight-complex="bold"/>
    </style:style>
    <style:style style:name="T1" style:family="text">
      <style:text-properties officeooo:rsid="00149615"/>
    </style:style>
    <style:style style:name="T2" style:family="text">
      <style:text-properties officeooo:rsid="00181dfc"/>
    </style:style>
    <style:style style:name="T3" style:family="text">
      <style:text-properties officeooo:rsid="000c4b63"/>
    </style:style>
    <style:style style:name="T4" style:family="text">
      <style:text-properties officeooo:rsid="00195fc4"/>
    </style:style>
    <style:style style:name="T5" style:family="text">
      <style:text-properties officeooo:rsid="000d6a12"/>
    </style:style>
    <style:style style:name="T6" style:family="text">
      <style:text-properties officeooo:rsid="00120ab6"/>
    </style:style>
    <style:style style:name="T7" style:family="text">
      <style:text-properties officeooo:rsid="001a361a"/>
    </style:style>
    <style:style style:name="T8" style:family="text">
      <style:text-properties officeooo:rsid="00146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vánka na <text:span text:style-name="T8">9</text:span>. zasedání Zastupitelstva obce Rakousy, které se bude konat <text:span text:style-name="T3">v úterý 12.9.2024</text:span> od 18 hodin</text:p>
      <text:p text:style-name="P4"/>
      <text:p text:style-name="P4"/>
      <text:p text:style-name="P4">Program:</text:p>
      <text:p text:style-name="P4"/>
      <text:p text:style-name="P1">1/ Zahájení, schválení programu, stanovení zapisovatele a ověřovatelů</text:p>
      <text:p text:style-name="P1"><text:s text:c="4"/>zápisu</text:p>
      <text:p text:style-name="P1">2/ <text:span text:style-name="T8">Návrh rozpočtu na rok2025</text:span></text:p>
      <text:p text:style-name="P1">3/ Rozpočtové opatření č.<text:span text:style-name="T8">3/2024</text:span></text:p>
      <text:p text:style-name="P1">4/ <text:span text:style-name="T8">Smlouva přestupky</text:span></text:p>
      <text:p text:style-name="P2">5/ <text:span text:style-name="T8">návrh střednědobý výhled rozpočtu 2024-2027</text:span></text:p>
      <text:p text:style-name="P1"><text:span text:style-name="T5">6</text:span>/ <text:span text:style-name="T8">volby</text:span></text:p>
      <text:p text:style-name="P3">7/ <text:span text:style-name="T8">Ostatní -VHS, značky, zeleň hřbitov,VO - silnice</text:span></text:p>
      <text:p text:style-name="P1"><text:span text:style-name="T6">8/</text:span> <text:span text:style-name="T8">Diskuze</text:span></text:p>
      <text:p text:style-name="P1"/>
      <text:p text:style-name="P1"/>
      <text:p text:style-name="P1"/>
      <text:p text:style-name="P1"/>
      <text:p text:style-name="P1">V Rakousích <text:span text:style-name="T8">4.9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4T16:47:31.704000000</meta:creation-date>
    <dc:date>2024-09-04T16:55:45.490000000</dc:date>
    <meta:editing-duration>PT8M13S</meta:editing-duration>
    <meta:editing-cycles>1</meta:editing-cycles>
    <meta:document-statistic meta:table-count="0" meta:image-count="0" meta:object-count="0" meta:page-count="1" meta:paragraph-count="12" meta:word-count="60" meta:character-count="403" meta:non-whitespace-character-count="351"/>
    <meta:generator>LibreOffice/5.4.7.2$Windows_X86_64 LibreOffice_project/c838ef25c16710f8838b1faec480ebba495259d0</meta:generator>
  </office:meta>
</office:document-meta>
</file>