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3" style:family="paragraph" style:parent-style-name="Standard"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becní úřad Rakousy</text:p>
      <text:p text:style-name="P2">Rakousy čp. 34, <text:s/>511 01 TURNOV </text:p>
      <text:p text:style-name="P2">Tel. 481 321 434 </text:p>
      <text:p text:style-name="P4"/>
      <text:p text:style-name="P4"/>
      <text:p text:style-name="P4"/>
      <text:p text:style-name="P7">Všem chovatelům psů a ostatních zvířat</text:p>
      <text:p text:style-name="P7"/>
      <text:p text:style-name="P1">Č.j.:45/2012</text:p>
      <text:p text:style-name="P1"/>
      <text:p text:style-name="P1"><text:tab/><text:tab/><text:tab/><text:tab/><text:tab/><text:tab/><text:tab/> <text:s text:c="11"/><text:tab/>V Rakousích dne 25.4.2012</text:p>
      <text:p text:style-name="P12"/>
      <text:p text:style-name="P12"/>
      <text:p text:style-name="P12">Výzva obecního zastupitelstva</text:p>
      <text:p text:style-name="P1"/>
      <text:p text:style-name="P3"><text:s text:c="8"/>Usnesením z <text:s/>9. zasedání Zastupitelstva obce  Rakousy bylo uloženo požádat Vás jako chovatele o zajištění <text:s/>takových opatření, aby Váš pes a případně i ostatní zvířata neunikala <text:s/>z Vašeho pozemku a nenapadala kolemjdoucí a na kolech <text:s/>jedoucí osoby. Tuto stížnost vzneslo již několik občanů z Rakous i turisté, kteří se pohybovali na veřejné komunikaci a cítili se <text:s/>ohroženi.</text:p>
      <text:p text:style-name="P3"/>
      <text:p text:style-name="P6"><text:span text:style-name="T1"><text:s text:c="8"/>Proto Vás upozorňuji, že podle zákona č. 200/1990 Sb. o přestupcích, § 49 se </text:span><text:span text:style-name="T2">přestupku proti občanskému soužití dopustí ten, kdo jinému z nedbalosti ublíží na zdraví.</text:span><text:span text:style-name="T1"> </text:span></text:p>
      <text:p text:style-name="P6"><text:span text:style-name="T1"/></text:p>
      <text:p text:style-name="P6"><text:span text:style-name="T1"><text:s text:c="8"/>Také občanský zákoník č. 40/1964 Sb. pro předcházení hrozícím škodám v § 415 stanoví, že </text:span><text:span text:style-name="T2">každý je povinen počínat si tak, aby nedocházelo ke škodám na zdraví, na majetku, na přírodě a životním prostředí.</text:span></text:p>
      <text:p text:style-name="P6"><text:span text:style-name="T1"><text:s text:c="2"/></text:span></text:p>
      <text:p text:style-name="P6"><text:span text:style-name="T1"><text:s text:c="7"/>Zákon č. 361/2000 Sb., o provozu na pozemních komunikacích a o změnách některých zákonů /zákon o silničním provozu/ v § 60, odst. (11) ukládá, že vlastník nebo držitel domácích zvířat je </text:span><text:span text:style-name="T2">povinen zabránit pobíhání těchto zvířat po pozemní komunikaci.</text:span><text:span text:style-name="T1"> Pozemní komunikací je i místní komunikace.</text:span></text:p>
      <text:p text:style-name="P5"><text:span text:style-name="T1"/></text:p>
      <text:p text:style-name="P6"><text:span text:style-name="T1"><text:s text:c="8"/>Dále žádám, abyste vzali na vědomí, že podle § 13 zákona č. 246/1992 Sb. jste povinni </text:span><text:span text:style-name="T2">učinit opatření proti úniku zvířat</text:span><text:span text:style-name="T1">, aby nedocházelo ke zranění zvířat dopravními prostředky, jinak se dopouštíte přestupku podle § 28 zákona. <text:s text:c="6"/></text:span></text:p>
      <text:p text:style-name="P5"/>
      <text:p text:style-name="P3"><text:s text:c="8"/>Pokud ještě po doručení této výzvy dojde k napadení některé osoby, ke škodě na zdraví či způsobení majetkové škody bude věc oznámena Městskému úřadu v Turnově, odboru přestupkového řízení k projednání přestupku.</text:p>
      <text:p text:style-name="P3"/>
      <text:p text:style-name="P3"/>
      <text:p text:style-name="P5"/>
      <text:p text:style-name="P6"><text:span text:style-name="T1"><text:tab/><text:tab/><text:tab/><text:tab/></text:span></text:p>
      <text:p text:style-name="P3"/>
      <text:p text:style-name="P6"><text:span text:style-name="T1"><text:tab/><text:tab/><text:tab/><text:tab/><text:tab/><text:tab/><text:tab/><text:tab/>Ing. Milena Bílková</text:span><text:span text:style-name="T3"><text:tab/><text:tab/><text:tab/><text:tab/><text:tab/> <text:s text:c="56"/></text:span><text:span text:style-name="T1">Starostka Obce Rakousy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2-04-23T14:15:55.76</meta:creation-date>
    <dc:date>2012-04-25T18:06:28.74</dc:date>
    <dc:creator>Obec Rakousy</dc:creator>
    <meta:editing-duration>PT00H32M16S</meta:editing-duration>
    <meta:editing-cycles>3</meta:editing-cycles>
    <meta:generator>OpenOffice.org/3.1$Win32 OpenOffice.org_project/310m11$Build-9399</meta:generator>
    <meta:document-statistic meta:table-count="0" meta:image-count="0" meta:object-count="0" meta:page-count="1" meta:paragraph-count="16" meta:word-count="264" meta:character-count="1835"/>
  </office:meta>
</office:document-meta>
</file>