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snesení</text:p>
      <text:p text:style-name="P2"/>
      <text:p text:style-name="P2"><text:s/>z 11. zasedání Zastupitelstva obce Rakousy,</text:p>
      <text:p text:style-name="P8">které se konalo v úterý 26. června <text:s/>2012 od 19 hodin na OÚ</text:p>
      <text:p text:style-name="P5"/>
      <text:p text:style-name="P5">Zastupitelstvo obce po projednání:</text:p>
      <text:p text:style-name="P6"/>
      <text:p text:style-name="P6">1/ Bere na vědomí</text:p>
      <text:list xml:id="list34574140" text:style-name="L1">
        <text:list-header>
          <text:p text:style-name="P4"><text:span text:style-name="T1">- Podané informace</text:span> k jednotlivým bodům programu</text:p>
          <text:p text:style-name="P4">- Úhradu ve výši 23.400 Kč za část místní komunikace</text:p>
        </text:list-header>
      </text:list>
      <text:p text:style-name="P6">2/ Schvaluje:</text:p>
      <text:p text:style-name="P5">-Zprávu o hospodaření za rok 2011, Závěrečný účet za rok 2011 spolu se zprávou o výsledcích <text:s text:c="2"/></text:p>
      <text:p text:style-name="P5"><text:s text:c="2"/>přezkoumání hospodaření obce za rok 2011 „bez výhrad“</text:p>
      <text:p text:style-name="P7">- rozpočtové opatření č. 2/2012 – příjmy a výdaje navýšeny o 53.346 Kč - příloha č. 1</text:p>
      <text:p text:style-name="P7">- darovací <text:s/>smlouvu ze dne 10.4.2012 od VHS Turnov na převod nepotřebného majetku</text:p>
      <text:p text:style-name="P7">- úhradu hlavní ceny ve výši 800 Kč manž. Láníkovým na soutěž <text:s/>o Pohár obce Rakousy</text:p>
      <text:p text:style-name="P7">- úhradu faktury za <text:s/>5 thují ke hřbitovu</text:p>
      <text:p text:style-name="P7">- úhradu příspěvku na dotaci Mikroregionu Podkozákovsko</text:p>
      <text:p text:style-name="P7"><text:s text:c="12"/></text:p>
      <text:p text:style-name="P7"><text:s text:c="52"/>Hlasovali pro: 7 <text:s text:c="3"/>Hlasovali proti: 0 <text:s text:c="7"/>Zdrželi se hlasování:0</text:p>
      <text:p text:style-name="P6"/>
      <text:p text:style-name="P6">3/ Ukládá starostce:</text:p>
      <text:p text:style-name="P5"/>
      <text:p text:style-name="P5">- do příštího ZO zjistit <text:s/>nejnižší možnou cenu dřevěné zastávky </text:p>
      <text:p text:style-name="P5">- zajistit účast na srpnovém jednání o zlepšení zásobování vodou v Rakousích</text:p>
      <text:p text:style-name="P5">- požádat KATRO Semily o rozpočet na výměnu karet – termín: Ihned</text:p>
      <text:p text:style-name="P5">- objednat revizi kotle a pojistného ventilu na ústředním topení OÚ</text:p>
      <text:p text:style-name="P5">- zajistit umístění zákazu vjezdu u závory na silnici ke hřbitovu</text:p>
      <text:p text:style-name="P5"><text:s text:c="55"/>Hlasovali pro: 7 <text:s text:c="3"/>Hlasovali proti: 0 <text:s text:c="7"/>Zdrželi se hlasování:0</text:p>
      <text:p text:style-name="P5"><text:span text:style-name="T2">4/ Ukládá <text:s/>místostarostce:</text:span> <text:s text:c="4"/></text:p>
      <text:p text:style-name="P1"><text:s text:c="19"/></text:p>
      <text:p text:style-name="P1">- zajistit postřik trávy na <text:s/>místní komunikaci chemickým prostředkem do 10. 7. 2012</text:p>
      <text:p text:style-name="P5"><text:s text:c="55"/>Hlasovali pro: 7 <text:s text:c="3"/>Hlasovali proti: 0 <text:s text:c="7"/>Zdrželi se hlasování:0</text:p>
      <text:p text:style-name="P6"/>
      <text:p text:style-name="P6">5/ Ukládá H. Matzkovi:</text:p>
      <text:p text:style-name="P5"><text:s text:c="56"/>Hlasovali pro: 7 <text:s text:c="3"/>Hlasovali proti: 0 <text:s text:c="7"/>Zdrželi se hlasování:0</text:p>
      <text:p text:style-name="P5">- z důvodů šetření elektrickou energií vypnout do <text:s/>26.8.2012 veřejné osvětlení</text:p>
      <text:p text:style-name="P5"/>
      <text:p text:style-name="P3"><text:tab/></text:p>
      <text:p text:style-name="P3"/>
      <text:p text:style-name="P3"/>
      <text:p text:style-name="P3"/>
      <text:p text:style-name="P3"><text:tab/><text:tab/><text:tab/><text:tab/><text:tab/>Ing. Milena Bílková</text:p>
      <text:p text:style-name="P3"><text:s text:c="66"/>starostka</text:p>
      <text:p text:style-name="P3"/>
      <text:p text:style-name="P3"/>
      <text:p text:style-name="P3"/>
      <text:p text:style-name="P3"><text:tab/><text:tab/><text:tab/><text:tab/><text:tab/> <text:s/></text:p>
      <text:p text:style-name="P3">Ověřovatel zápisu:<text:tab/><text:tab/><text:tab/><text:tab/><text:tab/><text:tab/><text:tab/>Ověřovatel zápisu:</text:p>
      <text:p text:style-name="P1">Vladimír Vacarda<text:tab/><text:tab/><text:tab/><text:tab/> <text:s text:c="4"/><text:tab/><text:tab/><text:tab/> <text:s text:c="3"/>Hynek Matzk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2-10-29T14:45:20.21</meta:creation-date>
    <meta:document-statistic meta:table-count="0" meta:image-count="0" meta:object-count="0" meta:page-count="1" meta:paragraph-count="37" meta:word-count="273" meta:character-count="2055"/>
    <dc:date>2012-10-29T14:46:38.78</dc:date>
    <dc:creator>Obec Rakousy</dc:creator>
    <meta:editing-duration>PT00H01M18S</meta:editing-duration>
    <meta:editing-cycles>1</meta:editing-cycles>
    <meta:generator>OpenOffice.org/3.1$Win32 OpenOffice.org_project/310m11$Build-9399</meta:generator>
  </office:meta>
</office:document-meta>
</file>