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color="#000000"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0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7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0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3pt" fo:language="cs" fo:country="CZ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language="cs" fo:country="CZ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language="cs" fo:country="CZ" style:text-underline-style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ápis </text:p>
      <text:p text:style-name="P15">ze 14. zasedání Zastupitelstva obce <text:s/>Rakousy, <text:s text:c="2"/>které se <text:s/>konalo</text:p>
      <text:p text:style-name="P16">v úterý dne 18. prosince <text:s/>2012 <text:s/>od <text:s/>18,00 hodin</text:p>
      <text:p text:style-name="P16">na <text:s/>obecním úřadu<text:span text:style-name="T1"> </text:span></text:p>
      <text:p text:style-name="P13"><text:s text:c="36"/></text:p>
      <text:p text:style-name="P4"><text:span text:style-name="T4">Přítomni:</text:span><text:span text:style-name="T3"> </text:span></text:p>
      <text:p text:style-name="P14">Ing. Milena Bílková, <text:s/>Marta Franzová, Zdeněk Kvapil, Hynek Matzke, Oldřich Mizera</text:p>
      <text:p text:style-name="P5"><text:span text:style-name="T4">Omluveni</text:span><text:span text:style-name="T3">: Iva </text:span><text:span text:style-name="T5">Štejfová,Vladimír</text:span><text:span text:style-name="T3"> Vacarda</text:span></text:p>
      <text:p text:style-name="P6"><text:span text:style-name="T6">Hosté:</text:span><text:span text:style-name="T2"> </text:span></text:p>
      <text:p text:style-name="P14">Věra Bucharová, účetní</text:p>
      <text:p text:style-name="P14"/>
      <text:p text:style-name="P18">Program:</text:p>
      <text:p text:style-name="P20">1. Zahájení </text:p>
      <text:p text:style-name="P20">2. Schválení programu, <text:s/>stanovení zapisovatele a ověřovatelů zápisu </text:p>
      <text:list xml:id="list7816295158733355022" text:style-name="L1">
        <text:list-header>
          <text:p text:style-name="P28">3. Schválení rozpočtového opatření <text:s/>č. 5 /2012 a rozpočtu na rok 2013 </text:p>
          <text:p text:style-name="P28">4. Rozpočtový výhled na rok 2013 - 2015 </text:p>
          <text:p text:style-name="P28">5. Informace k budování cyklotrasy Líšný – Turnov</text:p>
          <text:p text:style-name="P28">6. Informace z Mikroregionu Podkozákovsko, z Rady VHS Turnov atd.</text:p>
        </text:list-header>
      </text:list>
      <text:list xml:id="list5023812918883108889" text:style-name="L2">
        <text:list-header>
          <text:p text:style-name="P29"><text:s text:c="6"/>7. Kontrola plnění usnesení ZO</text:p>
        </text:list-header>
      </text:list>
      <text:list xml:id="list8830764814982602548" text:style-name="L3">
        <text:list-header>
          <text:p text:style-name="P30"><text:s text:c="6"/>8. Různé <text:s/>/ volby presidenta, <text:s/>MAS Turnovsko, inventury, hřbitovní řád.../</text:p>
        </text:list-header>
      </text:list>
      <text:list xml:id="list3272670135569033416" text:style-name="L4">
        <text:list-header>
          <text:p text:style-name="P31"><text:s text:c="6"/>9. Diskuze</text:p>
        </text:list-header>
      </text:list>
      <text:list xml:id="list1319158500120467702" text:style-name="L5">
        <text:list-header>
          <text:p text:style-name="P32"><text:s text:c="4"/>10. Usnesení a závěr</text:p>
          <text:p text:style-name="P32"/>
        </text:list-header>
      </text:list>
      <text:p text:style-name="P2">Ad 1/ a 2/</text:p>
      <text:p text:style-name="P5">Zasedání<text:span text:style-name="T5"> </text:span>zahájila starostka obce a požádala o schválení <text:s/>programu.</text:p>
      <text:p text:style-name="P5"><text:s text:c="32"/>Hlasovali pro: 5 <text:s text:c="2"/>Hlasovali proti: 0 <text:s text:c="7"/>Zdrželi se hlasování:0</text:p>
      <text:p text:style-name="P5"/>
      <text:p text:style-name="P5">Zapisovatelem byla pověřena Marta Franzová. </text:p>
      <text:p text:style-name="P5">Ověřovateli zápisu byli stanoveni :Oldřich Mizera a Zdeněk Kvapil</text:p>
      <text:p text:style-name="P5"><text:s text:c="36"/>Hlasovali pro:5 <text:s text:c="2"/>Hlasovali proti: 0 <text:s text:c="7"/>Zdrželi se hlasování:0</text:p>
      <text:p text:style-name="P11">Ad 3/</text:p>
      <text:p text:style-name="P5">Účetní a starostka <text:s/>informovaly o rozpočtovém opatření č. 5/2012, kterým se snižuje rozpočet obce na rok 2012 o 15.952 Kč v příjmech i výdajích, takže zůstává vyrovnaný.</text:p>
      <text:p text:style-name="P5">Zároveň byl předložen ke schválení rozpočet na rok 2013 ve výši 764.000 Kč, vyrovnaný v příjmech i výdajích, ke kterému nebyly v průběhu vyvěšení připomínky a byl schválen i ve finančním výboru. Odměny zastupitelů zůstávají na stejné výši jako v roce 2012.</text:p>
      <text:p text:style-name="P1"><text:s text:c="37"/>Hlasovali pro: 5 <text:s text:c="3"/>Hlasovali proti:0 <text:s text:c="5"/>Zdrželi se hlasování:0</text:p>
      <text:p text:style-name="P3">Ad 4/ </text:p>
      <text:p text:style-name="P1">Po krátké diskuzi k plánovaným akcím POV v příštích letech a s ohledem příslib zvýšení daňových příjmů <text:s/>bylo rozhodnuto ponechat v platnosti „Výhledový rozpočet na roky 2012 – 2015“ schválený</text:p>
      <text:p text:style-name="P1">na zasedání zastupitelstva dne 13. 12. 2011.</text:p>
      <text:p text:style-name="P1"><text:s text:c="37"/>Hlasovali pro:5 <text:s text:c="2"/>Hlasovali proti: 0 <text:s text:c="4"/>Zdrželi se hlasování:0</text:p>
      <text:p text:style-name="P3">Ad 5/</text:p>
      <text:p text:style-name="P1">Starostka krátce <text:s/>informovala o <text:s/>situaci na <text:s/>stavbě cyklotrasy Líšný – Dolánky. </text:p>
      <text:p text:style-name="P1">Minulého kontrolního dne se starostka nezúčastnila a zápis neobdržela, ale k dnešnímu dni je brod dle přání občanů uzavřený. Dostatečnost byla posouzena zástupcem povodí Labe a vodohospodářským orgánem /p. Bucek a Ing. Houžvička/. Dle jejich stanoviska jsou hromady hlíny <text:s/>podél toku na straně Loužku <text:s/>nyní po odstranění stromů na pozemku Lesů ČR akceptovatelné, ale jen do doby dokončení stavby. Pokud bude pokračováno ve stavbě v zimním období, zajistí firma EXMOST pohotovost a zajištění techniky v případě povodně - <text:s/>P. <text:s/>Živný (tel. 606 667 796)</text:p>
      <text:p text:style-name="P1"/>
      <text:p text:style-name="P1"><text:tab/> <text:s text:c="2"/></text:p>
      <text:p text:style-name="P3"><text:soft-page-break/>Ad 6/</text:p>
      <text:p text:style-name="P1">Ze schůze Mikroregionu Podkozákovsko byl vznesen požadavek na náměty k zapracování do strategického plánu. </text:p>
      <text:p text:style-name="P1">Předseda Rady VHS informoval o ceně vody v roce 2013 a o opravě části vodovodu „Za tunelem“ ze sstrany SčVAK.</text:p>
      <text:p text:style-name="P1"/>
      <text:p text:style-name="P3">Ad 7/</text:p>
      <text:p text:style-name="P1">Usnesení z minulých ZO splněna.</text:p>
      <text:p text:style-name="P1"/>
      <text:p text:style-name="P11">Ad 8/Různé</text:p>
      <text:list xml:id="list285927912798293496" text:style-name="L6">
        <text:list-item>
          <text:p text:style-name="P21">Stanoven <text:s/>termín pro předložení hřbitovního řádu nejpozději do 31.3.2012. Zajistí starostka</text:p>
        </text:list-item>
        <text:list-item>
          <text:p text:style-name="P21">Dále podána informace o přípravě volby presidenta</text:p>
        </text:list-item>
        <text:list-item>
          <text:p text:style-name="P21">Zastupitelé informováni <text:s/>o <text:s text:c="2"/>vydání <text:s text:c="2"/>rozhodnutí o změně železničního přejezdu na přechod pro pěší. </text:p>
        </text:list-item>
        <text:list-item>
          <text:p text:style-name="P23">Uloženo starostce požádat dopravní inspektorát o zákaz vjezdu kamionů na krajskou silnici přes Rakousy</text:p>
        </text:list-item>
        <text:list-item>
          <text:p text:style-name="P21">Dále v souvislosti s podáním žádosti o dotaci na další plánovací období 2014 – 2020 <text:s/>MAS Turnovsko jsme byli dotázáni, zda ZO souhlasí se zahrnutím správního území obce Rakousy do územní působnosti místního partnerství MAS Turnovsko a zda ZO souhlasí s přípravou Integrované strategie území místního partnerství MAS Turnovsko na svém území. Nejedná se o členství.</text:p>
        </text:list-item>
        <text:list-item>
          <text:p text:style-name="P21">Předložen ke schválení plán inventarizace, příprava zahájena 1.11.2012 a fyzické inventury budou provedeny 27. 12. 2012. Členy hlavní inventarizační komise byli jmenováni: p. Bílková, Štejfová, Vacarda, Bucharová, náhradníkem p. Franzová.</text:p>
        </text:list-item>
        <text:list-item>
          <text:p text:style-name="P21">Schválena smlouva <text:s/>o spolupráci při zajištění dopravní obslužnosti Lbc. Kraje</text:p>
        </text:list-item>
      </text:list>
      <text:p text:style-name="P1"/>
      <text:p text:style-name="P1"><text:s text:c="26"/>Hlasovali pro:5 <text:s text:c="3"/>Hlasovali proti: 0 <text:s text:c="7"/>Zdrželi se hlasování:0</text:p>
      <text:p text:style-name="P1"><text:s text:c="7"/></text:p>
      <text:p text:style-name="P5"><text:span text:style-name="T8">Ad 9/ </text:span><text:span text:style-name="T7"><text:s/></text:span><text:span text:style-name="T8">Diskuze:</text:span><text:span text:style-name="T7"> </text:span></text:p>
      <text:p text:style-name="P1"><text:s text:c="5"/>V diskuzi K POV se zastupitelé zabývali jednak opravou místní komunikace, stavbou autobusové zastávky v Hutmutě, dále <text:s/>potřebou zastřešení vchodů do OÚ a <text:s/>problematikou údržby zeleně v obci. Navrženo, aby se o celkovou <text:s/>údržbu hřbitova staral jeden člověk. Pokud bude zájemce nechť se přihlásí na obecním úřadě.</text:p>
      <text:p text:style-name="P1"/>
      <text:p text:style-name="P3">Ad 10/Usnesení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Usnesení</text:p>
      <text:p text:style-name="P8"><text:s/>ze 14. zasedání Zastupitelstva obce Rakousy,</text:p>
      <text:p text:style-name="P19">které se konalo v úterý 18. 12. 2012 od 18 hodin na Obecním úřadě</text:p>
      <text:p text:style-name="P9"/>
      <text:p text:style-name="P9">Zastupitelstvo obce po projednání:</text:p>
      <text:p text:style-name="P9"/>
      <text:p text:style-name="P10">1/ Bere na vědomí:</text:p>
      <text:list xml:id="list3596051501806104566" text:style-name="L7">
        <text:list-header>
          <text:p text:style-name="P25"><text:span text:style-name="T2">- Podané informace</text:span> k jednotlivým bodům programu</text:p>
          <text:p text:style-name="P25"/>
        </text:list-header>
      </text:list>
      <text:p text:style-name="P12">2/ Schvaluje jednohlasně:</text:p>
      <text:list xml:id="list1082633849586661659" text:style-name="L8">
        <text:list-item>
          <text:p text:style-name="P22">Rozpočtové opatření č. 5/2012 – <text:s/>příloha č. 1 <text:s text:c="11"/></text:p>
        </text:list-item>
        <text:list-item>
          <text:p text:style-name="P22">Rozpočet na rok 2013 ve výši 764.000 Kč jako vyrovnaný – příloha č. 2</text:p>
        </text:list-item>
        <text:list-item>
          <text:p text:style-name="P22">Výhledový rozpočet na roky 2012 – 2015, schválený ZO 13. 12. 2011- příloha č. 3 </text:p>
        </text:list-item>
      </text:list>
      <text:list xml:id="list9092486686730616352" text:style-name="L9">
        <text:list-item>
          <text:p text:style-name="P27">Odměny zastupitelů pro rok 2013 ve stejné výši jako v roce 2012, pokud <text:s/>budou v souladu s novou vyhláškou </text:p>
        </text:list-item>
        <text:list-item>
          <text:p text:style-name="P27">Smlouvu o spolupráci při zajištění dopravní obslužnosti Libereckého kraje pro rok 2013</text:p>
        </text:list-item>
      </text:list>
      <text:list xml:id="list41195683" text:continue-list="list1082633849586661659" text:style-name="L8">
        <text:list-item>
          <text:p text:style-name="P22">Zahrnutí správního území Obce Rakousy do územní působnosti místního partnerství MAS Turnovsko, o.s., IČO: 27011721 a souhlasí s přípravou Integrované strategie území místního partnerství MAS Turnovsko na svém území. <text:s text:c="2"/></text:p>
          <text:p text:style-name="P22"><text:s text:c="8"/></text:p>
        </text:list-item>
      </text:list>
      <text:p text:style-name="P10">3/ Ukládá starostce nejpozději do 31. 3. 2013</text:p>
      <text:p text:style-name="P10"/>
      <text:list xml:id="list8693450350433221529" text:style-name="L10">
        <text:list-item>
          <text:list>
            <text:list-item>
              <text:list>
                <text:list-item>
                  <text:p text:style-name="P26">předložit ke schválení nový hřbitovní řád</text:p>
                </text:list-item>
                <text:list-item>
                  <text:p text:style-name="P26">požádat dopravní inspektorát o zákaz vjezdu kamionů do Rakous po krajské komunikaci</text:p>
                </text:list-item>
                <text:list-item>
                  <text:p text:style-name="P26">podat inventarizační zprávu na příštím zasedání ZO</text:p>
                  <text:p text:style-name="P24"><text:span text:style-name="T9"><text:s/></text:span><text:s text:c="7"/><text:span text:style-name="T9"><text:s text:c="51"/></text:span></text:p>
                </text:list-item>
              </text:list>
            </text:list-item>
          </text:list>
        </text:list-item>
      </text:list>
      <text:p text:style-name="P9"><text:s text:c="42"/>Hlasovali pro: 5 <text:s text:c="2"/>Hlasovali proti: 0 <text:s text:c="7"/>Zdrželi se hlasování:0 <text:s text:c="11"/></text:p>
      <text:p text:style-name="P7"/>
      <text:p text:style-name="P7"/>
      <text:p text:style-name="P7"/>
      <text:p text:style-name="P7"><text:s/></text:p>
      <text:p text:style-name="P7"><text:tab/><text:tab/><text:tab/><text:tab/><text:tab/>Ing. Milena Bílková</text:p>
      <text:p text:style-name="P7"><text:s text:c="66"/>starostka</text:p>
      <text:p text:style-name="P7"/>
      <text:p text:style-name="P7"/>
      <text:p text:style-name="P7"><text:tab/><text:tab/><text:tab/><text:tab/><text:tab/> <text:s/></text:p>
      <text:p text:style-name="P7">Ověřovatel zápisu:<text:tab/><text:tab/><text:tab/><text:tab/><text:tab/><text:tab/><text:tab/>Ověřovatel zápisu:</text:p>
      <text:p text:style-name="P1">Oldřich Mizera<text:tab/><text:tab/><text:tab/><text:tab/> <text:s text:c="4"/><text:tab/><text:tab/><text:tab/> Zdeněk Kvap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2-12-19T17:01:04.54</meta:creation-date>
    <dc:date>2012-12-23T16:26:37.42</dc:date>
    <dc:creator>Obec Rakousy</dc:creator>
    <meta:editing-duration>PT02H50M24S</meta:editing-duration>
    <meta:editing-cycles>8</meta:editing-cycles>
    <meta:generator>OpenOffice.org/3.4.1$Win32 OpenOffice.org_project/341m1$Build-9593</meta:generator>
    <meta:printed-by>Obec Rakousy</meta:printed-by>
    <meta:print-date>2012-12-23T16:25:53.39</meta:print-date>
    <meta:document-statistic meta:table-count="0" meta:image-count="0" meta:object-count="0" meta:page-count="3" meta:paragraph-count="83" meta:word-count="834" meta:character-count="5902"/>
  </office:meta>
</office:document-meta>
</file>