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margin-left="0.635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6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9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 o z v á n k a</text:h>
      <text:p text:style-name="P3">na 15. zasedání Zastupitelstva obce <text:s/>Rakousy, <text:s text:c="2"/>které se bude konat</text:p>
      <text:p text:style-name="P4">ve <text:s text:c="2"/>čtvrtek 7. března 2013 <text:s/>od <text:s/>19,00 hodin</text:p>
      <text:p text:style-name="P4">na <text:s/>obecním úřadu</text:p>
      <text:p text:style-name="P4"/>
      <text:p text:style-name="P5">Program:</text:p>
      <text:p text:style-name="P6">1. Zahájení </text:p>
      <text:p text:style-name="P6">2. Schválení programu, <text:s/>stanovení zapisovatele a ověřovatelů zápisu </text:p>
      <text:list xml:id="list33736039" text:style-name="L1">
        <text:list-header>
          <text:p text:style-name="P7">3. Schválení rozpočtového opatření <text:s/>č. 1 /2013 a rozpočtový výhled na rok 2013 - 2015 </text:p>
          <text:p text:style-name="P7">4. Informace k budování cyklotrasy Líšný – Turnov</text:p>
          <text:p text:style-name="P7">5. <text:s/>Informace z Rady VHS Turnov z Mikroregionu Podkozákovsko a <text:s/>MAS Turnovsko</text:p>
        </text:list-header>
      </text:list>
      <text:list xml:id="list33721258" text:style-name="L6">
        <text:list-header>
          <text:p text:style-name="P9"><text:s text:c="6"/>6. Kontrola plnění usnesení ZO</text:p>
          <text:p text:style-name="P9"><text:s text:c="6"/>7. Projednání a schválení inventarizační zprávy</text:p>
        </text:list-header>
      </text:list>
      <text:list xml:id="list33724033" text:style-name="L7">
        <text:list-header>
          <text:p text:style-name="P8"><text:s text:c="6"/>8. Projednání a schválení hřbitovního řádu a schválení termínu pro zaplacení poplatku</text:p>
          <text:p text:style-name="P8"><text:s text:c="6"/>9. Zástávky ČSAD</text:p>
          <text:p text:style-name="P8"><text:s text:c="4"/>10. Různé <text:s/>/ kronika, setkání seniorů, vítání občánků, změny kultur, zřízení účtu u ČNB..</text:p>
          <text:p text:style-name="P8"><text:s text:c="4"/>11. Diskuze</text:p>
        </text:list-header>
      </text:list>
      <text:list xml:id="list33726718" text:style-name="L9">
        <text:list-header>
          <text:p text:style-name="P10"><text:s text:c="4"/>12. Usnesení a závěr</text:p>
        </text:list-header>
      </text:list>
      <text:p text:style-name="P5"/>
      <text:p text:style-name="P1">V Rakousích dne <text:s/>26. 2. 2013</text:p>
      <text:p text:style-name="P1"/>
      <text:p text:style-name="P1"/>
      <text:p text:style-name="P1"><text:tab/><text:tab/><text:tab/><text:tab/> <text:s text:c="37"/>Ing. Milena Bílková</text:p>
      <text:p text:style-name="P2"><text:tab/><text:tab/><text:tab/><text:tab/> <text:s text:c="8"/>starostka obce 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3-02-26T13:58:55.89</meta:creation-date>
    <meta:document-statistic meta:table-count="0" meta:image-count="0" meta:object-count="0" meta:page-count="1" meta:paragraph-count="20" meta:word-count="132" meta:character-count="895"/>
    <dc:date>2013-02-26T14:28:16.16</dc:date>
    <dc:creator>Obec Rakousy</dc:creator>
    <meta:editing-duration>PT00H14M10S</meta:editing-duration>
    <meta:editing-cycles>1</meta:editing-cycles>
    <meta:generator>OpenOffice.org/3.1$Win32 OpenOffice.org_project/310m11$Build-9399</meta:generator>
  </office:meta>
</office:document-meta>
</file>