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6" style:family="table" style:master-page-name="First_20_Page">
      <style:table-properties style:width="18.995cm" style:page-number="auto" table:align="left" style:writing-mode="lr-tb"/>
    </style:style>
    <style:style style:name="Tabulka6.A" style:family="table-column">
      <style:table-column-properties style:column-width="0.949cm"/>
    </style:style>
    <style:style style:name="Tabulka6.C" style:family="table-column">
      <style:table-column-properties style:column-width="2.85cm"/>
    </style:style>
    <style:style style:name="Tabulka6.D" style:family="table-column">
      <style:table-column-properties style:column-width="12.347cm"/>
    </style:style>
    <style:style style:name="Tabulka6.E" style:family="table-column">
      <style:table-column-properties style:column-width="1.9cm"/>
    </style:style>
    <style:style style:name="Tabulka6.1" style:family="table-row">
      <style:table-row-properties style:keep-together="false" fo:keep-together="always"/>
    </style:style>
    <style:style style:name="Tabulka6.A1" style:family="table-cell">
      <style:table-cell-properties fo:padding="0.071cm" fo:border="none"/>
    </style:style>
    <style:style style:name="Tabulka6.A3" style:family="table-cell">
      <style:table-cell-properties fo:padding="0.071cm" fo:border-left="none" fo:border-right="none" fo:border-top="0.002cm solid #000000" fo:border-bottom="none"/>
    </style:style>
    <style:style style:name="Tabulka6.A4" style:family="table-cell">
      <style:table-cell-properties fo:background-color="#e5e5e5" fo:padding="0.071cm" fo:border="none">
        <style:background-image/>
      </style:table-cell-properties>
    </style:style>
    <style:style style:name="Tabulka11" style:family="table">
      <style:table-properties style:width="18.995cm" table:align="left" style:writing-mode="lr-tb"/>
    </style:style>
    <style:style style:name="Tabulka11.A" style:family="table-column">
      <style:table-column-properties style:column-width="0.949cm"/>
    </style:style>
    <style:style style:name="Tabulka11.B" style:family="table-column">
      <style:table-column-properties style:column-width="3.799cm"/>
    </style:style>
    <style:style style:name="Tabulka11.C" style:family="table-column">
      <style:table-column-properties style:column-width="14.247cm"/>
    </style:style>
    <style:style style:name="Tabulka11.1" style:family="table-row">
      <style:table-row-properties style:keep-together="false" fo:keep-together="always"/>
    </style:style>
    <style:style style:name="Tabulka11.A1" style:family="table-cell">
      <style:table-cell-properties fo:background-color="#e5e5e5" fo:padding="0.071cm" fo:border="none">
        <style:background-image/>
      </style:table-cell-properties>
    </style:style>
    <style:style style:name="Tabulka11.A2" style:family="table-cell">
      <style:table-cell-properties fo:padding="0.071cm" fo:border="none"/>
    </style:style>
    <style:style style:name="Tabulka12" style:family="table">
      <style:table-properties style:width="18.995cm" table:align="left" style:writing-mode="lr-tb"/>
    </style:style>
    <style:style style:name="Tabulka12.A" style:family="table-column">
      <style:table-column-properties style:column-width="18.995cm"/>
    </style:style>
    <style:style style:name="Tabulka12.1" style:family="table-row">
      <style:table-row-properties style:keep-together="false" fo:keep-together="always"/>
    </style:style>
    <style:style style:name="Tabulka12.A1" style:family="table-cell">
      <style:table-cell-properties fo:background-color="#e5e5e5" fo:padding="0.071cm" fo:border="none">
        <style:background-image/>
      </style:table-cell-properties>
    </style:style>
    <style:style style:name="Tabulka13" style:family="table">
      <style:table-properties style:width="18.995cm" table:align="left" style:writing-mode="lr-tb"/>
    </style:style>
    <style:style style:name="Tabulka13.A" style:family="table-column">
      <style:table-column-properties style:column-width="0.949cm"/>
    </style:style>
    <style:style style:name="Tabulka13.B" style:family="table-column">
      <style:table-column-properties style:column-width="18.046cm"/>
    </style:style>
    <style:style style:name="Tabulka13.1" style:family="table-row">
      <style:table-row-properties style:keep-together="false" fo:keep-together="always"/>
    </style:style>
    <style:style style:name="Tabulka13.A1" style:family="table-cell">
      <style:table-cell-properties fo:background-color="#e5e5e5" fo:padding="0.071cm" fo:border="none">
        <style:background-image/>
      </style:table-cell-properties>
    </style:style>
    <style:style style:name="Tabulka13.A2" style:family="table-cell">
      <style:table-cell-properties fo:padding="0.071cm" fo:border="none"/>
    </style:style>
    <style:style style:name="Tabulka17" style:family="table">
      <style:table-properties style:width="18.995cm" table:align="left" style:writing-mode="lr-tb"/>
    </style:style>
    <style:style style:name="Tabulka17.A" style:family="table-column">
      <style:table-column-properties style:column-width="9.306cm"/>
    </style:style>
    <style:style style:name="Tabulka17.B" style:family="table-column">
      <style:table-column-properties style:column-width="3.23cm"/>
    </style:style>
    <style:style style:name="Tabulka17.1" style:family="table-row">
      <style:table-row-properties style:keep-together="false" fo:keep-together="always"/>
    </style:style>
    <style:style style:name="Tabulka17.A1" style:family="table-cell">
      <style:table-cell-properties fo:background-color="#e5e5e5" fo:padding="0.071cm" fo:border-left="none" fo:border-right="none" fo:border-top="0.002cm solid #000000" fo:border-bottom="none">
        <style:background-image/>
      </style:table-cell-properties>
    </style:style>
    <style:style style:name="Tabulka21" style:family="table">
      <style:table-properties style:width="18.995cm" table:align="left" style:writing-mode="lr-tb"/>
    </style:style>
    <style:style style:name="Tabulka21.A" style:family="table-column">
      <style:table-column-properties style:column-width="9.306cm"/>
    </style:style>
    <style:style style:name="Tabulka21.B" style:family="table-column">
      <style:table-column-properties style:column-width="3.23cm"/>
    </style:style>
    <style:style style:name="Tabulka21.1" style:family="table-row">
      <style:table-row-properties style:keep-together="false" fo:keep-together="always"/>
    </style:style>
    <style:style style:name="Tabulka21.A1" style:family="table-cell">
      <style:table-cell-properties fo:padding-left="0.035cm" fo:padding-right="0.035cm" fo:padding-top="0.071cm" fo:padding-bottom="0.071cm" fo:border="none"/>
    </style:style>
    <style:style style:name="Tabulka25" style:family="table">
      <style:table-properties style:width="18.995cm" table:align="left" style:writing-mode="lr-tb"/>
    </style:style>
    <style:style style:name="Tabulka25.A" style:family="table-column">
      <style:table-column-properties style:column-width="9.306cm"/>
    </style:style>
    <style:style style:name="Tabulka25.B" style:family="table-column">
      <style:table-column-properties style:column-width="3.23cm"/>
    </style:style>
    <style:style style:name="Tabulka25.1" style:family="table-row">
      <style:table-row-properties style:keep-together="false" fo:keep-together="always"/>
    </style:style>
    <style:style style:name="Tabulka25.A1" style:family="table-cell">
      <style:table-cell-properties fo:background-color="#e5e5e5" fo:padding="0.071cm" fo:border-left="none" fo:border-right="none" fo:border-top="0.002cm solid #000000" fo:border-bottom="none">
        <style:background-image/>
      </style:table-cell-properties>
    </style:style>
    <style:style style:name="Tabulka29" style:family="table">
      <style:table-properties style:width="18.995cm" table:align="left" style:writing-mode="lr-tb"/>
    </style:style>
    <style:style style:name="Tabulka29.A" style:family="table-column">
      <style:table-column-properties style:column-width="1.139cm"/>
    </style:style>
    <style:style style:name="Tabulka29.B" style:family="table-column">
      <style:table-column-properties style:column-width="8.167cm"/>
    </style:style>
    <style:style style:name="Tabulka29.C" style:family="table-column">
      <style:table-column-properties style:column-width="3.23cm"/>
    </style:style>
    <style:style style:name="Tabulka29.1" style:family="table-row">
      <style:table-row-properties style:keep-together="false" fo:keep-together="always"/>
    </style:style>
    <style:style style:name="Tabulka29.A1" style:family="table-cell">
      <style:table-cell-properties fo:padding-left="0.035cm" fo:padding-right="0.035cm" fo:padding-top="0.071cm" fo:padding-bottom="0.071cm" fo:border="none"/>
    </style:style>
    <style:style style:name="Tabulka29.A4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9.C4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9.A8" style:family="table-cell">
      <style:table-cell-properties fo:background-color="#f9f9f9" fo:padding-left="0.071cm" fo:padding-right="0.071cm" fo:padding-top="0.053cm" fo:padding-bottom="0.053cm" fo:border-left="none" fo:border-right="none" fo:border-top="none" fo:border-bottom="0.002cm solid #000000">
        <style:background-image/>
      </style:table-cell-properties>
    </style:style>
    <style:style style:name="Tabulka29.C8" style:family="table-cell">
      <style:table-cell-properties fo:background-color="#f9f9f9" fo:padding-left="0.035cm" fo:padding-right="0.035cm" fo:padding-top="0.071cm" fo:padding-bottom="0.071cm" fo:border-left="none" fo:border-right="none" fo:border-top="none" fo:border-bottom="0.002cm solid #000000">
        <style:background-image/>
      </style:table-cell-properties>
    </style:style>
    <style:style style:name="Tabulka29.A27" style:family="table-cell">
      <style:table-cell-properties fo:background-color="#e5e5e5" fo:padding-left="0.071cm" fo:padding-right="0.071cm" fo:padding-top="0.106cm" fo:padding-bottom="0.106cm" fo:border-left="none" fo:border-right="none" fo:border-top="none" fo:border-bottom="0.002cm solid #000000">
        <style:background-image/>
      </style:table-cell-properties>
    </style:style>
    <style:style style:name="Tabulka29.C27" style:family="table-cell">
      <style:table-cell-properties fo:background-color="#e5e5e5" fo:padding-left="0.035cm" fo:padding-right="0.035cm" fo:padding-top="0.071cm" fo:padding-bottom="0.071cm" fo:border-left="none" fo:border-right="none" fo:border-top="none" fo:border-bottom="0.002cm solid #000000">
        <style:background-image/>
      </style:table-cell-properties>
    </style:style>
    <style:style style:name="Tabulka29.A45" style:family="table-cell">
      <style:table-cell-properties fo:background-color="#d8d8d8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29.C45" style:family="table-cell">
      <style:table-cell-properties fo:background-color="#d8d8d8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29.A54" style:family="table-cell">
      <style:table-cell-properties fo:background-color="#d8d8d8" fo:padding-left="0.071cm" fo:padding-right="0.071cm" fo:padding-top="0.123cm" fo:padding-bottom="0.123cm" fo:border-left="none" fo:border-right="none" fo:border-top="none" fo:border-bottom="0.002cm solid #000000">
        <style:background-image/>
      </style:table-cell-properties>
    </style:style>
    <style:style style:name="Tabulka29.C54" style:family="table-cell">
      <style:table-cell-properties fo:background-color="#d8d8d8" fo:padding-left="0.035cm" fo:padding-right="0.035cm" fo:padding-top="0.071cm" fo:padding-bottom="0.071cm" fo:border-left="none" fo:border-right="none" fo:border-top="none" fo:border-bottom="0.002cm solid #000000">
        <style:background-image/>
      </style:table-cell-properties>
    </style:style>
    <style:style style:name="Tabulka33" style:family="table">
      <style:table-properties style:width="18.995cm" table:align="left" style:writing-mode="lr-tb"/>
    </style:style>
    <style:style style:name="Tabulka33.A" style:family="table-column">
      <style:table-column-properties style:column-width="9.306cm"/>
    </style:style>
    <style:style style:name="Tabulka33.B" style:family="table-column">
      <style:table-column-properties style:column-width="3.23cm"/>
    </style:style>
    <style:style style:name="Tabulka33.1" style:family="table-row">
      <style:table-row-properties style:keep-together="false" fo:keep-together="always"/>
    </style:style>
    <style:style style:name="Tabulka33.A1" style:family="table-cell">
      <style:table-cell-properties fo:background-color="#e5e5e5" fo:padding="0.071cm" fo:border-left="none" fo:border-right="none" fo:border-top="0.002cm solid #000000" fo:border-bottom="none">
        <style:background-image/>
      </style:table-cell-properties>
    </style:style>
    <style:style style:name="Tabulka37" style:family="table">
      <style:table-properties style:width="18.995cm" table:align="left" style:writing-mode="lr-tb"/>
    </style:style>
    <style:style style:name="Tabulka37.A" style:family="table-column">
      <style:table-column-properties style:column-width="9.306cm"/>
    </style:style>
    <style:style style:name="Tabulka37.B" style:family="table-column">
      <style:table-column-properties style:column-width="3.23cm"/>
    </style:style>
    <style:style style:name="Tabulka37.1" style:family="table-row">
      <style:table-row-properties style:keep-together="false" fo:keep-together="always"/>
    </style:style>
    <style:style style:name="Tabulka37.A1" style:family="table-cell">
      <style:table-cell-properties fo:padding-left="0.035cm" fo:padding-right="0.035cm" fo:padding-top="0.071cm" fo:padding-bottom="0.071cm" fo:border="none"/>
    </style:style>
    <style:style style:name="Tabulka41" style:family="table">
      <style:table-properties style:width="18.995cm" table:align="left" style:writing-mode="lr-tb"/>
    </style:style>
    <style:style style:name="Tabulka41.A" style:family="table-column">
      <style:table-column-properties style:column-width="9.306cm"/>
    </style:style>
    <style:style style:name="Tabulka41.B" style:family="table-column">
      <style:table-column-properties style:column-width="3.23cm"/>
    </style:style>
    <style:style style:name="Tabulka41.1" style:family="table-row">
      <style:table-row-properties style:keep-together="false" fo:keep-together="always"/>
    </style:style>
    <style:style style:name="Tabulka41.A1" style:family="table-cell">
      <style:table-cell-properties fo:background-color="#e5e5e5" fo:padding="0.071cm" fo:border-left="none" fo:border-right="none" fo:border-top="0.002cm solid #000000" fo:border-bottom="none">
        <style:background-image/>
      </style:table-cell-properties>
    </style:style>
    <style:style style:name="Tabulka45" style:family="table">
      <style:table-properties style:width="18.995cm" table:align="left" style:writing-mode="lr-tb"/>
    </style:style>
    <style:style style:name="Tabulka45.A" style:family="table-column">
      <style:table-column-properties style:column-width="1.139cm"/>
    </style:style>
    <style:style style:name="Tabulka45.B" style:family="table-column">
      <style:table-column-properties style:column-width="8.167cm"/>
    </style:style>
    <style:style style:name="Tabulka45.C" style:family="table-column">
      <style:table-column-properties style:column-width="3.23cm"/>
    </style:style>
    <style:style style:name="Tabulka45.1" style:family="table-row">
      <style:table-row-properties style:keep-together="false" fo:keep-together="always"/>
    </style:style>
    <style:style style:name="Tabulka45.A1" style:family="table-cell">
      <style:table-cell-properties fo:padding-left="0.035cm" fo:padding-right="0.035cm" fo:padding-top="0.071cm" fo:padding-bottom="0.071cm" fo:border="none"/>
    </style:style>
    <style:style style:name="Tabulka45.A4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45.C4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45.A7" style:family="table-cell">
      <style:table-cell-properties fo:background-color="#f9f9f9" fo:padding-left="0.071cm" fo:padding-right="0.071cm" fo:padding-top="0.053cm" fo:padding-bottom="0.053cm" fo:border-left="none" fo:border-right="none" fo:border-top="none" fo:border-bottom="0.002cm solid #000000">
        <style:background-image/>
      </style:table-cell-properties>
    </style:style>
    <style:style style:name="Tabulka45.C7" style:family="table-cell">
      <style:table-cell-properties fo:background-color="#f9f9f9" fo:padding-left="0.035cm" fo:padding-right="0.035cm" fo:padding-top="0.071cm" fo:padding-bottom="0.071cm" fo:border-left="none" fo:border-right="none" fo:border-top="none" fo:border-bottom="0.002cm solid #000000">
        <style:background-image/>
      </style:table-cell-properties>
    </style:style>
    <style:style style:name="Tabulka45.A47" style:family="table-cell">
      <style:table-cell-properties fo:background-color="#e5e5e5" fo:padding-left="0.071cm" fo:padding-right="0.071cm" fo:padding-top="0.106cm" fo:padding-bottom="0.106cm" fo:border-left="none" fo:border-right="none" fo:border-top="none" fo:border-bottom="0.002cm solid #000000">
        <style:background-image/>
      </style:table-cell-properties>
    </style:style>
    <style:style style:name="Tabulka45.C47" style:family="table-cell">
      <style:table-cell-properties fo:background-color="#e5e5e5" fo:padding-left="0.035cm" fo:padding-right="0.035cm" fo:padding-top="0.071cm" fo:padding-bottom="0.071cm" fo:border-left="none" fo:border-right="none" fo:border-top="none" fo:border-bottom="0.002cm solid #000000">
        <style:background-image/>
      </style:table-cell-properties>
    </style:style>
    <style:style style:name="Tabulka45.A52" style:family="table-cell">
      <style:table-cell-properties fo:background-color="#d8d8d8" fo:padding-left="0.071cm" fo:padding-right="0.071cm" fo:padding-top="0.123cm" fo:padding-bottom="0.123cm" fo:border-left="none" fo:border-right="none" fo:border-top="none" fo:border-bottom="0.002cm solid #000000">
        <style:background-image/>
      </style:table-cell-properties>
    </style:style>
    <style:style style:name="Tabulka45.C52" style:family="table-cell">
      <style:table-cell-properties fo:background-color="#d8d8d8" fo:padding-left="0.035cm" fo:padding-right="0.035cm" fo:padding-top="0.071cm" fo:padding-bottom="0.071cm" fo:border-left="none" fo:border-right="none" fo:border-top="none" fo:border-bottom="0.002cm solid #000000">
        <style:background-image/>
      </style:table-cell-properties>
    </style:style>
    <style:style style:name="Tabulka49" style:family="table">
      <style:table-properties style:width="18.995cm" table:align="left" style:writing-mode="lr-tb"/>
    </style:style>
    <style:style style:name="Tabulka49.A" style:family="table-column">
      <style:table-column-properties style:column-width="8.357cm"/>
    </style:style>
    <style:style style:name="Tabulka49.B" style:family="table-column">
      <style:table-column-properties style:column-width="0.949cm"/>
    </style:style>
    <style:style style:name="Tabulka49.C" style:family="table-column">
      <style:table-column-properties style:column-width="3.23cm"/>
    </style:style>
    <style:style style:name="Tabulka49.1" style:family="table-row">
      <style:table-row-properties style:keep-together="false" fo:keep-together="always"/>
    </style:style>
    <style:style style:name="Tabulka49.A1" style:family="table-cell">
      <style:table-cell-properties fo:background-color="#d8d8d8" fo:padding="0.071cm" fo:border-left="none" fo:border-right="none" fo:border-top="0.002cm solid #000000" fo:border-bottom="0.002cm solid #000000">
        <style:background-image/>
      </style:table-cell-properties>
    </style:style>
    <style:style style:name="Tabulka49.B1" style:family="table-cell">
      <style:table-cell-properties style:vertical-align="bottom" fo:background-color="#d8d8d8" fo:padding="0.071cm" fo:border-left="none" fo:border-right="none" fo:border-top="0.002cm solid #000000" fo:border-bottom="0.002cm solid #000000">
        <style:background-image/>
      </style:table-cell-properties>
    </style:style>
    <style:style style:name="Tabulka50" style:family="table">
      <style:table-properties style:width="18.995cm" table:align="left" style:writing-mode="lr-tb"/>
    </style:style>
    <style:style style:name="Tabulka50.A" style:family="table-column">
      <style:table-column-properties style:column-width="6.648cm"/>
    </style:style>
    <style:style style:name="Tabulka50.B" style:family="table-column">
      <style:table-column-properties style:column-width="5.888cm"/>
    </style:style>
    <style:style style:name="Tabulka50.C" style:family="table-column">
      <style:table-column-properties style:column-width="3.23cm"/>
    </style:style>
    <style:style style:name="Tabulka50.1" style:family="table-row">
      <style:table-row-properties style:keep-together="false" fo:keep-together="always"/>
    </style:style>
    <style:style style:name="Tabulka50.A1" style:family="table-cell">
      <style:table-cell-properties fo:background-color="#e5e5e5" fo:padding="0.071cm" fo:border-left="none" fo:border-right="none" fo:border-top="0.002cm solid #000000" fo:border-bottom="none">
        <style:background-image/>
      </style:table-cell-properties>
    </style:style>
    <style:style style:name="Tabulka55" style:family="table">
      <style:table-properties style:width="18.995cm" table:align="left" style:writing-mode="lr-tb"/>
    </style:style>
    <style:style style:name="Tabulka55.A" style:family="table-column">
      <style:table-column-properties style:column-width="0.379cm"/>
    </style:style>
    <style:style style:name="Tabulka55.B" style:family="table-column">
      <style:table-column-properties style:column-width="7.978cm"/>
    </style:style>
    <style:style style:name="Tabulka55.C" style:family="table-column">
      <style:table-column-properties style:column-width="0.949cm"/>
    </style:style>
    <style:style style:name="Tabulka55.D" style:family="table-column">
      <style:table-column-properties style:column-width="3.23cm"/>
    </style:style>
    <style:style style:name="Tabulka55.1" style:family="table-row">
      <style:table-row-properties style:keep-together="false" fo:keep-together="always"/>
    </style:style>
    <style:style style:name="Tabulka55.A1" style:family="table-cell">
      <style:table-cell-properties fo:background-color="#f9f9f9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55.A2" style:family="table-cell">
      <style:table-cell-properties fo:padding-left="0.071cm" fo:padding-right="0.071cm" fo:padding-top="0.053cm" fo:padding-bottom="0.053cm" fo:border="none"/>
    </style:style>
    <style:style style:name="Tabulka55.A3" style:family="table-cell">
      <style:table-cell-properties fo:background-color="#e5e5e5" fo:padding="0.071cm" fo:border-left="none" fo:border-right="none" fo:border-top="0.002cm solid #000000" fo:border-bottom="0.002cm solid #000000">
        <style:background-image/>
      </style:table-cell-properties>
    </style:style>
    <style:style style:name="Tabulka59" style:family="table">
      <style:table-properties style:width="18.995cm" table:align="left" style:writing-mode="lr-tb"/>
    </style:style>
    <style:style style:name="Tabulka59.A" style:family="table-column">
      <style:table-column-properties style:column-width="6.078cm"/>
    </style:style>
    <style:style style:name="Tabulka59.B" style:family="table-column">
      <style:table-column-properties style:column-width="3.228cm"/>
    </style:style>
    <style:style style:name="Tabulka59.C" style:family="table-column">
      <style:table-column-properties style:column-width="3.23cm"/>
    </style:style>
    <style:style style:name="Tabulka59.1" style:family="table-row">
      <style:table-row-properties style:keep-together="false" fo:keep-together="always"/>
    </style:style>
    <style:style style:name="Tabulka59.A1" style:family="table-cell">
      <style:table-cell-properties fo:background-color="#e5e5e5" fo:padding="0.071cm" fo:border-left="none" fo:border-right="none" fo:border-top="0.002cm solid #000000" fo:border-bottom="none">
        <style:background-image/>
      </style:table-cell-properties>
    </style:style>
    <style:style style:name="Tabulka64" style:family="table">
      <style:table-properties style:width="18.995cm" table:align="left" style:writing-mode="lr-tb"/>
    </style:style>
    <style:style style:name="Tabulka64.A" style:family="table-column">
      <style:table-column-properties style:column-width="6.078cm"/>
    </style:style>
    <style:style style:name="Tabulka64.B" style:family="table-column">
      <style:table-column-properties style:column-width="3.228cm"/>
    </style:style>
    <style:style style:name="Tabulka64.C" style:family="table-column">
      <style:table-column-properties style:column-width="3.23cm"/>
    </style:style>
    <style:style style:name="Tabulka64.1" style:family="table-row">
      <style:table-row-properties style:keep-together="false" fo:keep-together="always"/>
    </style:style>
    <style:style style:name="Tabulka64.A1" style:family="table-cell">
      <style:table-cell-properties fo:padding-left="0.071cm" fo:padding-right="0.071cm" fo:padding-top="0.053cm" fo:padding-bottom="0.053cm" fo:border="none"/>
    </style:style>
    <style:style style:name="Tabulka64.A6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68" style:family="table">
      <style:table-properties style:width="18.995cm" table:align="left" style:writing-mode="lr-tb"/>
    </style:style>
    <style:style style:name="Tabulka68.A" style:family="table-column">
      <style:table-column-properties style:column-width="9.306cm"/>
    </style:style>
    <style:style style:name="Tabulka68.B" style:family="table-column">
      <style:table-column-properties style:column-width="3.23cm"/>
    </style:style>
    <style:style style:name="Tabulka68.1" style:family="table-row">
      <style:table-row-properties style:keep-together="false" fo:keep-together="always"/>
    </style:style>
    <style:style style:name="Tabulka68.A1" style:family="table-cell">
      <style:table-cell-properties fo:background-color="#e5e5e5" fo:padding="0.071cm" fo:border-left="none" fo:border-right="none" fo:border-top="0.002cm solid #000000" fo:border-bottom="none">
        <style:background-image/>
      </style:table-cell-properties>
    </style:style>
    <style:style style:name="Tabulka68.A2" style:family="table-cell">
      <style:table-cell-properties fo:padding-left="0.071cm" fo:padding-right="0.071cm" fo:padding-top="0.053cm" fo:padding-bottom="0.053cm" fo:border="none"/>
    </style:style>
    <style:style style:name="Tabulka68.A9" style:family="table-cell">
      <style:table-cell-properties fo:padding="0.071cm" fo:border-left="none" fo:border-right="none" fo:border-top="0.002cm solid #000000" fo:border-bottom="none"/>
    </style:style>
    <style:style style:name="Tabulka76" style:family="table">
      <style:table-properties style:width="18.995cm" table:align="left" style:writing-mode="lr-tb"/>
    </style:style>
    <style:style style:name="Tabulka76.A" style:family="table-column">
      <style:table-column-properties style:column-width="6.648cm"/>
    </style:style>
    <style:style style:name="Tabulka76.B" style:family="table-column">
      <style:table-column-properties style:column-width="5.888cm"/>
    </style:style>
    <style:style style:name="Tabulka76.C" style:family="table-column">
      <style:table-column-properties style:column-width="3.23cm"/>
    </style:style>
    <style:style style:name="Tabulka76.1" style:family="table-row">
      <style:table-row-properties style:keep-together="false" fo:keep-together="always"/>
    </style:style>
    <style:style style:name="Tabulka76.A1" style:family="table-cell">
      <style:table-cell-properties fo:background-color="#e5e5e5" fo:padding="0.071cm" fo:border-left="none" fo:border-right="none" fo:border-top="0.002cm solid #000000" fo:border-bottom="none">
        <style:background-image/>
      </style:table-cell-properties>
    </style:style>
    <style:style style:name="Tabulka81" style:family="table">
      <style:table-properties style:width="18.995cm" table:align="left" style:writing-mode="lr-tb"/>
    </style:style>
    <style:style style:name="Tabulka81.A" style:family="table-column">
      <style:table-column-properties style:column-width="0.379cm"/>
    </style:style>
    <style:style style:name="Tabulka81.B" style:family="table-column">
      <style:table-column-properties style:column-width="8.927cm"/>
    </style:style>
    <style:style style:name="Tabulka81.C" style:family="table-column">
      <style:table-column-properties style:column-width="3.23cm"/>
    </style:style>
    <style:style style:name="Tabulka81.1" style:family="table-row">
      <style:table-row-properties style:keep-together="false" fo:keep-together="always"/>
    </style:style>
    <style:style style:name="Tabulka81.A1" style:family="table-cell">
      <style:table-cell-properties fo:background-color="#f9f9f9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81.A2" style:family="table-cell">
      <style:table-cell-properties fo:padding-left="0.071cm" fo:padding-right="0.071cm" fo:padding-top="0.053cm" fo:padding-bottom="0.053cm" fo:border="none"/>
    </style:style>
    <style:style style:name="Tabulka81.A17" style:family="table-cell">
      <style:table-cell-properties fo:padding="0.071cm" fo:border-left="none" fo:border-right="none" fo:border-top="0.002cm solid #000000" fo:border-bottom="none"/>
    </style:style>
    <style:style style:name="Tabulka85" style:family="table">
      <style:table-properties style:width="18.995cm" table:align="left" style:writing-mode="lr-tb"/>
    </style:style>
    <style:style style:name="Tabulka85.A" style:family="table-column">
      <style:table-column-properties style:column-width="1.139cm"/>
    </style:style>
    <style:style style:name="Tabulka85.B" style:family="table-column">
      <style:table-column-properties style:column-width="8.167cm"/>
    </style:style>
    <style:style style:name="Tabulka85.C" style:family="table-column">
      <style:table-column-properties style:column-width="3.23cm"/>
    </style:style>
    <style:style style:name="Tabulka85.1" style:family="table-row">
      <style:table-row-properties style:keep-together="false" fo:keep-together="always"/>
    </style:style>
    <style:style style:name="Tabulka85.A1" style:family="table-cell">
      <style:table-cell-properties fo:background-color="#e5e5e5" fo:padding="0.071cm" fo:border-left="none" fo:border-right="none" fo:border-top="0.002cm solid #000000" fo:border-bottom="none">
        <style:background-image/>
      </style:table-cell-properties>
    </style:style>
    <style:style style:name="Tabulka85.A2" style:family="table-cell">
      <style:table-cell-properties fo:padding-left="0.071cm" fo:padding-right="0.071cm" fo:padding-top="0.053cm" fo:padding-bottom="0.053cm" fo:border="none"/>
    </style:style>
    <style:style style:name="Tabulka85.A7" style:family="table-cell">
      <style:table-cell-properties fo:padding="0.071cm" fo:border-left="none" fo:border-right="none" fo:border-top="0.002cm solid #000000" fo:border-bottom="none"/>
    </style:style>
    <style:style style:name="Tabulka93" style:family="table">
      <style:table-properties style:width="18.995cm" table:align="left" style:writing-mode="lr-tb"/>
    </style:style>
    <style:style style:name="Tabulka93.A" style:family="table-column">
      <style:table-column-properties style:column-width="1.139cm"/>
    </style:style>
    <style:style style:name="Tabulka93.C" style:family="table-column">
      <style:table-column-properties style:column-width="6.078cm"/>
    </style:style>
    <style:style style:name="Tabulka93.D" style:family="table-column">
      <style:table-column-properties style:column-width="2.66cm"/>
    </style:style>
    <style:style style:name="Tabulka93.E" style:family="table-column">
      <style:table-column-properties style:column-width="2.658cm"/>
    </style:style>
    <style:style style:name="Tabulka93.1" style:family="table-row">
      <style:table-row-properties style:keep-together="false" fo:keep-together="always"/>
    </style:style>
    <style:style style:name="Tabulka93.A1" style:family="table-cell">
      <style:table-cell-properties fo:background-color="#e5e5e5" fo:padding="0.071cm" fo:border-left="none" fo:border-right="none" fo:border-top="0.002cm solid #000000" fo:border-bottom="none">
        <style:background-image/>
      </style:table-cell-properties>
    </style:style>
    <style:style style:name="Tabulka93.A2" style:family="table-cell">
      <style:table-cell-properties fo:padding="0.071cm" fo:border-left="none" fo:border-right="none" fo:border-top="0.002cm solid #000000" fo:border-bottom="none"/>
    </style:style>
    <style:style style:name="Tabulka93.A3" style:family="table-cell">
      <style:table-cell-properties fo:padding-left="0.071cm" fo:padding-right="0.071cm" fo:padding-top="0.035cm" fo:padding-bottom="0.035cm" fo:border="none"/>
    </style:style>
    <style:style style:name="Tabulka93.A5" style:family="table-cell">
      <style:table-cell-properties fo:background-color="#f9f9f9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101" style:family="table">
      <style:table-properties style:width="18.995cm" table:align="left" style:writing-mode="lr-tb"/>
    </style:style>
    <style:style style:name="Tabulka101.A" style:family="table-column">
      <style:table-column-properties style:column-width="18.995cm"/>
    </style:style>
    <style:style style:name="Tabulka101.1" style:family="table-row">
      <style:table-row-properties style:keep-together="false" fo:keep-together="always"/>
    </style:style>
    <style:style style:name="Tabulka101.A1" style:family="table-cell">
      <style:table-cell-properties fo:background-color="#e5e5e5" fo:padding="0.071cm" fo:border="none">
        <style:background-image/>
      </style:table-cell-properties>
    </style:style>
    <style:style style:name="Tabulka102" style:family="table">
      <style:table-properties style:width="18.995cm" table:align="left" style:writing-mode="lr-tb"/>
    </style:style>
    <style:style style:name="Tabulka102.A" style:family="table-column">
      <style:table-column-properties style:column-width="18.995cm"/>
    </style:style>
    <style:style style:name="Tabulka102.1" style:family="table-row">
      <style:table-row-properties style:keep-together="false" fo:keep-together="always"/>
    </style:style>
    <style:style style:name="Tabulka102.A1" style:family="table-cell">
      <style:table-cell-properties fo:background-color="#e5e5e5" fo:padding="0.071cm" fo:border="none">
        <style:background-image/>
      </style:table-cell-properties>
    </style:style>
    <style:style style:name="Tabulka103" style:family="table">
      <style:table-properties style:width="18.995cm" table:align="left" style:writing-mode="lr-tb"/>
    </style:style>
    <style:style style:name="Tabulka103.A" style:family="table-column">
      <style:table-column-properties style:column-width="18.995cm"/>
    </style:style>
    <style:style style:name="Tabulka103.1" style:family="table-row">
      <style:table-row-properties style:keep-together="false" fo:keep-together="always"/>
    </style:style>
    <style:style style:name="Tabulka103.A1" style:family="table-cell">
      <style:table-cell-properties fo:padding="0.071cm" fo:border-left="none" fo:border-right="none" fo:border-top="0.002cm solid #000000" fo:border-bottom="0.002cm solid #000000"/>
    </style:style>
    <style:style style:name="Tabulka103.A2" style:family="table-cell">
      <style:table-cell-properties fo:padding="0.071cm" fo:border-left="none" fo:border-right="none" fo:border-top="0.002cm solid #000000" fo:border-bottom="none"/>
    </style:style>
    <style:style style:name="Tabulka104" style:family="table">
      <style:table-properties style:width="18.995cm" table:align="left" style:writing-mode="lr-tb"/>
    </style:style>
    <style:style style:name="Tabulka104.A" style:family="table-column">
      <style:table-column-properties style:column-width="18.995cm"/>
    </style:style>
    <style:style style:name="Tabulka104.1" style:family="table-row">
      <style:table-row-properties style:keep-together="false" fo:keep-together="always"/>
    </style:style>
    <style:style style:name="Tabulka104.A1" style:family="table-cell">
      <style:table-cell-properties fo:padding="0.071cm" fo:border-left="none" fo:border-right="none" fo:border-top="0.002cm solid #000000" fo:border-bottom="none"/>
    </style:style>
    <style:style style:name="Tabulka105" style:family="table">
      <style:table-properties style:width="18.995cm" table:align="left" style:writing-mode="lr-tb"/>
    </style:style>
    <style:style style:name="Tabulka105.A" style:family="table-column">
      <style:table-column-properties style:column-width="5.318cm"/>
    </style:style>
    <style:style style:name="Tabulka105.B" style:family="table-column">
      <style:table-column-properties style:column-width="13.677cm"/>
    </style:style>
    <style:style style:name="Tabulka105.1" style:family="table-row">
      <style:table-row-properties style:keep-together="false" fo:keep-together="always"/>
    </style:style>
    <style:style style:name="Tabulka105.A1" style:family="table-cell">
      <style:table-cell-properties fo:padding="0.071cm" fo:border="none"/>
    </style:style>
    <style:style style:name="Tabulka105.B1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105.B2" style:family="table-cell">
      <style:table-cell-properties fo:padding="0.071cm" fo:border-left="0.002cm solid #000000" fo:border-right="0.002cm solid #000000" fo:border-top="none" fo:border-bottom="none"/>
    </style:style>
    <style:style style:name="Tabulka105.B5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106" style:family="table">
      <style:table-properties style:width="18.995cm" table:align="left" style:writing-mode="lr-tb"/>
    </style:style>
    <style:style style:name="Tabulka106.A" style:family="table-column">
      <style:table-column-properties style:column-width="0.949cm"/>
    </style:style>
    <style:style style:name="Tabulka106.B" style:family="table-column">
      <style:table-column-properties style:column-width="4.369cm"/>
    </style:style>
    <style:style style:name="Tabulka106.C" style:family="table-column">
      <style:table-column-properties style:column-width="13.677cm"/>
    </style:style>
    <style:style style:name="Tabulka106.1" style:family="table-row">
      <style:table-row-properties style:keep-together="false" fo:keep-together="always"/>
    </style:style>
    <style:style style:name="Tabulka106.A1" style:family="table-cell">
      <style:table-cell-properties fo:padding="0.071cm" fo:border="none"/>
    </style:style>
    <style:style style:name="Tabulka106.C2" style:family="table-cell">
      <style:table-cell-properties fo:padding="0.071cm" fo:border="0.002cm solid #000000"/>
    </style:style>
    <style:style style:name="Tabulka107" style:family="table">
      <style:table-properties style:width="18.995cm" table:align="left" style:writing-mode="lr-tb"/>
    </style:style>
    <style:style style:name="Tabulka107.A" style:family="table-column">
      <style:table-column-properties style:column-width="0.949cm"/>
    </style:style>
    <style:style style:name="Tabulka107.B" style:family="table-column">
      <style:table-column-properties style:column-width="4.369cm"/>
    </style:style>
    <style:style style:name="Tabulka107.C" style:family="table-column">
      <style:table-column-properties style:column-width="13.677cm"/>
    </style:style>
    <style:style style:name="Tabulka107.1" style:family="table-row">
      <style:table-row-properties style:keep-together="false" fo:keep-together="always"/>
    </style:style>
    <style:style style:name="Tabulka107.A1" style:family="table-cell">
      <style:table-cell-properties fo:padding="0.071cm" fo:border="none"/>
    </style:style>
    <style:style style:name="Tabulka107.C2" style:family="table-cell">
      <style:table-cell-properties fo:padding="0.071cm" fo:border="0.002cm solid #000000"/>
    </style:style>
    <style:style style:name="Tabulka108" style:family="table">
      <style:table-properties style:width="18.995cm" table:align="left" style:writing-mode="lr-tb"/>
    </style:style>
    <style:style style:name="Tabulka108.A" style:family="table-column">
      <style:table-column-properties style:column-width="0.949cm"/>
    </style:style>
    <style:style style:name="Tabulka108.B" style:family="table-column">
      <style:table-column-properties style:column-width="4.369cm"/>
    </style:style>
    <style:style style:name="Tabulka108.C" style:family="table-column">
      <style:table-column-properties style:column-width="13.677cm"/>
    </style:style>
    <style:style style:name="Tabulka108.1" style:family="table-row">
      <style:table-row-properties style:keep-together="false" fo:keep-together="always"/>
    </style:style>
    <style:style style:name="Tabulka108.A1" style:family="table-cell">
      <style:table-cell-properties fo:padding="0.071cm" fo:border="none"/>
    </style:style>
    <style:style style:name="Tabulka108.C2" style:family="table-cell">
      <style:table-cell-properties fo:padding="0.071cm" fo:border="0.002cm solid #000000"/>
    </style:style>
    <style:style style:name="P1" style:family="paragraph" style:parent-style-name="Standard" style:list-style-name=""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2" style:family="paragraph" style:parent-style-name="Standard" style:list-style-name="">
      <style:paragraph-properties style:text-autospace="none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3" style:family="paragraph" style:parent-style-name="Standard" style:list-style-name="">
      <style:paragraph-properties fo:text-align="end" style:justify-single-word="false" style:text-autospace="none">
        <style:tab-stops/>
      </style:paragraph-properties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6" style:family="paragraph" style:parent-style-name="Standard" style:list-style-name="">
      <style:text-properties fo:color="#000000" style:font-name="Arial" fo:font-size="7pt" style:font-name-asian="Arial" style:font-size-asian="7pt" style:font-name-complex="Arial" style:font-size-complex="7pt"/>
    </style:style>
    <style:style style:name="P7" style:family="paragraph" style:parent-style-name="Standard" style:list-style-name="">
      <style:paragraph-properties style:text-autospace="none"/>
      <style:text-properties fo:color="#000000" style:font-name="Arial" fo:font-size="7pt" style:font-name-asian="Arial" style:font-size-asian="7pt" style:font-name-complex="Arial" style:font-size-complex="7pt"/>
    </style:style>
    <style:style style:name="P8" style:family="paragraph" style:parent-style-name="Standard" style:list-style-name="">
      <style:paragraph-properties fo:text-align="end" style:justify-single-word="false" style:text-autospace="none"/>
      <style:text-properties fo:color="#000000" style:font-name="Arial" fo:font-size="7pt" style:font-name-asian="Arial" style:font-size-asian="7pt" style:font-name-complex="Arial" style:font-size-complex="7pt"/>
    </style:style>
    <style:style style:name="P9" style:family="paragraph" style:parent-style-name="Standard" style:list-style-name=""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0" style:family="paragraph" style:parent-style-name="Standard" style:list-style-name="">
      <style:paragraph-properties style:text-autospace="none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1" style:family="paragraph" style:parent-style-name="Standard" style:list-style-name="">
      <style:paragraph-properties fo:text-align="end" style:justify-single-word="false" style:text-autospace="none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3" style:family="paragraph" style:parent-style-name="Standard" style:list-style-name="">
      <style:paragraph-properties style:text-autospace="non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5" style:family="paragraph" style:parent-style-name="Standard" style:list-style-name="">
      <style:paragraph-properties style:text-autospace="non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Standard" style:list-style-name="">
      <style:paragraph-properties fo:text-align="end" style:justify-single-word="false" style:text-autospace="non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Standard" style:list-style-name="">
      <style:text-properties fo:color="#000000" style:font-name="Arial" fo:font-size="8pt" style:font-name-asian="Arial" style:font-size-asian="8pt" style:font-name-complex="Arial" style:font-size-complex="8pt"/>
    </style:style>
    <style:style style:name="P18" style:family="paragraph" style:parent-style-name="Standard" style:list-style-name="">
      <style:paragraph-properties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9" style:family="paragraph" style:parent-style-name="Standard" style:list-style-name="">
      <style:paragraph-properties fo:text-align="end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20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21.5pt" fo:font-weight="bold" style:font-name-asian="Arial" style:font-size-asian="21.5pt" style:font-weight-asian="bold" style:font-name-complex="Arial" style:font-size-complex="21.5pt" style:font-weight-complex="bold"/>
    </style:style>
    <style:style style:name="P21" style:family="paragraph" style:parent-style-name="Standard" style:list-style-name="">
      <style:paragraph-properties fo:text-align="center" style:justify-single-word="false"/>
      <style:text-properties fo:color="#000000"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3" style:family="paragraph" style:parent-style-name="Standard" style:list-style-name="">
      <style:text-properties fo:color="#000000"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4" style:family="paragraph" style:parent-style-name="Standard" style:list-style-name="">
      <style:paragraph-properties style:text-autospace="none"/>
      <style:text-properties fo:color="#000000"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5" style:family="paragraph" style:parent-style-name="Standard" style:list-style-name="">
      <style:paragraph-properties fo:text-align="end" style:justify-single-word="false" style:text-autospace="none"/>
      <style:text-properties fo:color="#000000"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6" style:family="paragraph" style:parent-style-name="Standard" style:list-style-name="">
      <style:paragraph-properties style:text-autospace="none"/>
      <style:text-properties fo:color="#000000" style:font-name="Arial" fo:font-size="8.5pt" style:font-name-asian="Arial" style:font-size-asian="8.5pt" style:font-name-complex="Arial" style:font-size-complex="8.5pt"/>
    </style:style>
    <style:style style:name="P27" style:family="paragraph" style:parent-style-name="Standard" style:list-style-name="">
      <style:paragraph-properties style:text-autospace="none"/>
      <style:text-properties fo:color="#00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8" style:family="paragraph" style:parent-style-name="Standard" style:list-style-name="">
      <style:paragraph-properties style:text-autospace="none"/>
      <style:text-properties fo:color="#000000" style:font-name="Arial" fo:font-size="12.5pt" style:font-name-asian="Arial" style:font-size-asian="12.5pt" style:font-name-complex="Arial" style:font-size-complex="12.5pt"/>
    </style:style>
    <style:style style:name="P29" style:family="paragraph" style:parent-style-name="Standard" style:list-style-name="">
      <style:paragraph-properties style:text-autospace="none"/>
      <style:text-properties fo:color="#000000" style:font-name="Arial" fo:font-size="1pt" style:font-name-asian="Arial" style:font-size-asian="1pt" style:font-name-complex="Arial" style:font-size-complex="1pt"/>
    </style:style>
    <style:style style:name="P30" style:family="paragraph" style:parent-style-name="Standard" style:list-style-name="">
      <style:text-properties fo:color="#000000" fo:font-size="8.5pt" style:font-size-asian="8.5pt" style:font-size-complex="8.5pt"/>
    </style:style>
    <style:style style:name="P31" style:family="paragraph" style:parent-style-name="Standard" style:list-style-name="">
      <style:paragraph-properties style:text-autospace="none"/>
      <style:text-properties fo:color="#000000" fo:font-size="8.5pt" style:font-size-asian="8.5pt" style:font-size-complex="8.5pt"/>
    </style:style>
    <style:style style:name="P32" style:family="paragraph" style:parent-style-name="Standard" style:list-style-name="">
      <style:paragraph-properties style:text-autospace="none"/>
      <style:text-properties fo:color="#000000" fo:font-size="8pt" style:font-size-asian="8pt" style:font-size-complex="8pt"/>
    </style:style>
    <style:style style:name="P33" style:family="paragraph" style:parent-style-name="Standard" style:list-style-name="">
      <style:paragraph-properties style:text-autospace="none"/>
      <style:text-properties fo:color="#808080"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4" style:family="paragraph" style:parent-style-name="Standard" style:list-style-name="">
      <style:text-properties fo:color="#00008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5" style:family="paragraph" style:parent-style-name="Standard" style:list-style-name="">
      <style:paragraph-properties style:text-autospace="none"/>
      <style:text-properties fo:color="#00008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6" style:family="paragraph" style:parent-style-name="Standard" style:list-style-name="">
      <style:paragraph-properties fo:text-align="end" style:justify-single-word="false" style:text-autospace="none"/>
      <style:text-properties fo:color="#ff0000" style:font-name="Arial" fo:font-size="8pt" style:font-name-asian="Arial" style:font-size-asian="8pt" style:font-name-complex="Arial" style:font-size-complex="8pt"/>
    </style:style>
    <style:style style:name="P37" style:family="paragraph" style:parent-style-name="Standard" style:list-style-name="">
      <style:paragraph-properties fo:text-align="end" style:justify-single-word="false" style:text-autospace="none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8" style:family="paragraph" style:parent-style-name="Standard" style:list-style-name="">
      <style:paragraph-properties fo:margin-left="0.071cm" fo:margin-right="0.071cm" fo:margin-top="0.071cm" fo:margin-bottom="0.071cm" fo:text-indent="0cm" style:auto-text-indent="false" style:text-autospace="non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9" style:family="paragraph" style:parent-style-name="Standard" style:list-style-name="">
      <style:paragraph-properties fo:margin-left="0.071cm" fo:margin-right="0.071cm" fo:margin-top="0.071cm" fo:margin-bottom="0.071cm" fo:text-indent="0cm" style:auto-text-indent="false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40" style:family="paragraph" style:parent-style-name="Standard" style:list-style-name="">
      <style:paragraph-properties fo:margin-left="0.071cm" fo:margin-right="0.071cm" fo:margin-top="0.071cm" fo:margin-bottom="0.071cm" fo:text-indent="0cm" style:auto-text-indent="false" style:text-autospace="none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41" style:family="paragraph" style:parent-style-name="Standard" style:list-style-name="">
      <style:paragraph-properties fo:margin-left="0.071cm" fo:margin-right="0.071cm" fo:margin-top="0.071cm" fo:margin-bottom="0.071cm" fo:text-indent="0cm" style:auto-text-indent="false" style:text-autospace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Standard" style:list-style-name="">
      <style:paragraph-properties fo:margin-left="0.071cm" fo:margin-right="0.071cm" fo:margin-top="0.071cm" fo:margin-bottom="0.071cm" fo:text-indent="0cm" style:auto-text-indent="false"/>
      <style:text-properties fo:color="#000000" fo:font-size="8.5pt" style:font-size-asian="8.5pt" style:font-size-complex="8.5pt"/>
    </style:style>
    <style:style style:name="P43" style:family="paragraph" style:parent-style-name="Standard" style:list-style-name="">
      <style:paragraph-properties fo:margin-left="0.071cm" fo:margin-right="0.071cm" fo:margin-top="0.071cm" fo:margin-bottom="0.071cm" fo:text-indent="0cm" style:auto-text-indent="false" style:text-autospace="none"/>
      <style:text-properties fo:color="#000000" fo:font-size="8.5pt" style:font-size-asian="8.5pt" style:font-size-complex="8.5pt"/>
    </style:style>
    <style:style style:name="P44" style:family="paragraph" style:parent-style-name="Standard" style:list-style-name="">
      <style:paragraph-properties fo:margin-left="0.071cm" fo:margin-right="0.071cm" fo:margin-top="0.071cm" fo:margin-bottom="0.071cm" fo:text-indent="0cm" style:auto-text-indent="false"/>
      <style:text-properties fo:color="#000080" style:font-name="Arial" fo:font-size="12.5pt" style:text-underline-style="solid" style:text-underline-width="auto" style:text-underline-color="font-color" fo:font-weight="bold" style:font-name-asian="Arial" style:font-size-asian="12.5pt" style:font-weight-asian="bold" style:font-name-complex="Arial" style:font-size-complex="12.5pt" style:font-weight-complex="bold"/>
    </style:style>
    <style:style style:name="P45" style:family="paragraph" style:parent-style-name="Standard" style:list-style-name="">
      <style:paragraph-properties fo:margin-left="0.071cm" fo:margin-right="0.071cm" fo:margin-top="0.071cm" fo:margin-bottom="0.071cm" fo:text-indent="0cm" style:auto-text-indent="false" style:text-autospace="none"/>
      <style:text-properties fo:color="#000080" style:font-name="Arial" fo:font-size="12.5pt" style:text-underline-style="solid" style:text-underline-width="auto" style:text-underline-color="font-color" fo:font-weight="bold" style:font-name-asian="Arial" style:font-size-asian="12.5pt" style:font-weight-asian="bold" style:font-name-complex="Arial" style:font-size-complex="12.5pt" style:font-weight-complex="bold"/>
    </style:style>
    <style:style style:name="P46" style:family="paragraph" style:parent-style-name="Standard" style:list-style-name="">
      <style:paragraph-properties fo:margin-left="0.071cm" fo:margin-right="0.071cm" fo:margin-top="0.071cm" fo:margin-bottom="0.071cm" fo:text-indent="0cm" style:auto-text-indent="false" style:text-autospace="none"/>
      <style:text-properties fo:color="#808080"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47" style:family="paragraph" style:parent-style-name="Standard" style:list-style-name="">
      <style:paragraph-properties fo:margin-left="0.071cm" fo:margin-right="0.071cm" fo:margin-top="0.002cm" fo:margin-bottom="0.002cm" fo:text-indent="0cm" style:auto-text-indent="false" style:text-autospace="none"/>
      <style:text-properties fo:color="#000000" style:font-name="Arial" fo:font-size="7pt" style:font-name-asian="Arial" style:font-size-asian="7pt" style:font-name-complex="Arial" style:font-size-complex="7pt"/>
    </style:style>
    <style:style style:name="P48" style:family="paragraph" style:parent-style-name="Standard" style:list-style-name="">
      <style:paragraph-properties fo:margin-left="0.071cm" fo:margin-right="0.071cm" fo:margin-top="0.002cm" fo:margin-bottom="0.002cm" fo:text-indent="0cm" style:auto-text-indent="false" style:text-autospace="none"/>
      <style:text-properties fo:color="#000000" fo:font-size="7pt" style:font-size-asian="7pt" style:font-size-complex="7pt"/>
    </style:style>
    <style:style style:name="P49" style:family="paragraph" style:parent-style-name="Standard" style:list-style-name="">
      <style:paragraph-properties fo:margin-left="0.071cm" fo:margin-right="0.071cm" fo:margin-top="0.018cm" fo:margin-bottom="0.018cm" fo:text-indent="0cm" style:auto-text-indent="false"/>
      <style:text-properties fo:color="#000000" style:font-name="Arial" fo:font-size="7pt" style:font-name-asian="Arial" style:font-size-asian="7pt" style:font-name-complex="Arial" style:font-size-complex="7pt"/>
    </style:style>
    <style:style style:name="P50" style:family="paragraph" style:parent-style-name="Standard" style:list-style-name="">
      <style:paragraph-properties fo:margin-left="0.071cm" fo:margin-right="0.071cm" fo:margin-top="0.018cm" fo:margin-bottom="0.018cm" fo:text-indent="0cm" style:auto-text-indent="false" style:text-autospace="none"/>
      <style:text-properties fo:color="#000000" style:font-name="Arial" fo:font-size="7pt" style:font-name-asian="Arial" style:font-size-asian="7pt" style:font-name-complex="Arial" style:font-size-complex="7pt"/>
    </style:style>
    <style:style style:name="P51" style:family="paragraph" style:parent-style-name="Standard" style:list-style-name="">
      <style:paragraph-properties fo:break-before="page"/>
      <style:text-properties fo:color="#000000" style:font-name="Arial" fo:font-size="8.5pt" style:font-name-asian="Arial" style:font-size-asian="8.5pt" style:font-name-complex="Arial" style:font-size-complex="8.5pt"/>
    </style:style>
    <style:style style:name="P52" style:family="paragraph" style:parent-style-name="Standard" style:list-style-name="">
      <style:paragraph-properties fo:break-before="page" style:text-autospace="none"/>
      <style:text-properties fo:color="#000000"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3" style:family="paragraph" style:parent-style-name="Standard" style:list-style-name="">
      <style:paragraph-properties fo:break-before="page"/>
      <style:text-properties fo:color="#000000" fo:font-size="8.5pt" style:font-size-asian="8.5pt" style:font-size-complex="8.5pt"/>
    </style:style>
    <style:style style:name="T1" style:family="text"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T2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3" style:family="text"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4" style:family="text">
      <style:text-properties fo:color="#000000"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5" style:family="text">
      <style:text-properties fo:color="#000000" style:font-name="Arial" fo:font-size="8.5pt" style:font-name-asian="Arial" style:font-size-asian="8.5pt" style:font-name-complex="Arial" style:font-size-complex="8.5pt"/>
    </style:style>
    <style:style style:name="T6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7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fo:color="#808080"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9" style:family="text">
      <style:text-properties fo:color="#ff0000" style:font-name="Arial" fo:font-size="8pt" style:font-name-asian="Arial" style:font-size-asian="8pt" style:font-name-complex="Arial" style:font-size-complex="8pt"/>
    </style:style>
    <style:style style:name="T10" style:family="text"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table:number-columns-spanned="2" office:value-type="string">
            <text:p text:style-name="P21"/>
          </table:table-cell>
          <table:covered-table-cell/>
          <table:table-cell table:style-name="Tabulka6.A1" table:number-columns-spanned="2" office:value-type="string">
            <text:p text:style-name="P22">sestavený ke dni 07.05.2013</text:p>
          </table:table-cell>
          <table:covered-table-cell/>
          <table:table-cell table:style-name="Tabulka6.A1" office:value-type="string">
            <text:p text:style-name="P22"/>
          </table:table-cell>
        </table:table-row>
        <table:table-row table:style-name="Tabulka6.1">
          <table:table-cell table:style-name="Tabulka6.A1" table:number-columns-spanned="2" office:value-type="string">
            <text:p text:style-name="P13"/>
          </table:table-cell>
          <table:covered-table-cell/>
          <table:table-cell table:style-name="Tabulka6.A1" table:number-columns-spanned="2" office:value-type="string">
            <text:p text:style-name="P13"/>
          </table:table-cell>
          <table:covered-table-cell/>
          <table:table-cell table:style-name="Tabulka6.A1" office:value-type="string">
            <text:p text:style-name="P13"/>
          </table:table-cell>
        </table:table-row>
        <table:table-row table:style-name="Tabulka6.1">
          <table:table-cell table:style-name="Tabulka6.A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4" table:number-columns-spanned="5" office:value-type="string">
            <text:p text:style-name="P33">Údaje o organizaci</text:p>
          </table:table-cell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26"/>
          </table:table-cell>
          <table:table-cell table:style-name="Tabulka6.A1" table:number-columns-spanned="2" office:value-type="string">
            <text:p text:style-name="P26">identifikační číslo</text:p>
          </table:table-cell>
          <table:covered-table-cell/>
          <table:table-cell table:style-name="Tabulka6.A1" table:number-columns-spanned="2" office:value-type="string">
            <text:p text:style-name="P24">276049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26"/>
          </table:table-cell>
          <table:table-cell table:style-name="Tabulka6.A1" table:number-columns-spanned="2" office:value-type="string">
            <text:p text:style-name="P26">název</text:p>
          </table:table-cell>
          <table:covered-table-cell/>
          <table:table-cell table:style-name="Tabulka6.A1" table:number-columns-spanned="2" office:value-type="string">
            <text:p text:style-name="P24">Obec Rakousy 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26"/>
          </table:table-cell>
          <table:table-cell table:style-name="Tabulka6.A1" table:number-columns-spanned="2" office:value-type="string">
            <text:p text:style-name="P26">ulice, č.p.</text:p>
          </table:table-cell>
          <table:covered-table-cell/>
          <table:table-cell table:style-name="Tabulka6.A1" table:number-columns-spanned="2" office:value-type="string">
            <text:p text:style-name="P24">č.p. 34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26"/>
          </table:table-cell>
          <table:table-cell table:style-name="Tabulka6.A1" table:number-columns-spanned="2" office:value-type="string">
            <text:p text:style-name="P26">obec</text:p>
          </table:table-cell>
          <table:covered-table-cell/>
          <table:table-cell table:style-name="Tabulka6.A1" table:number-columns-spanned="2" office:value-type="string">
            <text:p text:style-name="P24">Rakousy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26"/>
          </table:table-cell>
          <table:table-cell table:style-name="Tabulka6.A1" table:number-columns-spanned="2" office:value-type="string">
            <text:p text:style-name="P26">PSČ, pošta</text:p>
          </table:table-cell>
          <table:covered-table-cell/>
          <table:table-cell table:style-name="Tabulka6.A1" table:number-columns-spanned="2" office:value-type="string">
            <text:p text:style-name="P24">511 01</text:p>
          </table:table-cell>
          <table:covered-table-cell/>
        </table:table-row>
      </table:table>
      <text:section text:style-name="Sect1" text:name="Sekce1">
        <text:p text:style-name="P47"/>
        <table:table table:name="Tabulka11" table:style-name="Tabulka11">
          <table:table-column table:style-name="Tabulka11.A"/>
          <table:table-column table:style-name="Tabulka11.B"/>
          <table:table-column table:style-name="Tabulka11.C"/>
          <table:table-row table:style-name="Tabulka11.1">
            <table:table-cell table:style-name="Tabulka11.A1" table:number-columns-spanned="3" office:value-type="string">
              <text:p text:style-name="P33">Kontaktní údaje</text:p>
            </table:table-cell>
            <table:covered-table-cell/>
            <table:covered-table-cell/>
          </table:table-row>
          <table:table-row table:style-name="Tabulka11.1">
            <table:table-cell table:style-name="Tabulka11.A2" office:value-type="string">
              <text:p text:style-name="P26"/>
            </table:table-cell>
            <table:table-cell table:style-name="Tabulka11.A2" office:value-type="string">
              <text:p text:style-name="P26">telefon</text:p>
            </table:table-cell>
            <table:table-cell table:style-name="Tabulka11.A2" office:value-type="string">
              <text:p text:style-name="P24">481321434</text:p>
            </table:table-cell>
          </table:table-row>
          <table:table-row table:style-name="Tabulka11.1">
            <table:table-cell table:style-name="Tabulka11.A2" office:value-type="string">
              <text:p text:style-name="P26"/>
            </table:table-cell>
            <table:table-cell table:style-name="Tabulka11.A2" office:value-type="string">
              <text:p text:style-name="P26">fax</text:p>
            </table:table-cell>
            <table:table-cell table:style-name="Tabulka11.A2" office:value-type="string">
              <text:p text:style-name="P24"/>
            </table:table-cell>
          </table:table-row>
          <table:table-row table:style-name="Tabulka11.1">
            <table:table-cell table:style-name="Tabulka11.A2" office:value-type="string">
              <text:p text:style-name="P26"/>
            </table:table-cell>
            <table:table-cell table:style-name="Tabulka11.A2" office:value-type="string">
              <text:p text:style-name="P26">e-mail</text:p>
            </table:table-cell>
            <table:table-cell table:style-name="Tabulka11.A2" office:value-type="string">
              <text:p text:style-name="P24">obecrakousy@seznam.cz</text:p>
            </table:table-cell>
          </table:table-row>
          <table:table-row table:style-name="Tabulka11.1">
            <table:table-cell table:style-name="Tabulka11.A2" office:value-type="string">
              <text:p text:style-name="P26"/>
            </table:table-cell>
            <table:table-cell table:style-name="Tabulka11.A2" office:value-type="string">
              <text:p text:style-name="P26">WWW stránky</text:p>
            </table:table-cell>
            <table:table-cell table:style-name="Tabulka11.A2" office:value-type="string">
              <text:p text:style-name="P24"/>
            </table:table-cell>
          </table:table-row>
        </table:table>
        <text:p text:style-name="P47"/>
        <table:table table:name="Tabulka12" table:style-name="Tabulka12">
          <table:table-column table:style-name="Tabulka12.A"/>
          <table:table-row table:style-name="Tabulka12.1">
            <table:table-cell table:style-name="Tabulka12.A1" office:value-type="string">
              <text:p text:style-name="P33">Doplňující údaje organizace</text:p>
            </table:table-cell>
          </table:table-row>
        </table:table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7"/>
        <table:table table:name="Tabulka13" table:style-name="Tabulka13">
          <table:table-column table:style-name="Tabulka13.A"/>
          <table:table-column table:style-name="Tabulka13.B"/>
          <table:table-row table:style-name="Tabulka13.1">
            <table:table-cell table:style-name="Tabulka13.A1" table:number-columns-spanned="2" office:value-type="string">
              <text:p text:style-name="P33">Obsah závěrečného účtu</text:p>
            </table:table-cell>
            <table:covered-table-cell/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I. Plnění rozpočtu příjmů</text:p>
            </table:table-cell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II. Plnění rozpočtu výdajů</text:p>
            </table:table-cell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III. Financování (zapojení vlastních úspor a cizích zdrojů)</text:p>
            </table:table-cell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IV. Stavy a obraty na bankovních účtech</text:p>
            </table:table-cell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V. Peněžní fondy - informativně</text:p>
            </table:table-cell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VI. Majetek</text:p>
            </table:table-cell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VII. Vyúčtování finančních vztahů k rozpočtům krajů, obcí, DSO a vnitřní převody</text:p>
            </table:table-cell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VIII. Vyúčtování finančních vztahů ke státnímu rozpočtu, státním fondům a Národnímu fondu</text:p>
            </table:table-cell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IX. Zpráva o výsledku přezkoumání hospodaření</text:p>
            </table:table-cell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X. Finanční hospodaření zřízených právnických osob a hospodaření s jejich majetkem</text:p>
            </table:table-cell>
          </table:table-row>
          <table:table-row table:style-name="Tabulka13.1">
            <table:table-cell table:style-name="Tabulka13.A2" office:value-type="string">
              <text:p text:style-name="P26"/>
            </table:table-cell>
            <table:table-cell table:style-name="Tabulka13.A2" office:value-type="string">
              <text:p text:style-name="P26">XI. Ostatní doplňující údaje</text:p>
            </table:table-cell>
          </table:table-row>
        </table:table>
      </text:section>
      <text:section text:style-name="Sect1" text:name="Sekce2">
        <text:p text:style-name="P51"/>
        <text:p text:style-name="P45">I. PLNĚNÍ ROZPOČTU PŘÍJMŮ</text:p>
        <table:table table:name="Tabulka17" table:style-name="Tabulka17">
          <table:table-column table:style-name="Tabulka17.A"/>
          <table:table-column table:style-name="Tabulka17.B" table:number-columns-repeated="3"/>
          <table:table-row table:style-name="Tabulka17.1">
            <table:table-cell table:style-name="Tabulka17.A1" office:value-type="string">
              <text:p text:style-name="P2">Text</text:p>
            </table:table-cell>
            <table:table-cell table:style-name="Tabulka17.A1" office:value-type="string">
              <text:p text:style-name="P4">Schválený rozpočet</text:p>
            </table:table-cell>
            <table:table-cell table:style-name="Tabulka17.A1" office:value-type="string">
              <text:p text:style-name="P4">Rozpočet po změnách</text:p>
            </table:table-cell>
            <table:table-cell table:style-name="Tabulka17.A1" office:value-type="string">
              <text:p text:style-name="P4">Skutečnost</text:p>
            </table:table-cell>
          </table:table-row>
        </table:table>
        <text:p text:style-name="P50"/>
      </text:section>
      <text:section text:style-name="Sect1" text:name="Sekce3">
        <table:table table:name="Tabulka21" table:style-name="Tabulka21">
          <table:table-column table:style-name="Tabulka21.A"/>
          <table:table-column table:style-name="Tabulka21.B" table:number-columns-repeated="3"/>
          <table:table-row table:style-name="Tabulka21.1">
            <table:table-cell table:style-name="Tabulka21.A1" office:value-type="string">
              <text:p text:style-name="P17">Daňové příjmy</text:p>
            </table:table-cell>
            <table:table-cell table:style-name="Tabulka21.A1" office:value-type="string">
              <text:p text:style-name="P19">581 500,00 </text:p>
            </table:table-cell>
            <table:table-cell table:style-name="Tabulka21.A1" office:value-type="string">
              <text:p text:style-name="P19">614 261,00 </text:p>
            </table:table-cell>
            <table:table-cell table:style-name="Tabulka21.A1" office:value-type="string">
              <text:p text:style-name="P19">666 300,19 </text:p>
            </table:table-cell>
          </table:table-row>
          <table:table-row table:style-name="Tabulka21.1">
            <table:table-cell table:style-name="Tabulka21.A1" office:value-type="string">
              <text:p text:style-name="P18">Nedaňové příjmy</text:p>
            </table:table-cell>
            <table:table-cell table:style-name="Tabulka21.A1" office:value-type="string">
              <text:p text:style-name="P19">158 500,00 </text:p>
            </table:table-cell>
            <table:table-cell table:style-name="Tabulka21.A1" office:value-type="string">
              <text:p text:style-name="P19">155 500,00 </text:p>
            </table:table-cell>
            <table:table-cell table:style-name="Tabulka21.A1" office:value-type="string">
              <text:p text:style-name="P19">185 965,24 </text:p>
            </table:table-cell>
          </table:table-row>
          <table:table-row table:style-name="Tabulka21.1">
            <table:table-cell table:style-name="Tabulka21.A1" office:value-type="string">
              <text:p text:style-name="P18">Kapitálové příjmy</text:p>
            </table:table-cell>
            <table:table-cell table:style-name="Tabulka21.A1" office:value-type="string">
              <text:p text:style-name="P19"/>
            </table:table-cell>
            <table:table-cell table:style-name="Tabulka21.A1" office:value-type="string">
              <text:p text:style-name="P19">23 400,00 </text:p>
            </table:table-cell>
            <table:table-cell table:style-name="Tabulka21.A1" office:value-type="string">
              <text:p text:style-name="P19">23 400,00 </text:p>
            </table:table-cell>
          </table:table-row>
          <table:table-row table:style-name="Tabulka21.1">
            <table:table-cell table:style-name="Tabulka21.A1" office:value-type="string">
              <text:p text:style-name="P18">Přijaté transfery</text:p>
            </table:table-cell>
            <table:table-cell table:style-name="Tabulka21.A1" office:value-type="string">
              <text:p text:style-name="P19">60 100,00 </text:p>
            </table:table-cell>
            <table:table-cell table:style-name="Tabulka21.A1" office:value-type="string">
              <text:p text:style-name="P19">77 423,00 </text:p>
            </table:table-cell>
            <table:table-cell table:style-name="Tabulka21.A1" office:value-type="string">
              <text:p text:style-name="P19">77 423,00 </text:p>
            </table:table-cell>
          </table:table-row>
          <table:table-row table:style-name="Tabulka21.1">
            <table:table-cell table:style-name="Tabulka21.A1" office:value-type="string">
              <text:p text:style-name="P15">Příjmy celkem</text:p>
            </table:table-cell>
            <table:table-cell table:style-name="Tabulka21.A1" office:value-type="string">
              <text:p text:style-name="P16">800 100,00 </text:p>
            </table:table-cell>
            <table:table-cell table:style-name="Tabulka21.A1" office:value-type="string">
              <text:p text:style-name="P16">870 584,00 </text:p>
            </table:table-cell>
            <table:table-cell table:style-name="Tabulka21.A1" office:value-type="string">
              <text:p text:style-name="P16">953 088,43 </text:p>
            </table:table-cell>
          </table:table-row>
        </table:table>
      </text:section>
      <text:section text:style-name="Sect1" text:name="Sekce4">
        <text:p text:style-name="P49"/>
        <table:table table:name="Tabulka25" table:style-name="Tabulka25">
          <table:table-column table:style-name="Tabulka25.A"/>
          <table:table-column table:style-name="Tabulka25.B" table:number-columns-repeated="3"/>
          <table:table-row table:style-name="Tabulka25.1">
            <table:table-cell table:style-name="Tabulka25.A1" office:value-type="string">
              <text:p text:style-name="P2">Detailní výpis položek dle druhového třídění rozpočtové skladby</text:p>
            </table:table-cell>
            <table:table-cell table:style-name="Tabulka25.A1" office:value-type="string">
              <text:p text:style-name="P4">Schválený rozpočet</text:p>
            </table:table-cell>
            <table:table-cell table:style-name="Tabulka25.A1" office:value-type="string">
              <text:p text:style-name="P4">Rozpočet po změnách</text:p>
            </table:table-cell>
            <table:table-cell table:style-name="Tabulka25.A1" office:value-type="string">
              <text:p text:style-name="P4">Skutečnost</text:p>
            </table:table-cell>
          </table:table-row>
        </table:table>
        <text:p text:style-name="P50"/>
      </text:section>
      <text:section text:style-name="Sect1" text:name="Sekce5">
        <table:table table:name="Tabulka29" table:style-name="Tabulka29">
          <table:table-column table:style-name="Tabulka29.A"/>
          <table:table-column table:style-name="Tabulka29.B"/>
          <table:table-column table:style-name="Tabulka29.C" table:number-columns-repeated="3"/>
          <table:table-row table:style-name="Tabulka29.1">
            <table:table-cell table:style-name="Tabulka29.A1" office:value-type="string">
              <text:p text:style-name="P17">1111</text:p>
            </table:table-cell>
            <table:table-cell table:style-name="Tabulka29.A1" office:value-type="string">
              <text:p text:style-name="P18">Daň z příj.fyz.osob ze záv.činnosti a fun.pož.</text:p>
            </table:table-cell>
            <table:table-cell table:style-name="Tabulka29.A1" office:value-type="string">
              <text:p text:style-name="P19">100 000,00 </text:p>
            </table:table-cell>
            <table:table-cell table:style-name="Tabulka29.A1" office:value-type="string">
              <text:p text:style-name="P19">100 000,00 </text:p>
            </table:table-cell>
            <table:table-cell table:style-name="Tabulka29.A1" office:value-type="string">
              <text:p text:style-name="P19">116 746,48 </text:p>
            </table:table-cell>
          </table:table-row>
          <table:table-row table:style-name="Tabulka29.1">
            <table:table-cell table:style-name="Tabulka29.A1" office:value-type="string">
              <text:p text:style-name="P18">1112</text:p>
            </table:table-cell>
            <table:table-cell table:style-name="Tabulka29.A1" office:value-type="string">
              <text:p text:style-name="P18">Daň z příjmu fyz.osob ze samost. výděl.činnosti</text:p>
            </table:table-cell>
            <table:table-cell table:style-name="Tabulka29.A1" office:value-type="string">
              <text:p text:style-name="P19">5 000,00 </text:p>
            </table:table-cell>
            <table:table-cell table:style-name="Tabulka29.A1" office:value-type="string">
              <text:p text:style-name="P19">5 000,00 </text:p>
            </table:table-cell>
            <table:table-cell table:style-name="Tabulka29.A1" office:value-type="string">
              <text:p text:style-name="P19">9 327,56 </text:p>
            </table:table-cell>
          </table:table-row>
          <table:table-row table:style-name="Tabulka29.1">
            <table:table-cell table:style-name="Tabulka29.A1" office:value-type="string">
              <text:p text:style-name="P18">1113</text:p>
            </table:table-cell>
            <table:table-cell table:style-name="Tabulka29.A1" office:value-type="string">
              <text:p text:style-name="P18">Daň z příjmů fyzických osob z kapitál.výnosů</text:p>
            </table:table-cell>
            <table:table-cell table:style-name="Tabulka29.A1" office:value-type="string">
              <text:p text:style-name="P19">5 000,00 </text:p>
            </table:table-cell>
            <table:table-cell table:style-name="Tabulka29.A1" office:value-type="string">
              <text:p text:style-name="P19">5 000,00 </text:p>
            </table:table-cell>
            <table:table-cell table:style-name="Tabulka29.A1" office:value-type="string">
              <text:p text:style-name="P19">12 383,24 </text:p>
            </table:table-cell>
          </table:table-row>
          <table:table-row table:style-name="Tabulka29.1">
            <table:table-cell table:style-name="Tabulka29.A4" office:value-type="string">
              <text:p text:style-name="P18">111</text:p>
            </table:table-cell>
            <table:table-cell table:style-name="Tabulka29.A4" office:value-type="string">
              <text:p text:style-name="P18">Daně z příjmů fyzických osob</text:p>
            </table:table-cell>
            <table:table-cell table:style-name="Tabulka29.C4" office:value-type="string">
              <text:p text:style-name="P19">110 000,00 </text:p>
            </table:table-cell>
            <table:table-cell table:style-name="Tabulka29.C4" office:value-type="string">
              <text:p text:style-name="P19">110 000,00 </text:p>
            </table:table-cell>
            <table:table-cell table:style-name="Tabulka29.C4" office:value-type="string">
              <text:p text:style-name="P19">138 457,28 </text:p>
            </table:table-cell>
          </table:table-row>
          <table:table-row table:style-name="Tabulka29.1">
            <table:table-cell table:style-name="Tabulka29.A1" office:value-type="string">
              <text:p text:style-name="P18">1121</text:p>
            </table:table-cell>
            <table:table-cell table:style-name="Tabulka29.A1" office:value-type="string">
              <text:p text:style-name="P18">Daň z příjmů právnických osob</text:p>
            </table:table-cell>
            <table:table-cell table:style-name="Tabulka29.A1" office:value-type="string">
              <text:p text:style-name="P19">100 000,00 </text:p>
            </table:table-cell>
            <table:table-cell table:style-name="Tabulka29.A1" office:value-type="string">
              <text:p text:style-name="P19">113 000,00 </text:p>
            </table:table-cell>
            <table:table-cell table:style-name="Tabulka29.A1" office:value-type="string">
              <text:p text:style-name="P19">121 234,54 </text:p>
            </table:table-cell>
          </table:table-row>
          <table:table-row table:style-name="Tabulka29.1">
            <table:table-cell table:style-name="Tabulka29.A1" office:value-type="string">
              <text:p text:style-name="P18">1122</text:p>
            </table:table-cell>
            <table:table-cell table:style-name="Tabulka29.A1" office:value-type="string">
              <text:p text:style-name="P18">Daň z příjmu právnických osob za obce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26 761,00 </text:p>
            </table:table-cell>
            <table:table-cell table:style-name="Tabulka29.A1" office:value-type="string">
              <text:p text:style-name="P19">26 761,00 </text:p>
            </table:table-cell>
          </table:table-row>
          <table:table-row table:style-name="Tabulka29.1">
            <table:table-cell table:style-name="Tabulka29.A4" office:value-type="string">
              <text:p text:style-name="P18">112</text:p>
            </table:table-cell>
            <table:table-cell table:style-name="Tabulka29.A4" office:value-type="string">
              <text:p text:style-name="P18">Daně z příjmů právnických osob</text:p>
            </table:table-cell>
            <table:table-cell table:style-name="Tabulka29.C4" office:value-type="string">
              <text:p text:style-name="P19">100 000,00 </text:p>
            </table:table-cell>
            <table:table-cell table:style-name="Tabulka29.C4" office:value-type="string">
              <text:p text:style-name="P19">139 761,00 </text:p>
            </table:table-cell>
            <table:table-cell table:style-name="Tabulka29.C4" office:value-type="string">
              <text:p text:style-name="P19">147 995,54 </text:p>
            </table:table-cell>
          </table:table-row>
          <table:table-row table:style-name="Tabulka29.1">
            <table:table-cell table:style-name="Tabulka29.A8" office:value-type="string">
              <text:p text:style-name="P15">11</text:p>
            </table:table-cell>
            <table:table-cell table:style-name="Tabulka29.A8" office:value-type="string">
              <text:p text:style-name="P15">Daně z příjmů, zisku a kapitálových výnosů</text:p>
            </table:table-cell>
            <table:table-cell table:style-name="Tabulka29.C8" office:value-type="string">
              <text:p text:style-name="P19">210 000,00 </text:p>
            </table:table-cell>
            <table:table-cell table:style-name="Tabulka29.C8" office:value-type="string">
              <text:p text:style-name="P19">249 761,00 </text:p>
            </table:table-cell>
            <table:table-cell table:style-name="Tabulka29.C8" office:value-type="string">
              <text:p text:style-name="P19">286 452,82 </text:p>
            </table:table-cell>
          </table:table-row>
          <table:table-row table:style-name="Tabulka29.1">
            <table:table-cell table:style-name="Tabulka29.A1" office:value-type="string">
              <text:p text:style-name="P18">1211</text:p>
            </table:table-cell>
            <table:table-cell table:style-name="Tabulka29.A1" office:value-type="string">
              <text:p text:style-name="P18">Daň z přidané hodnoty</text:p>
            </table:table-cell>
            <table:table-cell table:style-name="Tabulka29.A1" office:value-type="string">
              <text:p text:style-name="P19">230 000,00 </text:p>
            </table:table-cell>
            <table:table-cell table:style-name="Tabulka29.A1" office:value-type="string">
              <text:p text:style-name="P19">232 000,00 </text:p>
            </table:table-cell>
            <table:table-cell table:style-name="Tabulka29.A1" office:value-type="string">
              <text:p text:style-name="P19">245 106,00 </text:p>
            </table:table-cell>
          </table:table-row>
          <table:table-row table:style-name="Tabulka29.1">
            <table:table-cell table:style-name="Tabulka29.A4" office:value-type="string">
              <text:p text:style-name="P18">121</text:p>
            </table:table-cell>
            <table:table-cell table:style-name="Tabulka29.A4" office:value-type="string">
              <text:p text:style-name="P18">Obecné daně ze zboží a služeb v tuzemsku</text:p>
            </table:table-cell>
            <table:table-cell table:style-name="Tabulka29.C4" office:value-type="string">
              <text:p text:style-name="P19">230 000,00 </text:p>
            </table:table-cell>
            <table:table-cell table:style-name="Tabulka29.C4" office:value-type="string">
              <text:p text:style-name="P19">232 000,00 </text:p>
            </table:table-cell>
            <table:table-cell table:style-name="Tabulka29.C4" office:value-type="string">
              <text:p text:style-name="P19">245 106,00 </text:p>
            </table:table-cell>
          </table:table-row>
          <table:table-row table:style-name="Tabulka29.1">
            <table:table-cell table:style-name="Tabulka29.A4" office:value-type="string">
              <text:p text:style-name="P18">122a3</text:p>
            </table:table-cell>
            <table:table-cell table:style-name="Tabulka29.A4" office:value-type="string">
              <text:p text:style-name="P18">Zvl.daně a popl. ze zboží a služeb v tuzemsku</text:p>
            </table:table-cell>
            <table:table-cell table:style-name="Tabulka29.C4" office:value-type="string">
              <text:p text:style-name="P19"/>
            </table:table-cell>
            <table:table-cell table:style-name="Tabulka29.C4" office:value-type="string">
              <text:p text:style-name="P19"/>
            </table:table-cell>
            <table:table-cell table:style-name="Tabulka29.C4" office:value-type="string">
              <text:p text:style-name="P19"/>
            </table:table-cell>
          </table:table-row>
          <table:table-row table:style-name="Tabulka29.1">
            <table:table-cell table:style-name="Tabulka29.A8" office:value-type="string">
              <text:p text:style-name="P15">12</text:p>
            </table:table-cell>
            <table:table-cell table:style-name="Tabulka29.A8" office:value-type="string">
              <text:p text:style-name="P15">Daně ze zboží a služeb v tuzemsku</text:p>
            </table:table-cell>
            <table:table-cell table:style-name="Tabulka29.C8" office:value-type="string">
              <text:p text:style-name="P19">230 000,00 </text:p>
            </table:table-cell>
            <table:table-cell table:style-name="Tabulka29.C8" office:value-type="string">
              <text:p text:style-name="P19">232 000,00 </text:p>
            </table:table-cell>
            <table:table-cell table:style-name="Tabulka29.C8" office:value-type="string">
              <text:p text:style-name="P19">245 106,00 </text:p>
            </table:table-cell>
          </table:table-row>
          <table:table-row table:style-name="Tabulka29.1">
            <table:table-cell table:style-name="Tabulka29.A1" office:value-type="string">
              <text:p text:style-name="P18">1337</text:p>
            </table:table-cell>
            <table:table-cell table:style-name="Tabulka29.A1" office:value-type="string">
              <text:p text:style-name="P18">Poplatek za komunální odpad</text:p>
            </table:table-cell>
            <table:table-cell table:style-name="Tabulka29.A1" office:value-type="string">
              <text:p text:style-name="P19">50 000,00 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/>
            </table:table-cell>
          </table:table-row>
          <table:table-row table:style-name="Tabulka29.1">
            <table:table-cell table:style-name="Tabulka29.A4" office:value-type="string">
              <text:p text:style-name="P18">133</text:p>
            </table:table-cell>
            <table:table-cell table:style-name="Tabulka29.A4" office:value-type="string">
              <text:p text:style-name="P18">Poplatky a odvody v oblasti životního prostředí</text:p>
            </table:table-cell>
            <table:table-cell table:style-name="Tabulka29.C4" office:value-type="string">
              <text:p text:style-name="P19">50 000,00 </text:p>
            </table:table-cell>
            <table:table-cell table:style-name="Tabulka29.C4" office:value-type="string">
              <text:p text:style-name="P19"/>
            </table:table-cell>
            <table:table-cell table:style-name="Tabulka29.C4" office:value-type="string">
              <text:p text:style-name="P19"/>
            </table:table-cell>
          </table:table-row>
          <table:table-row table:style-name="Tabulka29.1">
            <table:table-cell table:style-name="Tabulka29.A1" office:value-type="string">
              <text:p text:style-name="P18">1340</text:p>
            </table:table-cell>
            <table:table-cell table:style-name="Tabulka29.A1" office:value-type="string">
              <text:p text:style-name="P18">Poplatek za provoz systému shrom.....komun.odpadů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42 000,00 </text:p>
            </table:table-cell>
            <table:table-cell table:style-name="Tabulka29.A1" office:value-type="string">
              <text:p text:style-name="P19">41 850,00 </text:p>
            </table:table-cell>
          </table:table-row>
          <table:table-row table:style-name="Tabulka29.1">
            <table:table-cell table:style-name="Tabulka29.A1" office:value-type="string">
              <text:p text:style-name="P18">1341</text:p>
            </table:table-cell>
            <table:table-cell table:style-name="Tabulka29.A1" office:value-type="string">
              <text:p text:style-name="P18">Poplatek ze psů</text:p>
            </table:table-cell>
            <table:table-cell table:style-name="Tabulka29.A1" office:value-type="string">
              <text:p text:style-name="P19">1 000,00 </text:p>
            </table:table-cell>
            <table:table-cell table:style-name="Tabulka29.A1" office:value-type="string">
              <text:p text:style-name="P19">1 000,00 </text:p>
            </table:table-cell>
            <table:table-cell table:style-name="Tabulka29.A1" office:value-type="string">
              <text:p text:style-name="P19">1 050,00 </text:p>
            </table:table-cell>
          </table:table-row>
          <table:table-row table:style-name="Tabulka29.1">
            <table:table-cell table:style-name="Tabulka29.A1" office:value-type="string">
              <text:p text:style-name="P18">1342</text:p>
            </table:table-cell>
            <table:table-cell table:style-name="Tabulka29.A1" office:value-type="string">
              <text:p text:style-name="P18">Poplatek za lázeňský nebo rekreační pobyt</text:p>
            </table:table-cell>
            <table:table-cell table:style-name="Tabulka29.A1" office:value-type="string">
              <text:p text:style-name="P19">500,00 </text:p>
            </table:table-cell>
            <table:table-cell table:style-name="Tabulka29.A1" office:value-type="string">
              <text:p text:style-name="P19">500,00 </text:p>
            </table:table-cell>
            <table:table-cell table:style-name="Tabulka29.A1" office:value-type="string">
              <text:p text:style-name="P19">888,00 </text:p>
            </table:table-cell>
          </table:table-row>
          <table:table-row table:style-name="Tabulka29.1">
            <table:table-cell table:style-name="Tabulka29.A4" office:value-type="string">
              <text:p text:style-name="P18">134</text:p>
            </table:table-cell>
            <table:table-cell table:style-name="Tabulka29.A4" office:value-type="string">
              <text:p text:style-name="P18">Místní poplatky z vybraných činností a služeb</text:p>
            </table:table-cell>
            <table:table-cell table:style-name="Tabulka29.C4" office:value-type="string">
              <text:p text:style-name="P19">1 500,00 </text:p>
            </table:table-cell>
            <table:table-cell table:style-name="Tabulka29.C4" office:value-type="string">
              <text:p text:style-name="P19">43 500,00 </text:p>
            </table:table-cell>
            <table:table-cell table:style-name="Tabulka29.C4" office:value-type="string">
              <text:p text:style-name="P19">43 788,00 </text:p>
            </table:table-cell>
          </table:table-row>
          <table:table-row table:style-name="Tabulka29.1">
            <table:table-cell table:style-name="Tabulka29.A1" office:value-type="string">
              <text:p text:style-name="P18">1351</text:p>
            </table:table-cell>
            <table:table-cell table:style-name="Tabulka29.A1" office:value-type="string">
              <text:p text:style-name="P18">Odvod z loterií a podob.her kromě výher.hrac.přís.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1 000,00 </text:p>
            </table:table-cell>
            <table:table-cell table:style-name="Tabulka29.A1" office:value-type="string">
              <text:p text:style-name="P19">1 698,94 </text:p>
            </table:table-cell>
          </table:table-row>
          <table:table-row table:style-name="Tabulka29.1">
            <table:table-cell table:style-name="Tabulka29.A4" office:value-type="string">
              <text:p text:style-name="P18">135</text:p>
            </table:table-cell>
            <table:table-cell table:style-name="Tabulka29.A4" office:value-type="string">
              <text:p text:style-name="P18">Ostatní odvody z vybraných činností a služeb</text:p>
            </table:table-cell>
            <table:table-cell table:style-name="Tabulka29.C4" office:value-type="string">
              <text:p text:style-name="P19"/>
            </table:table-cell>
            <table:table-cell table:style-name="Tabulka29.C4" office:value-type="string">
              <text:p text:style-name="P19">1 000,00 </text:p>
            </table:table-cell>
            <table:table-cell table:style-name="Tabulka29.C4" office:value-type="string">
              <text:p text:style-name="P19">1 698,94 </text:p>
            </table:table-cell>
          </table:table-row>
          <table:table-row table:style-name="Tabulka29.1">
            <table:table-cell table:style-name="Tabulka29.A1" office:value-type="string">
              <text:p text:style-name="P18">1361</text:p>
            </table:table-cell>
            <table:table-cell table:style-name="Tabulka29.A1" office:value-type="string">
              <text:p text:style-name="P18">Správní poplatky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450,00 </text:p>
            </table:table-cell>
          </table:table-row>
          <table:table-row table:style-name="Tabulka29.1">
            <table:table-cell table:style-name="Tabulka29.A4" office:value-type="string">
              <text:p text:style-name="P18">136</text:p>
            </table:table-cell>
            <table:table-cell table:style-name="Tabulka29.A4" office:value-type="string">
              <text:p text:style-name="P18">Správní poplatky</text:p>
            </table:table-cell>
            <table:table-cell table:style-name="Tabulka29.C4" office:value-type="string">
              <text:p text:style-name="P19"/>
            </table:table-cell>
            <table:table-cell table:style-name="Tabulka29.C4" office:value-type="string">
              <text:p text:style-name="P19"/>
            </table:table-cell>
            <table:table-cell table:style-name="Tabulka29.C4" office:value-type="string">
              <text:p text:style-name="P19">450,00 </text:p>
            </table:table-cell>
          </table:table-row>
          <table:table-row table:style-name="Tabulka29.1">
            <table:table-cell table:style-name="Tabulka29.A8" office:value-type="string">
              <text:p text:style-name="P15">13</text:p>
            </table:table-cell>
            <table:table-cell table:style-name="Tabulka29.A8" office:value-type="string">
              <text:p text:style-name="P15">Daně a poplatky z vybraných činností a služeb</text:p>
            </table:table-cell>
            <table:table-cell table:style-name="Tabulka29.C8" office:value-type="string">
              <text:p text:style-name="P19">51 500,00 </text:p>
            </table:table-cell>
            <table:table-cell table:style-name="Tabulka29.C8" office:value-type="string">
              <text:p text:style-name="P19">44 500,00 </text:p>
            </table:table-cell>
            <table:table-cell table:style-name="Tabulka29.C8" office:value-type="string">
              <text:p text:style-name="P19">45 936,94 </text:p>
            </table:table-cell>
          </table:table-row>
          <table:table-row table:style-name="Tabulka29.1">
            <table:table-cell table:style-name="Tabulka29.A1" office:value-type="string">
              <text:p text:style-name="P18">1511</text:p>
            </table:table-cell>
            <table:table-cell table:style-name="Tabulka29.A1" office:value-type="string">
              <text:p text:style-name="P18">Daň z nemovitostí</text:p>
            </table:table-cell>
            <table:table-cell table:style-name="Tabulka29.A1" office:value-type="string">
              <text:p text:style-name="P19">90 000,00 </text:p>
            </table:table-cell>
            <table:table-cell table:style-name="Tabulka29.A1" office:value-type="string">
              <text:p text:style-name="P19">88 000,00 </text:p>
            </table:table-cell>
            <table:table-cell table:style-name="Tabulka29.A1" office:value-type="string">
              <text:p text:style-name="P19">88 804,43 </text:p>
            </table:table-cell>
          </table:table-row>
          <table:table-row table:style-name="Tabulka29.1">
            <table:table-cell table:style-name="Tabulka29.A4" office:value-type="string">
              <text:p text:style-name="P18">151</text:p>
            </table:table-cell>
            <table:table-cell table:style-name="Tabulka29.A4" office:value-type="string">
              <text:p text:style-name="P18">Daně z majetku</text:p>
            </table:table-cell>
            <table:table-cell table:style-name="Tabulka29.C4" office:value-type="string">
              <text:p text:style-name="P19">90 000,00 </text:p>
            </table:table-cell>
            <table:table-cell table:style-name="Tabulka29.C4" office:value-type="string">
              <text:p text:style-name="P19">88 000,00 </text:p>
            </table:table-cell>
            <table:table-cell table:style-name="Tabulka29.C4" office:value-type="string">
              <text:p text:style-name="P19">88 804,43 </text:p>
            </table:table-cell>
          </table:table-row>
          <table:table-row table:style-name="Tabulka29.1">
            <table:table-cell table:style-name="Tabulka29.A8" office:value-type="string">
              <text:p text:style-name="P15">15</text:p>
            </table:table-cell>
            <table:table-cell table:style-name="Tabulka29.A8" office:value-type="string">
              <text:p text:style-name="P15">Majetkové daně</text:p>
            </table:table-cell>
            <table:table-cell table:style-name="Tabulka29.C8" office:value-type="string">
              <text:p text:style-name="P19">90 000,00 </text:p>
            </table:table-cell>
            <table:table-cell table:style-name="Tabulka29.C8" office:value-type="string">
              <text:p text:style-name="P19">88 000,00 </text:p>
            </table:table-cell>
            <table:table-cell table:style-name="Tabulka29.C8" office:value-type="string">
              <text:p text:style-name="P19">88 804,43 </text:p>
            </table:table-cell>
          </table:table-row>
          <table:table-row table:style-name="Tabulka29.1">
            <table:table-cell table:style-name="Tabulka29.A27" office:value-type="string">
              <text:p text:style-name="P15">1</text:p>
            </table:table-cell>
            <table:table-cell table:style-name="Tabulka29.A27" office:value-type="string">
              <text:p text:style-name="P15">Daňové příjmy (součet za třídu 1)</text:p>
            </table:table-cell>
            <table:table-cell table:style-name="Tabulka29.C27" office:value-type="string">
              <text:p text:style-name="P19">581 500,00 </text:p>
            </table:table-cell>
            <table:table-cell table:style-name="Tabulka29.C27" office:value-type="string">
              <text:p text:style-name="P19">614 261,00 </text:p>
            </table:table-cell>
            <table:table-cell table:style-name="Tabulka29.C27" office:value-type="string">
              <text:p text:style-name="P19">666 300,19 </text:p>
            </table:table-cell>
          </table:table-row>
          <table:table-row table:style-name="Tabulka29.1">
            <table:table-cell table:style-name="Tabulka29.A1" office:value-type="string">
              <text:p text:style-name="P18">2111</text:p>
            </table:table-cell>
            <table:table-cell table:style-name="Tabulka29.A1" office:value-type="string">
              <text:p text:style-name="P18">Příjmy z poskytování služeb a výrobků</text:p>
            </table:table-cell>
            <table:table-cell table:style-name="Tabulka29.A1" office:value-type="string">
              <text:p text:style-name="P19">35 000,00 </text:p>
            </table:table-cell>
            <table:table-cell table:style-name="Tabulka29.A1" office:value-type="string">
              <text:p text:style-name="P19">30 000,00 </text:p>
            </table:table-cell>
            <table:table-cell table:style-name="Tabulka29.A1" office:value-type="string">
              <text:p text:style-name="P19">27 531,50 </text:p>
            </table:table-cell>
          </table:table-row>
          <table:table-row table:style-name="Tabulka29.1">
            <table:table-cell table:style-name="Tabulka29.A1" office:value-type="string">
              <text:p text:style-name="P18">2112</text:p>
            </table:table-cell>
            <table:table-cell table:style-name="Tabulka29.A1" office:value-type="string">
              <text:p text:style-name="P18">Příjmy z prodeje zboží (již nakoup. za úč.prod)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618,00 </text:p>
            </table:table-cell>
          </table:table-row>
          <table:table-row table:style-name="Tabulka29.1">
            <table:table-cell table:style-name="Tabulka29.A4" office:value-type="string">
              <text:p text:style-name="P18">211</text:p>
            </table:table-cell>
            <table:table-cell table:style-name="Tabulka29.A4" office:value-type="string">
              <text:p text:style-name="P18">Příjmy z vlastní činnosti</text:p>
            </table:table-cell>
            <table:table-cell table:style-name="Tabulka29.C4" office:value-type="string">
              <text:p text:style-name="P19">35 000,00 </text:p>
            </table:table-cell>
            <table:table-cell table:style-name="Tabulka29.C4" office:value-type="string">
              <text:p text:style-name="P19">30 000,00 </text:p>
            </table:table-cell>
            <table:table-cell table:style-name="Tabulka29.C4" office:value-type="string">
              <text:p text:style-name="P19">28 149,50 </text:p>
            </table:table-cell>
          </table:table-row>
          <table:table-row table:style-name="Tabulka29.1">
            <table:table-cell table:style-name="Tabulka29.A1" office:value-type="string">
              <text:p text:style-name="P18">2132</text:p>
            </table:table-cell>
            <table:table-cell table:style-name="Tabulka29.A1" office:value-type="string">
              <text:p text:style-name="P18">Příjmy z pronájmu ost.nemov. a jejich částí</text:p>
            </table:table-cell>
            <table:table-cell table:style-name="Tabulka29.A1" office:value-type="string">
              <text:p text:style-name="P19">122 000,00 </text:p>
            </table:table-cell>
            <table:table-cell table:style-name="Tabulka29.A1" office:value-type="string">
              <text:p text:style-name="P19">90 000,00 </text:p>
            </table:table-cell>
            <table:table-cell table:style-name="Tabulka29.A1" office:value-type="string">
              <text:p text:style-name="P19">94 796,00 </text:p>
            </table:table-cell>
          </table:table-row>
          <table:table-row table:style-name="Tabulka29.1">
            <table:table-cell table:style-name="Tabulka29.A1" office:value-type="string">
              <text:p text:style-name="P18">2139</text:p>
            </table:table-cell>
            <table:table-cell table:style-name="Tabulka29.A1" office:value-type="string">
              <text:p text:style-name="P18">Ostatní příjmy z pronájmu majetku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480,00 </text:p>
            </table:table-cell>
          </table:table-row>
          <table:table-row table:style-name="Tabulka29.1">
            <table:table-cell table:style-name="Tabulka29.A4" office:value-type="string">
              <text:p text:style-name="P18">213</text:p>
            </table:table-cell>
            <table:table-cell table:style-name="Tabulka29.A4" office:value-type="string">
              <text:p text:style-name="P18">Příjmy z pronájmu majetku</text:p>
            </table:table-cell>
            <table:table-cell table:style-name="Tabulka29.C4" office:value-type="string">
              <text:p text:style-name="P19">122 000,00 </text:p>
            </table:table-cell>
            <table:table-cell table:style-name="Tabulka29.C4" office:value-type="string">
              <text:p text:style-name="P19">90 000,00 </text:p>
            </table:table-cell>
            <table:table-cell table:style-name="Tabulka29.C4" office:value-type="string">
              <text:p text:style-name="P19">95 276,00 </text:p>
            </table:table-cell>
          </table:table-row>
          <table:table-row table:style-name="Tabulka29.1">
            <table:table-cell table:style-name="Tabulka29.A1" office:value-type="string">
              <text:p text:style-name="P18">2141</text:p>
            </table:table-cell>
            <table:table-cell table:style-name="Tabulka29.A1" office:value-type="string">
              <text:p text:style-name="P18">Příjmy z úroků (část)</text:p>
            </table:table-cell>
            <table:table-cell table:style-name="Tabulka29.A1" office:value-type="string">
              <text:p text:style-name="P19">1 500,00 </text:p>
            </table:table-cell>
            <table:table-cell table:style-name="Tabulka29.A1" office:value-type="string">
              <text:p text:style-name="P19">1 500,00 </text:p>
            </table:table-cell>
            <table:table-cell table:style-name="Tabulka29.A1" office:value-type="string">
              <text:p text:style-name="P19">2 455,74 </text:p>
            </table:table-cell>
          </table:table-row>
          <table:table-row table:style-name="Tabulka29.1">
            <table:table-cell table:style-name="Tabulka29.A4" office:value-type="string">
              <text:p text:style-name="P18">214</text:p>
            </table:table-cell>
            <table:table-cell table:style-name="Tabulka29.A4" office:value-type="string">
              <text:p text:style-name="P18">Výnosy z finančního majetku</text:p>
            </table:table-cell>
            <table:table-cell table:style-name="Tabulka29.C4" office:value-type="string">
              <text:p text:style-name="P19">1 500,00 </text:p>
            </table:table-cell>
            <table:table-cell table:style-name="Tabulka29.C4" office:value-type="string">
              <text:p text:style-name="P19">1 500,00 </text:p>
            </table:table-cell>
            <table:table-cell table:style-name="Tabulka29.C4" office:value-type="string">
              <text:p text:style-name="P19">2 455,74 </text:p>
            </table:table-cell>
          </table:table-row>
          <table:table-row table:style-name="Tabulka29.1">
            <table:table-cell table:style-name="Tabulka29.A8" office:value-type="string">
              <text:p text:style-name="P15">21</text:p>
            </table:table-cell>
            <table:table-cell table:style-name="Tabulka29.A8" office:value-type="string">
              <text:p text:style-name="P15">Příjmy z vl.činn.a odvody přeb.org.s příj.vzt.</text:p>
            </table:table-cell>
            <table:table-cell table:style-name="Tabulka29.C8" office:value-type="string">
              <text:p text:style-name="P19">158 500,00 </text:p>
            </table:table-cell>
            <table:table-cell table:style-name="Tabulka29.C8" office:value-type="string">
              <text:p text:style-name="P19">121 500,00 </text:p>
            </table:table-cell>
            <table:table-cell table:style-name="Tabulka29.C8" office:value-type="string">
              <text:p text:style-name="P19">125 881,24 </text:p>
            </table:table-cell>
          </table:table-row>
          <table:table-row table:style-name="Tabulka29.1">
            <table:table-cell table:style-name="Tabulka29.A1" office:value-type="string">
              <text:p text:style-name="P18">2324</text:p>
            </table:table-cell>
            <table:table-cell table:style-name="Tabulka29.A1" office:value-type="string">
              <text:p text:style-name="P18">Přijaté nekapitálové příspěky a náhrady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34 000,00 </text:p>
            </table:table-cell>
            <table:table-cell table:style-name="Tabulka29.A1" office:value-type="string">
              <text:p text:style-name="P19">60 084,00 </text:p>
            </table:table-cell>
          </table:table-row>
          <table:table-row table:style-name="Tabulka29.1">
            <table:table-cell table:style-name="Tabulka29.A4" office:value-type="string">
              <text:p text:style-name="P18">232</text:p>
            </table:table-cell>
            <table:table-cell table:style-name="Tabulka29.A4" office:value-type="string">
              <text:p text:style-name="P18">Ostatní nedaňové příjmy</text:p>
            </table:table-cell>
            <table:table-cell table:style-name="Tabulka29.C4" office:value-type="string">
              <text:p text:style-name="P19"/>
            </table:table-cell>
            <table:table-cell table:style-name="Tabulka29.C4" office:value-type="string">
              <text:p text:style-name="P19">34 000,00 </text:p>
            </table:table-cell>
            <table:table-cell table:style-name="Tabulka29.C4" office:value-type="string">
              <text:p text:style-name="P19">60 084,00 </text:p>
            </table:table-cell>
          </table:table-row>
          <table:table-row table:style-name="Tabulka29.1">
            <table:table-cell table:style-name="Tabulka29.A8" office:value-type="string">
              <text:p text:style-name="P15">23</text:p>
            </table:table-cell>
            <table:table-cell table:style-name="Tabulka29.A8" office:value-type="string">
              <text:p text:style-name="P15">Příjmy z prod.nekap.maj.a ost.nedaňové příjmy</text:p>
            </table:table-cell>
            <table:table-cell table:style-name="Tabulka29.C8" office:value-type="string">
              <text:p text:style-name="P19"/>
            </table:table-cell>
            <table:table-cell table:style-name="Tabulka29.C8" office:value-type="string">
              <text:p text:style-name="P19">34 000,00 </text:p>
            </table:table-cell>
            <table:table-cell table:style-name="Tabulka29.C8" office:value-type="string">
              <text:p text:style-name="P19">60 084,00 </text:p>
            </table:table-cell>
          </table:table-row>
          <table:table-row table:style-name="Tabulka29.1">
            <table:table-cell table:style-name="Tabulka29.A27" office:value-type="string">
              <text:p text:style-name="P15">2</text:p>
            </table:table-cell>
            <table:table-cell table:style-name="Tabulka29.A27" office:value-type="string">
              <text:p text:style-name="P15">Nedaňové příjmy (součet za třídu 2)</text:p>
            </table:table-cell>
            <table:table-cell table:style-name="Tabulka29.C27" office:value-type="string">
              <text:p text:style-name="P19">158 500,00 </text:p>
            </table:table-cell>
            <table:table-cell table:style-name="Tabulka29.C27" office:value-type="string">
              <text:p text:style-name="P19">155 500,00 </text:p>
            </table:table-cell>
            <table:table-cell table:style-name="Tabulka29.C27" office:value-type="string">
              <text:p text:style-name="P19">185 965,24 </text:p>
            </table:table-cell>
          </table:table-row>
          <table:table-row table:style-name="Tabulka29.1">
            <table:table-cell table:style-name="Tabulka29.A1" office:value-type="string">
              <text:p text:style-name="P18">3111</text:p>
            </table:table-cell>
            <table:table-cell table:style-name="Tabulka29.A1" office:value-type="string">
              <text:p text:style-name="P18">Příjmy z prodeje pozemků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23 400,00 </text:p>
            </table:table-cell>
            <table:table-cell table:style-name="Tabulka29.A1" office:value-type="string">
              <text:p text:style-name="P19">23 400,00 </text:p>
            </table:table-cell>
          </table:table-row>
          <table:table-row table:style-name="Tabulka29.1">
            <table:table-cell table:style-name="Tabulka29.A4" office:value-type="string">
              <text:p text:style-name="P18">311</text:p>
            </table:table-cell>
            <table:table-cell table:style-name="Tabulka29.A4" office:value-type="string">
              <text:p text:style-name="P18">Příjmy z prod.dlouhodob.majetku (kromě drobn.)</text:p>
            </table:table-cell>
            <table:table-cell table:style-name="Tabulka29.C4" office:value-type="string">
              <text:p text:style-name="P19"/>
            </table:table-cell>
            <table:table-cell table:style-name="Tabulka29.C4" office:value-type="string">
              <text:p text:style-name="P19">23 400,00 </text:p>
            </table:table-cell>
            <table:table-cell table:style-name="Tabulka29.C4" office:value-type="string">
              <text:p text:style-name="P19">23 400,00 </text:p>
            </table:table-cell>
          </table:table-row>
          <table:table-row table:style-name="Tabulka29.1">
            <table:table-cell table:style-name="Tabulka29.A8" office:value-type="string">
              <text:p text:style-name="P15">31</text:p>
            </table:table-cell>
            <table:table-cell table:style-name="Tabulka29.A8" office:value-type="string">
              <text:p text:style-name="P15">Příjmy z prod.dlouhod.maj.a ost.kap.příjmů</text:p>
            </table:table-cell>
            <table:table-cell table:style-name="Tabulka29.C8" office:value-type="string">
              <text:p text:style-name="P19"/>
            </table:table-cell>
            <table:table-cell table:style-name="Tabulka29.C8" office:value-type="string">
              <text:p text:style-name="P19">23 400,00 </text:p>
            </table:table-cell>
            <table:table-cell table:style-name="Tabulka29.C8" office:value-type="string">
              <text:p text:style-name="P19">23 400,00 </text:p>
            </table:table-cell>
          </table:table-row>
          <table:table-row table:style-name="Tabulka29.1">
            <table:table-cell table:style-name="Tabulka29.A27" office:value-type="string">
              <text:p text:style-name="P15">3</text:p>
            </table:table-cell>
            <table:table-cell table:style-name="Tabulka29.A27" office:value-type="string">
              <text:p text:style-name="P15">Kapitálové příjmy (souč.za třídu 3)</text:p>
            </table:table-cell>
            <table:table-cell table:style-name="Tabulka29.C27" office:value-type="string">
              <text:p text:style-name="P19"/>
            </table:table-cell>
            <table:table-cell table:style-name="Tabulka29.C27" office:value-type="string">
              <text:p text:style-name="P19">23 400,00 </text:p>
            </table:table-cell>
            <table:table-cell table:style-name="Tabulka29.C27" office:value-type="string">
              <text:p text:style-name="P19">23 400,00 </text:p>
            </table:table-cell>
          </table:table-row>
          <table:table-row table:style-name="Tabulka29.1">
            <table:table-cell table:style-name="Tabulka29.A45" table:number-columns-spanned="2" office:value-type="string">
              <text:p text:style-name="P27">Vlastní příjmy (třída 1+2+3)</text:p>
            </table:table-cell>
            <table:covered-table-cell/>
            <table:table-cell table:style-name="Tabulka29.C45" office:value-type="string">
              <text:p text:style-name="P25">740 000,00 </text:p>
            </table:table-cell>
            <table:table-cell table:style-name="Tabulka29.C45" office:value-type="string">
              <text:p text:style-name="P25">793 161,00 </text:p>
            </table:table-cell>
            <table:table-cell table:style-name="Tabulka29.C45" office:value-type="string">
              <text:p text:style-name="P25">875 665,43 </text:p>
            </table:table-cell>
          </table:table-row>
          <text:soft-page-break/>
          <table:table-row table:style-name="Tabulka29.1">
            <table:table-cell table:style-name="Tabulka29.A1" office:value-type="string">
              <text:p text:style-name="P18">4111</text:p>
            </table:table-cell>
            <table:table-cell table:style-name="Tabulka29.A1" office:value-type="string">
              <text:p text:style-name="P18">Neinv.přij.transf.z všeob.pokl.správy st.rozp.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17 048,00 </text:p>
            </table:table-cell>
            <table:table-cell table:style-name="Tabulka29.A1" office:value-type="string">
              <text:p text:style-name="P19">17 048,00 </text:p>
            </table:table-cell>
          </table:table-row>
          <table:table-row table:style-name="Tabulka29.1">
            <table:table-cell table:style-name="Tabulka29.A1" office:value-type="string">
              <text:p text:style-name="P18">4112</text:p>
            </table:table-cell>
            <table:table-cell table:style-name="Tabulka29.A1" office:value-type="string">
              <text:p text:style-name="P18">Neinv.přij.tra.ze SR v rámci souhrn.dot.vztahu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60 100,00 </text:p>
            </table:table-cell>
            <table:table-cell table:style-name="Tabulka29.A1" office:value-type="string">
              <text:p text:style-name="P19">60 100,00 </text:p>
            </table:table-cell>
          </table:table-row>
          <table:table-row table:style-name="Tabulka29.1">
            <table:table-cell table:style-name="Tabulka29.A4" office:value-type="string">
              <text:p text:style-name="P18">411</text:p>
            </table:table-cell>
            <table:table-cell table:style-name="Tabulka29.A4" office:value-type="string">
              <text:p text:style-name="P18">Neinv.přij.transf.od veř.rozp.ústřední úrovně</text:p>
            </table:table-cell>
            <table:table-cell table:style-name="Tabulka29.C4" office:value-type="string">
              <text:p text:style-name="P19"/>
            </table:table-cell>
            <table:table-cell table:style-name="Tabulka29.C4" office:value-type="string">
              <text:p text:style-name="P19">77 148,00 </text:p>
            </table:table-cell>
            <table:table-cell table:style-name="Tabulka29.C4" office:value-type="string">
              <text:p text:style-name="P19">77 148,00 </text:p>
            </table:table-cell>
          </table:table-row>
          <table:table-row table:style-name="Tabulka29.1">
            <table:table-cell table:style-name="Tabulka29.A1" office:value-type="string">
              <text:p text:style-name="P18">4121</text:p>
            </table:table-cell>
            <table:table-cell table:style-name="Tabulka29.A1" office:value-type="string">
              <text:p text:style-name="P18">Neinvestiční přijaté transfery od obcí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>275,00 </text:p>
            </table:table-cell>
            <table:table-cell table:style-name="Tabulka29.A1" office:value-type="string">
              <text:p text:style-name="P19">275,00 </text:p>
            </table:table-cell>
          </table:table-row>
          <table:table-row table:style-name="Tabulka29.1">
            <table:table-cell table:style-name="Tabulka29.A1" office:value-type="string">
              <text:p text:style-name="P18">4122</text:p>
            </table:table-cell>
            <table:table-cell table:style-name="Tabulka29.A1" office:value-type="string">
              <text:p text:style-name="P18">Neinvestiční přijaté transfery od krajů</text:p>
            </table:table-cell>
            <table:table-cell table:style-name="Tabulka29.A1" office:value-type="string">
              <text:p text:style-name="P19">60 100,00 </text:p>
            </table:table-cell>
            <table:table-cell table:style-name="Tabulka29.A1" office:value-type="string">
              <text:p text:style-name="P19"/>
            </table:table-cell>
            <table:table-cell table:style-name="Tabulka29.A1" office:value-type="string">
              <text:p text:style-name="P19"/>
            </table:table-cell>
          </table:table-row>
          <table:table-row table:style-name="Tabulka29.1">
            <table:table-cell table:style-name="Tabulka29.A4" office:value-type="string">
              <text:p text:style-name="P18">412</text:p>
            </table:table-cell>
            <table:table-cell table:style-name="Tabulka29.A4" office:value-type="string">
              <text:p text:style-name="P18">Neinvestiční přijaté transf.od rozp.úz.úrovně</text:p>
            </table:table-cell>
            <table:table-cell table:style-name="Tabulka29.C4" office:value-type="string">
              <text:p text:style-name="P19">60 100,00 </text:p>
            </table:table-cell>
            <table:table-cell table:style-name="Tabulka29.C4" office:value-type="string">
              <text:p text:style-name="P19">275,00 </text:p>
            </table:table-cell>
            <table:table-cell table:style-name="Tabulka29.C4" office:value-type="string">
              <text:p text:style-name="P19">275,00 </text:p>
            </table:table-cell>
          </table:table-row>
          <table:table-row table:style-name="Tabulka29.1">
            <table:table-cell table:style-name="Tabulka29.A8" office:value-type="string">
              <text:p text:style-name="P15">41</text:p>
            </table:table-cell>
            <table:table-cell table:style-name="Tabulka29.A8" office:value-type="string">
              <text:p text:style-name="P15">Neinvestiční přijaté transfery</text:p>
            </table:table-cell>
            <table:table-cell table:style-name="Tabulka29.C8" office:value-type="string">
              <text:p text:style-name="P19">60 100,00 </text:p>
            </table:table-cell>
            <table:table-cell table:style-name="Tabulka29.C8" office:value-type="string">
              <text:p text:style-name="P19">77 423,00 </text:p>
            </table:table-cell>
            <table:table-cell table:style-name="Tabulka29.C8" office:value-type="string">
              <text:p text:style-name="P19">77 423,00 </text:p>
            </table:table-cell>
          </table:table-row>
          <table:table-row table:style-name="Tabulka29.1">
            <table:table-cell table:style-name="Tabulka29.A27" office:value-type="string">
              <text:p text:style-name="P15">4</text:p>
            </table:table-cell>
            <table:table-cell table:style-name="Tabulka29.A27" office:value-type="string">
              <text:p text:style-name="P15">Přijaté transfery (součet za třídu 4)</text:p>
            </table:table-cell>
            <table:table-cell table:style-name="Tabulka29.C27" office:value-type="string">
              <text:p text:style-name="P19">60 100,00 </text:p>
            </table:table-cell>
            <table:table-cell table:style-name="Tabulka29.C27" office:value-type="string">
              <text:p text:style-name="P19">77 423,00 </text:p>
            </table:table-cell>
            <table:table-cell table:style-name="Tabulka29.C27" office:value-type="string">
              <text:p text:style-name="P19">77 423,00 </text:p>
            </table:table-cell>
          </table:table-row>
          <table:table-row table:style-name="Tabulka29.1">
            <table:table-cell table:style-name="Tabulka29.A54" table:number-columns-spanned="2" office:value-type="string">
              <text:p text:style-name="P35">Příjmy celkem (třídy 1+2+3+4)</text:p>
            </table:table-cell>
            <table:covered-table-cell/>
            <table:table-cell table:style-name="Tabulka29.C54" office:value-type="string">
              <text:p text:style-name="P25">800 100,00 </text:p>
            </table:table-cell>
            <table:table-cell table:style-name="Tabulka29.C54" office:value-type="string">
              <text:p text:style-name="P25">870 584,00 </text:p>
            </table:table-cell>
            <table:table-cell table:style-name="Tabulka29.C54" office:value-type="string">
              <text:p text:style-name="P25">953 088,43 </text:p>
            </table:table-cell>
          </table:table-row>
        </table:table>
        <text:p text:style-name="P43"/>
      </text:section>
      <text:section text:style-name="Sect1" text:name="Sekce6">
        <text:p text:style-name="P53"/>
        <text:p text:style-name="P45">II. PLNĚNÍ ROZPOČTU VÝDAJŮ</text:p>
        <table:table table:name="Tabulka33" table:style-name="Tabulka33">
          <table:table-column table:style-name="Tabulka33.A"/>
          <table:table-column table:style-name="Tabulka33.B" table:number-columns-repeated="3"/>
          <table:table-row table:style-name="Tabulka33.1">
            <table:table-cell table:style-name="Tabulka33.A1" office:value-type="string">
              <text:p text:style-name="P2">Text</text:p>
            </table:table-cell>
            <table:table-cell table:style-name="Tabulka33.A1" office:value-type="string">
              <text:p text:style-name="P4">Schválený rozpočet</text:p>
            </table:table-cell>
            <table:table-cell table:style-name="Tabulka33.A1" office:value-type="string">
              <text:p text:style-name="P4">Rozpočet po změnách</text:p>
            </table:table-cell>
            <table:table-cell table:style-name="Tabulka33.A1" office:value-type="string">
              <text:p text:style-name="P4">Skutečnost</text:p>
            </table:table-cell>
          </table:table-row>
        </table:table>
        <text:p text:style-name="P50"/>
      </text:section>
      <text:section text:style-name="Sect1" text:name="Sekce7">
        <table:table table:name="Tabulka37" table:style-name="Tabulka37">
          <table:table-column table:style-name="Tabulka37.A"/>
          <table:table-column table:style-name="Tabulka37.B" table:number-columns-repeated="3"/>
          <table:table-row table:style-name="Tabulka37.1">
            <table:table-cell table:style-name="Tabulka37.A1" office:value-type="string">
              <text:p text:style-name="P17">Běžné výdaje</text:p>
            </table:table-cell>
            <table:table-cell table:style-name="Tabulka37.A1" office:value-type="string">
              <text:p text:style-name="P19">800 100,00 </text:p>
            </table:table-cell>
            <table:table-cell table:style-name="Tabulka37.A1" office:value-type="string">
              <text:p text:style-name="P19">858 584,00 </text:p>
            </table:table-cell>
            <table:table-cell table:style-name="Tabulka37.A1" office:value-type="string">
              <text:p text:style-name="P19">698 950,54 </text:p>
            </table:table-cell>
          </table:table-row>
          <table:table-row table:style-name="Tabulka37.1">
            <table:table-cell table:style-name="Tabulka37.A1" office:value-type="string">
              <text:p text:style-name="P18">Kapitálové výdaje</text:p>
            </table:table-cell>
            <table:table-cell table:style-name="Tabulka37.A1" office:value-type="string">
              <text:p text:style-name="P19"/>
            </table:table-cell>
            <table:table-cell table:style-name="Tabulka37.A1" office:value-type="string">
              <text:p text:style-name="P19">12 000,00 </text:p>
            </table:table-cell>
            <table:table-cell table:style-name="Tabulka37.A1" office:value-type="string">
              <text:p text:style-name="P19">12 000,00 </text:p>
            </table:table-cell>
          </table:table-row>
          <table:table-row table:style-name="Tabulka37.1">
            <table:table-cell table:style-name="Tabulka37.A1" office:value-type="string">
              <text:p text:style-name="P15">Výdaje celkem</text:p>
            </table:table-cell>
            <table:table-cell table:style-name="Tabulka37.A1" office:value-type="string">
              <text:p text:style-name="P16">800 100,00 </text:p>
            </table:table-cell>
            <table:table-cell table:style-name="Tabulka37.A1" office:value-type="string">
              <text:p text:style-name="P16">870 584,00 </text:p>
            </table:table-cell>
            <table:table-cell table:style-name="Tabulka37.A1" office:value-type="string">
              <text:p text:style-name="P16">710 950,54 </text:p>
            </table:table-cell>
          </table:table-row>
        </table:table>
      </text:section>
      <text:section text:style-name="Sect1" text:name="Sekce8">
        <text:p text:style-name="P49"/>
        <table:table table:name="Tabulka41" table:style-name="Tabulka41">
          <table:table-column table:style-name="Tabulka41.A"/>
          <table:table-column table:style-name="Tabulka41.B" table:number-columns-repeated="3"/>
          <table:table-row table:style-name="Tabulka41.1">
            <table:table-cell table:style-name="Tabulka41.A1" office:value-type="string">
              <text:p text:style-name="P2">Detailní výpis položek dle druhového třídění rozpočtové skladby</text:p>
            </table:table-cell>
            <table:table-cell table:style-name="Tabulka41.A1" office:value-type="string">
              <text:p text:style-name="P4">Schválený rozpočet</text:p>
            </table:table-cell>
            <table:table-cell table:style-name="Tabulka41.A1" office:value-type="string">
              <text:p text:style-name="P4">Rozpočet po změnách</text:p>
            </table:table-cell>
            <table:table-cell table:style-name="Tabulka41.A1" office:value-type="string">
              <text:p text:style-name="P4">Skutečnost</text:p>
            </table:table-cell>
          </table:table-row>
        </table:table>
        <text:p text:style-name="P50"/>
      </text:section>
      <text:section text:style-name="Sect1" text:name="Sekce9">
        <table:table table:name="Tabulka45" table:style-name="Tabulka45">
          <table:table-column table:style-name="Tabulka45.A"/>
          <table:table-column table:style-name="Tabulka45.B"/>
          <table:table-column table:style-name="Tabulka45.C" table:number-columns-repeated="3"/>
          <table:table-row table:style-name="Tabulka45.1">
            <table:table-cell table:style-name="Tabulka45.A1" office:value-type="string">
              <text:p text:style-name="P17">5021</text:p>
            </table:table-cell>
            <table:table-cell table:style-name="Tabulka45.A1" office:value-type="string">
              <text:p text:style-name="P18">Ostatní osobní výdaje</text:p>
            </table:table-cell>
            <table:table-cell table:style-name="Tabulka45.A1" office:value-type="string">
              <text:p text:style-name="P19">57 000,00 </text:p>
            </table:table-cell>
            <table:table-cell table:style-name="Tabulka45.A1" office:value-type="string">
              <text:p text:style-name="P19">67 728,00 </text:p>
            </table:table-cell>
            <table:table-cell table:style-name="Tabulka45.A1" office:value-type="string">
              <text:p text:style-name="P19">54 292,00 </text:p>
            </table:table-cell>
          </table:table-row>
          <table:table-row table:style-name="Tabulka45.1">
            <table:table-cell table:style-name="Tabulka45.A1" office:value-type="string">
              <text:p text:style-name="P18">5023</text:p>
            </table:table-cell>
            <table:table-cell table:style-name="Tabulka45.A1" office:value-type="string">
              <text:p text:style-name="P18">Odměny členů zastupitelstev obcí a krajů</text:p>
            </table:table-cell>
            <table:table-cell table:style-name="Tabulka45.A1" office:value-type="string">
              <text:p text:style-name="P19">198 000,00 </text:p>
            </table:table-cell>
            <table:table-cell table:style-name="Tabulka45.A1" office:value-type="string">
              <text:p text:style-name="P19">182 000,00 </text:p>
            </table:table-cell>
            <table:table-cell table:style-name="Tabulka45.A1" office:value-type="string">
              <text:p text:style-name="P19">172 560,00 </text:p>
            </table:table-cell>
          </table:table-row>
          <table:table-row table:style-name="Tabulka45.1">
            <table:table-cell table:style-name="Tabulka45.A1" office:value-type="string">
              <text:p text:style-name="P18">5029</text:p>
            </table:table-cell>
            <table:table-cell table:style-name="Tabulka45.A1" office:value-type="string">
              <text:p text:style-name="P18">Ost.platby za prov.práci jinde nezařazené</text:p>
            </table:table-cell>
            <table:table-cell table:style-name="Tabulka45.A1" office:value-type="string">
              <text:p text:style-name="P19"/>
            </table:table-cell>
            <table:table-cell table:style-name="Tabulka45.A1" office:value-type="string">
              <text:p text:style-name="P19">2 894,00 </text:p>
            </table:table-cell>
            <table:table-cell table:style-name="Tabulka45.A1" office:value-type="string">
              <text:p text:style-name="P19">2 894,00 </text:p>
            </table:table-cell>
          </table:table-row>
          <table:table-row table:style-name="Tabulka45.1">
            <table:table-cell table:style-name="Tabulka45.A4" office:value-type="string">
              <text:p text:style-name="P18">502</text:p>
            </table:table-cell>
            <table:table-cell table:style-name="Tabulka45.A4" office:value-type="string">
              <text:p text:style-name="P18">Ostatní platby za provedenou práci</text:p>
            </table:table-cell>
            <table:table-cell table:style-name="Tabulka45.C4" office:value-type="string">
              <text:p text:style-name="P19">255 000,00 </text:p>
            </table:table-cell>
            <table:table-cell table:style-name="Tabulka45.C4" office:value-type="string">
              <text:p text:style-name="P19">252 622,00 </text:p>
            </table:table-cell>
            <table:table-cell table:style-name="Tabulka45.C4" office:value-type="string">
              <text:p text:style-name="P19">229 746,00 </text:p>
            </table:table-cell>
          </table:table-row>
          <table:table-row table:style-name="Tabulka45.1">
            <table:table-cell table:style-name="Tabulka45.A1" office:value-type="string">
              <text:p text:style-name="P18">5032</text:p>
            </table:table-cell>
            <table:table-cell table:style-name="Tabulka45.A1" office:value-type="string">
              <text:p text:style-name="P18">Povinné pojistné na veřejné zdravotní pojištění</text:p>
            </table:table-cell>
            <table:table-cell table:style-name="Tabulka45.A1" office:value-type="string">
              <text:p text:style-name="P19"/>
            </table:table-cell>
            <table:table-cell table:style-name="Tabulka45.A1" office:value-type="string">
              <text:p text:style-name="P19">16 000,00 </text:p>
            </table:table-cell>
            <table:table-cell table:style-name="Tabulka45.A1" office:value-type="string">
              <text:p text:style-name="P19">15 528,00 </text:p>
            </table:table-cell>
          </table:table-row>
          <table:table-row table:style-name="Tabulka45.1">
            <table:table-cell table:style-name="Tabulka45.A4" office:value-type="string">
              <text:p text:style-name="P18">503</text:p>
            </table:table-cell>
            <table:table-cell table:style-name="Tabulka45.A4" office:value-type="string">
              <text:p text:style-name="P18">Povinné pojistné placené zaměstnavatelem</text:p>
            </table:table-cell>
            <table:table-cell table:style-name="Tabulka45.C4" office:value-type="string">
              <text:p text:style-name="P19"/>
            </table:table-cell>
            <table:table-cell table:style-name="Tabulka45.C4" office:value-type="string">
              <text:p text:style-name="P19">16 000,00 </text:p>
            </table:table-cell>
            <table:table-cell table:style-name="Tabulka45.C4" office:value-type="string">
              <text:p text:style-name="P19">15 528,00 </text:p>
            </table:table-cell>
          </table:table-row>
          <table:table-row table:style-name="Tabulka45.1">
            <table:table-cell table:style-name="Tabulka45.A7" office:value-type="string">
              <text:p text:style-name="P15">50</text:p>
            </table:table-cell>
            <table:table-cell table:style-name="Tabulka45.A7" office:value-type="string">
              <text:p text:style-name="P15">Výdaje na platy,ost.platby za prov.pr.a pojist.</text:p>
            </table:table-cell>
            <table:table-cell table:style-name="Tabulka45.C7" office:value-type="string">
              <text:p text:style-name="P19">255 000,00 </text:p>
            </table:table-cell>
            <table:table-cell table:style-name="Tabulka45.C7" office:value-type="string">
              <text:p text:style-name="P19">268 622,00 </text:p>
            </table:table-cell>
            <table:table-cell table:style-name="Tabulka45.C7" office:value-type="string">
              <text:p text:style-name="P19">245 274,00 </text:p>
            </table:table-cell>
          </table:table-row>
          <table:table-row table:style-name="Tabulka45.1">
            <table:table-cell table:style-name="Tabulka45.A1" office:value-type="string">
              <text:p text:style-name="P18">5136</text:p>
            </table:table-cell>
            <table:table-cell table:style-name="Tabulka45.A1" office:value-type="string">
              <text:p text:style-name="P18">Knihy, učební pomůcky a tisk</text:p>
            </table:table-cell>
            <table:table-cell table:style-name="Tabulka45.A1" office:value-type="string">
              <text:p text:style-name="P19"/>
            </table:table-cell>
            <table:table-cell table:style-name="Tabulka45.A1" office:value-type="string">
              <text:p text:style-name="P19">1 000,00 </text:p>
            </table:table-cell>
            <table:table-cell table:style-name="Tabulka45.A1" office:value-type="string">
              <text:p text:style-name="P19">400,00 </text:p>
            </table:table-cell>
          </table:table-row>
          <table:table-row table:style-name="Tabulka45.1">
            <table:table-cell table:style-name="Tabulka45.A1" office:value-type="string">
              <text:p text:style-name="P18">5137</text:p>
            </table:table-cell>
            <table:table-cell table:style-name="Tabulka45.A1" office:value-type="string">
              <text:p text:style-name="P18">Drobný hmotný dlouhodobý majetek</text:p>
            </table:table-cell>
            <table:table-cell table:style-name="Tabulka45.A1" office:value-type="string">
              <text:p text:style-name="P19">30 000,00 </text:p>
            </table:table-cell>
            <table:table-cell table:style-name="Tabulka45.A1" office:value-type="string">
              <text:p text:style-name="P19">1 000,00 </text:p>
            </table:table-cell>
            <table:table-cell table:style-name="Tabulka45.A1" office:value-type="string">
              <text:p text:style-name="P19"/>
            </table:table-cell>
          </table:table-row>
          <table:table-row table:style-name="Tabulka45.1">
            <table:table-cell table:style-name="Tabulka45.A1" office:value-type="string">
              <text:p text:style-name="P18">5139</text:p>
            </table:table-cell>
            <table:table-cell table:style-name="Tabulka45.A1" office:value-type="string">
              <text:p text:style-name="P18">Nákup materiálu jinde nezařazený</text:p>
            </table:table-cell>
            <table:table-cell table:style-name="Tabulka45.A1" office:value-type="string">
              <text:p text:style-name="P19">12 000,00 </text:p>
            </table:table-cell>
            <table:table-cell table:style-name="Tabulka45.A1" office:value-type="string">
              <text:p text:style-name="P19">27 640,00 </text:p>
            </table:table-cell>
            <table:table-cell table:style-name="Tabulka45.A1" office:value-type="string">
              <text:p text:style-name="P19">19 443,52 </text:p>
            </table:table-cell>
          </table:table-row>
          <table:table-row table:style-name="Tabulka45.1">
            <table:table-cell table:style-name="Tabulka45.A4" office:value-type="string">
              <text:p text:style-name="P18">513</text:p>
            </table:table-cell>
            <table:table-cell table:style-name="Tabulka45.A4" office:value-type="string">
              <text:p text:style-name="P18">Nákup materiálu</text:p>
            </table:table-cell>
            <table:table-cell table:style-name="Tabulka45.C4" office:value-type="string">
              <text:p text:style-name="P19">42 000,00 </text:p>
            </table:table-cell>
            <table:table-cell table:style-name="Tabulka45.C4" office:value-type="string">
              <text:p text:style-name="P19">29 640,00 </text:p>
            </table:table-cell>
            <table:table-cell table:style-name="Tabulka45.C4" office:value-type="string">
              <text:p text:style-name="P19">19 843,52 </text:p>
            </table:table-cell>
          </table:table-row>
          <table:table-row table:style-name="Tabulka45.1">
            <table:table-cell table:style-name="Tabulka45.A1" office:value-type="string">
              <text:p text:style-name="P18">5151</text:p>
            </table:table-cell>
            <table:table-cell table:style-name="Tabulka45.A1" office:value-type="string">
              <text:p text:style-name="P18">Studená voda</text:p>
            </table:table-cell>
            <table:table-cell table:style-name="Tabulka45.A1" office:value-type="string">
              <text:p text:style-name="P19">7 000,00 </text:p>
            </table:table-cell>
            <table:table-cell table:style-name="Tabulka45.A1" office:value-type="string">
              <text:p text:style-name="P19">9 000,00 </text:p>
            </table:table-cell>
            <table:table-cell table:style-name="Tabulka45.A1" office:value-type="string">
              <text:p text:style-name="P19">6 938,00 </text:p>
            </table:table-cell>
          </table:table-row>
          <table:table-row table:style-name="Tabulka45.1">
            <table:table-cell table:style-name="Tabulka45.A1" office:value-type="string">
              <text:p text:style-name="P18">5154</text:p>
            </table:table-cell>
            <table:table-cell table:style-name="Tabulka45.A1" office:value-type="string">
              <text:p text:style-name="P18">Elektrická energie</text:p>
            </table:table-cell>
            <table:table-cell table:style-name="Tabulka45.A1" office:value-type="string">
              <text:p text:style-name="P19">60 000,00 </text:p>
            </table:table-cell>
            <table:table-cell table:style-name="Tabulka45.A1" office:value-type="string">
              <text:p text:style-name="P19">68 000,00 </text:p>
            </table:table-cell>
            <table:table-cell table:style-name="Tabulka45.A1" office:value-type="string">
              <text:p text:style-name="P19">65 520,00 </text:p>
            </table:table-cell>
          </table:table-row>
          <table:table-row table:style-name="Tabulka45.1">
            <table:table-cell table:style-name="Tabulka45.A1" office:value-type="string">
              <text:p text:style-name="P18">5155</text:p>
            </table:table-cell>
            <table:table-cell table:style-name="Tabulka45.A1" office:value-type="string">
              <text:p text:style-name="P18">Pevná paliva</text:p>
            </table:table-cell>
            <table:table-cell table:style-name="Tabulka45.A1" office:value-type="string">
              <text:p text:style-name="P19">80 000,00 </text:p>
            </table:table-cell>
            <table:table-cell table:style-name="Tabulka45.A1" office:value-type="string">
              <text:p text:style-name="P19">68 500,00 </text:p>
            </table:table-cell>
            <table:table-cell table:style-name="Tabulka45.A1" office:value-type="string">
              <text:p text:style-name="P19">49 267,00 </text:p>
            </table:table-cell>
          </table:table-row>
          <table:table-row table:style-name="Tabulka45.1">
            <table:table-cell table:style-name="Tabulka45.A1" office:value-type="string">
              <text:p text:style-name="P18">5156</text:p>
            </table:table-cell>
            <table:table-cell table:style-name="Tabulka45.A1" office:value-type="string">
              <text:p text:style-name="P18">Pohonné hmoty a maziva</text:p>
            </table:table-cell>
            <table:table-cell table:style-name="Tabulka45.A1" office:value-type="string">
              <text:p text:style-name="P19">4 000,00 </text:p>
            </table:table-cell>
            <table:table-cell table:style-name="Tabulka45.A1" office:value-type="string">
              <text:p text:style-name="P19">4 000,00 </text:p>
            </table:table-cell>
            <table:table-cell table:style-name="Tabulka45.A1" office:value-type="string">
              <text:p text:style-name="P19">268,00 </text:p>
            </table:table-cell>
          </table:table-row>
          <table:table-row table:style-name="Tabulka45.1">
            <table:table-cell table:style-name="Tabulka45.A4" office:value-type="string">
              <text:p text:style-name="P18">515</text:p>
            </table:table-cell>
            <table:table-cell table:style-name="Tabulka45.A4" office:value-type="string">
              <text:p text:style-name="P18">Nákup vody, paliv a energie</text:p>
            </table:table-cell>
            <table:table-cell table:style-name="Tabulka45.C4" office:value-type="string">
              <text:p text:style-name="P19">151 000,00 </text:p>
            </table:table-cell>
            <table:table-cell table:style-name="Tabulka45.C4" office:value-type="string">
              <text:p text:style-name="P19">149 500,00 </text:p>
            </table:table-cell>
            <table:table-cell table:style-name="Tabulka45.C4" office:value-type="string">
              <text:p text:style-name="P19">121 993,00 </text:p>
            </table:table-cell>
          </table:table-row>
          <table:table-row table:style-name="Tabulka45.1">
            <table:table-cell table:style-name="Tabulka45.A1" office:value-type="string">
              <text:p text:style-name="P18">5161</text:p>
            </table:table-cell>
            <table:table-cell table:style-name="Tabulka45.A1" office:value-type="string">
              <text:p text:style-name="P18">Služby pošt</text:p>
            </table:table-cell>
            <table:table-cell table:style-name="Tabulka45.A1" office:value-type="string">
              <text:p text:style-name="P19">1 000,00 </text:p>
            </table:table-cell>
            <table:table-cell table:style-name="Tabulka45.A1" office:value-type="string">
              <text:p text:style-name="P19">1 000,00 </text:p>
            </table:table-cell>
            <table:table-cell table:style-name="Tabulka45.A1" office:value-type="string">
              <text:p text:style-name="P19">508,00 </text:p>
            </table:table-cell>
          </table:table-row>
          <table:table-row table:style-name="Tabulka45.1">
            <table:table-cell table:style-name="Tabulka45.A1" office:value-type="string">
              <text:p text:style-name="P18">5162</text:p>
            </table:table-cell>
            <table:table-cell table:style-name="Tabulka45.A1" office:value-type="string">
              <text:p text:style-name="P18">Služby telekomunikací a radiokomunikací</text:p>
            </table:table-cell>
            <table:table-cell table:style-name="Tabulka45.A1" office:value-type="string">
              <text:p text:style-name="P19">16 000,00 </text:p>
            </table:table-cell>
            <table:table-cell table:style-name="Tabulka45.A1" office:value-type="string">
              <text:p text:style-name="P19">19 000,00 </text:p>
            </table:table-cell>
            <table:table-cell table:style-name="Tabulka45.A1" office:value-type="string">
              <text:p text:style-name="P19">16 738,24 </text:p>
            </table:table-cell>
          </table:table-row>
          <table:table-row table:style-name="Tabulka45.1">
            <table:table-cell table:style-name="Tabulka45.A1" office:value-type="string">
              <text:p text:style-name="P18">5163</text:p>
            </table:table-cell>
            <table:table-cell table:style-name="Tabulka45.A1" office:value-type="string">
              <text:p text:style-name="P18">Služby peněžních ústavů</text:p>
            </table:table-cell>
            <table:table-cell table:style-name="Tabulka45.A1" office:value-type="string">
              <text:p text:style-name="P19">4 000,00 </text:p>
            </table:table-cell>
            <table:table-cell table:style-name="Tabulka45.A1" office:value-type="string">
              <text:p text:style-name="P19">9 000,00 </text:p>
            </table:table-cell>
            <table:table-cell table:style-name="Tabulka45.A1" office:value-type="string">
              <text:p text:style-name="P19">8 827,00 </text:p>
            </table:table-cell>
          </table:table-row>
          <table:table-row table:style-name="Tabulka45.1">
            <table:table-cell table:style-name="Tabulka45.A1" office:value-type="string">
              <text:p text:style-name="P18">5164</text:p>
            </table:table-cell>
            <table:table-cell table:style-name="Tabulka45.A1" office:value-type="string">
              <text:p text:style-name="P18">Nájemné</text:p>
            </table:table-cell>
            <table:table-cell table:style-name="Tabulka45.A1" office:value-type="string">
              <text:p text:style-name="P19"/>
            </table:table-cell>
            <table:table-cell table:style-name="Tabulka45.A1" office:value-type="string">
              <text:p text:style-name="P19">1 450,00 </text:p>
            </table:table-cell>
            <table:table-cell table:style-name="Tabulka45.A1" office:value-type="string">
              <text:p text:style-name="P19">1 450,00 </text:p>
            </table:table-cell>
          </table:table-row>
          <table:table-row table:style-name="Tabulka45.1">
            <table:table-cell table:style-name="Tabulka45.A1" office:value-type="string">
              <text:p text:style-name="P18">5166</text:p>
            </table:table-cell>
            <table:table-cell table:style-name="Tabulka45.A1" office:value-type="string">
              <text:p text:style-name="P18">Konzultační, poradenské a právní služby</text:p>
            </table:table-cell>
            <table:table-cell table:style-name="Tabulka45.A1" office:value-type="string">
              <text:p text:style-name="P19">1 000,00 </text:p>
            </table:table-cell>
            <table:table-cell table:style-name="Tabulka45.A1" office:value-type="string">
              <text:p text:style-name="P19">1 000,00 </text:p>
            </table:table-cell>
            <table:table-cell table:style-name="Tabulka45.A1" office:value-type="string">
              <text:p text:style-name="P19"/>
            </table:table-cell>
          </table:table-row>
          <table:table-row table:style-name="Tabulka45.1">
            <table:table-cell table:style-name="Tabulka45.A1" office:value-type="string">
              <text:p text:style-name="P18">5167</text:p>
            </table:table-cell>
            <table:table-cell table:style-name="Tabulka45.A1" office:value-type="string">
              <text:p text:style-name="P18">Služby školení a vzdělávání</text:p>
            </table:table-cell>
            <table:table-cell table:style-name="Tabulka45.A1" office:value-type="string">
              <text:p text:style-name="P19">1 000,00 </text:p>
            </table:table-cell>
            <table:table-cell table:style-name="Tabulka45.A1" office:value-type="string">
              <text:p text:style-name="P19">1 000,00 </text:p>
            </table:table-cell>
            <table:table-cell table:style-name="Tabulka45.A1" office:value-type="string">
              <text:p text:style-name="P19"/>
            </table:table-cell>
          </table:table-row>
          <table:table-row table:style-name="Tabulka45.1">
            <table:table-cell table:style-name="Tabulka45.A1" office:value-type="string">
              <text:p text:style-name="P18">5169</text:p>
            </table:table-cell>
            <table:table-cell table:style-name="Tabulka45.A1" office:value-type="string">
              <text:p text:style-name="P18">Nákup ostatních služeb</text:p>
            </table:table-cell>
            <table:table-cell table:style-name="Tabulka45.A1" office:value-type="string">
              <text:p text:style-name="P19">85 100,00 </text:p>
            </table:table-cell>
            <table:table-cell table:style-name="Tabulka45.A1" office:value-type="string">
              <text:p text:style-name="P19">126 100,00 </text:p>
            </table:table-cell>
            <table:table-cell table:style-name="Tabulka45.A1" office:value-type="string">
              <text:p text:style-name="P19">114 173,40 </text:p>
            </table:table-cell>
          </table:table-row>
          <table:table-row table:style-name="Tabulka45.1">
            <table:table-cell table:style-name="Tabulka45.A4" office:value-type="string">
              <text:p text:style-name="P18">516</text:p>
            </table:table-cell>
            <table:table-cell table:style-name="Tabulka45.A4" office:value-type="string">
              <text:p text:style-name="P18">Nákup služeb</text:p>
            </table:table-cell>
            <table:table-cell table:style-name="Tabulka45.C4" office:value-type="string">
              <text:p text:style-name="P19">108 100,00 </text:p>
            </table:table-cell>
            <table:table-cell table:style-name="Tabulka45.C4" office:value-type="string">
              <text:p text:style-name="P19">158 550,00 </text:p>
            </table:table-cell>
            <table:table-cell table:style-name="Tabulka45.C4" office:value-type="string">
              <text:p text:style-name="P19">141 696,64 </text:p>
            </table:table-cell>
          </table:table-row>
          <table:table-row table:style-name="Tabulka45.1">
            <table:table-cell table:style-name="Tabulka45.A1" office:value-type="string">
              <text:p text:style-name="P18">5171</text:p>
            </table:table-cell>
            <table:table-cell table:style-name="Tabulka45.A1" office:value-type="string">
              <text:p text:style-name="P18">Opravy a udržování</text:p>
            </table:table-cell>
            <table:table-cell table:style-name="Tabulka45.A1" office:value-type="string">
              <text:p text:style-name="P19">158 000,00 </text:p>
            </table:table-cell>
            <table:table-cell table:style-name="Tabulka45.A1" office:value-type="string">
              <text:p text:style-name="P19">54 675,00 </text:p>
            </table:table-cell>
            <table:table-cell table:style-name="Tabulka45.A1" office:value-type="string">
              <text:p text:style-name="P19">18 078,00 </text:p>
            </table:table-cell>
          </table:table-row>
          <table:table-row table:style-name="Tabulka45.1">
            <table:table-cell table:style-name="Tabulka45.A1" office:value-type="string">
              <text:p text:style-name="P18">5173</text:p>
            </table:table-cell>
            <table:table-cell table:style-name="Tabulka45.A1" office:value-type="string">
              <text:p text:style-name="P18">Cestovné (tuzemské i zahraniční)</text:p>
            </table:table-cell>
            <table:table-cell table:style-name="Tabulka45.A1" office:value-type="string">
              <text:p text:style-name="P19">7 000,00 </text:p>
            </table:table-cell>
            <table:table-cell table:style-name="Tabulka45.A1" office:value-type="string">
              <text:p text:style-name="P19">7 312,00 </text:p>
            </table:table-cell>
            <table:table-cell table:style-name="Tabulka45.A1" office:value-type="string">
              <text:p text:style-name="P19">2 685,00 </text:p>
            </table:table-cell>
          </table:table-row>
          <table:table-row table:style-name="Tabulka45.1">
            <table:table-cell table:style-name="Tabulka45.A1" office:value-type="string">
              <text:p text:style-name="P18">5175</text:p>
            </table:table-cell>
            <table:table-cell table:style-name="Tabulka45.A1" office:value-type="string">
              <text:p text:style-name="P18">Pohoštění</text:p>
            </table:table-cell>
            <table:table-cell table:style-name="Tabulka45.A1" office:value-type="string">
              <text:p text:style-name="P19">5 000,00 </text:p>
            </table:table-cell>
            <table:table-cell table:style-name="Tabulka45.A1" office:value-type="string">
              <text:p text:style-name="P19">6 024,00 </text:p>
            </table:table-cell>
            <table:table-cell table:style-name="Tabulka45.A1" office:value-type="string">
              <text:p text:style-name="P19">2 425,38 </text:p>
            </table:table-cell>
          </table:table-row>
          <table:table-row table:style-name="Tabulka45.1">
            <table:table-cell table:style-name="Tabulka45.A4" office:value-type="string">
              <text:p text:style-name="P18">517</text:p>
            </table:table-cell>
            <table:table-cell table:style-name="Tabulka45.A4" office:value-type="string">
              <text:p text:style-name="P18">Ostatní nákupy</text:p>
            </table:table-cell>
            <table:table-cell table:style-name="Tabulka45.C4" office:value-type="string">
              <text:p text:style-name="P19">170 000,00 </text:p>
            </table:table-cell>
            <table:table-cell table:style-name="Tabulka45.C4" office:value-type="string">
              <text:p text:style-name="P19">68 011,00 </text:p>
            </table:table-cell>
            <table:table-cell table:style-name="Tabulka45.C4" office:value-type="string">
              <text:p text:style-name="P19">23 188,38 </text:p>
            </table:table-cell>
          </table:table-row>
          <table:table-row table:style-name="Tabulka45.1">
            <table:table-cell table:style-name="Tabulka45.A1" office:value-type="string">
              <text:p text:style-name="P18">5192</text:p>
            </table:table-cell>
            <table:table-cell table:style-name="Tabulka45.A1" office:value-type="string">
              <text:p text:style-name="P18">Poskyt.neinvestiční přísp.a náhrady (část)</text:p>
            </table:table-cell>
            <table:table-cell table:style-name="Tabulka45.A1" office:value-type="string">
              <text:p text:style-name="P19"/>
            </table:table-cell>
            <table:table-cell table:style-name="Tabulka45.A1" office:value-type="string">
              <text:p text:style-name="P19">51 000,00 </text:p>
            </table:table-cell>
            <table:table-cell table:style-name="Tabulka45.A1" office:value-type="string">
              <text:p text:style-name="P19">45 370,00 </text:p>
            </table:table-cell>
          </table:table-row>
          <table:table-row table:style-name="Tabulka45.1">
            <table:table-cell table:style-name="Tabulka45.A1" office:value-type="string">
              <text:p text:style-name="P18">5194</text:p>
            </table:table-cell>
            <table:table-cell table:style-name="Tabulka45.A1" office:value-type="string">
              <text:p text:style-name="P18">Věcné dary</text:p>
            </table:table-cell>
            <table:table-cell table:style-name="Tabulka45.A1" office:value-type="string">
              <text:p text:style-name="P19">3 000,00 </text:p>
            </table:table-cell>
            <table:table-cell table:style-name="Tabulka45.A1" office:value-type="string">
              <text:p text:style-name="P19">10 000,00 </text:p>
            </table:table-cell>
            <table:table-cell table:style-name="Tabulka45.A1" office:value-type="string">
              <text:p text:style-name="P19">6 628,00 </text:p>
            </table:table-cell>
          </table:table-row>
          <table:table-row table:style-name="Tabulka45.1">
            <table:table-cell table:style-name="Tabulka45.A4" office:value-type="string">
              <text:p text:style-name="P18">519</text:p>
            </table:table-cell>
            <table:table-cell table:style-name="Tabulka45.A4" office:value-type="string">
              <text:p text:style-name="P18">Výdaje souv.s neinv.nák.,přísp.,náhr.a věc.dary</text:p>
            </table:table-cell>
            <table:table-cell table:style-name="Tabulka45.C4" office:value-type="string">
              <text:p text:style-name="P19">3 000,00 </text:p>
            </table:table-cell>
            <table:table-cell table:style-name="Tabulka45.C4" office:value-type="string">
              <text:p text:style-name="P19">61 000,00 </text:p>
            </table:table-cell>
            <table:table-cell table:style-name="Tabulka45.C4" office:value-type="string">
              <text:p text:style-name="P19">51 998,00 </text:p>
            </table:table-cell>
          </table:table-row>
          <table:table-row table:style-name="Tabulka45.1">
            <table:table-cell table:style-name="Tabulka45.A7" office:value-type="string">
              <text:p text:style-name="P15">51</text:p>
            </table:table-cell>
            <table:table-cell table:style-name="Tabulka45.A7" office:value-type="string">
              <text:p text:style-name="P15">Neinvestiční nákupy a související výdaje</text:p>
            </table:table-cell>
            <table:table-cell table:style-name="Tabulka45.C7" office:value-type="string">
              <text:p text:style-name="P19">474 100,00 </text:p>
            </table:table-cell>
            <table:table-cell table:style-name="Tabulka45.C7" office:value-type="string">
              <text:p text:style-name="P19">466 701,00 </text:p>
            </table:table-cell>
            <table:table-cell table:style-name="Tabulka45.C7" office:value-type="string">
              <text:p text:style-name="P19">358 719,54 </text:p>
            </table:table-cell>
          </table:table-row>
          <table:table-row table:style-name="Tabulka45.1">
            <table:table-cell table:style-name="Tabulka45.A1" office:value-type="string">
              <text:p text:style-name="P18">5321</text:p>
            </table:table-cell>
            <table:table-cell table:style-name="Tabulka45.A1" office:value-type="string">
              <text:p text:style-name="P18">Neinvestiční transfery obcím</text:p>
            </table:table-cell>
            <table:table-cell table:style-name="Tabulka45.A1" office:value-type="string">
              <text:p text:style-name="P19">50 000,00 </text:p>
            </table:table-cell>
            <table:table-cell table:style-name="Tabulka45.A1" office:value-type="string">
              <text:p text:style-name="P19">51 000,00 </text:p>
            </table:table-cell>
            <table:table-cell table:style-name="Tabulka45.A1" office:value-type="string">
              <text:p text:style-name="P19">36 580,00 </text:p>
            </table:table-cell>
          </table:table-row>
          <table:table-row table:style-name="Tabulka45.1">
            <table:table-cell table:style-name="Tabulka45.A1" office:value-type="string">
              <text:p text:style-name="P18">5323</text:p>
            </table:table-cell>
            <table:table-cell table:style-name="Tabulka45.A1" office:value-type="string">
              <text:p text:style-name="P18">Neinvestiční transfery krajům</text:p>
            </table:table-cell>
            <table:table-cell table:style-name="Tabulka45.A1" office:value-type="string">
              <text:p text:style-name="P19">7 000,00 </text:p>
            </table:table-cell>
            <table:table-cell table:style-name="Tabulka45.A1" office:value-type="string">
              <text:p text:style-name="P19">7 000,00 </text:p>
            </table:table-cell>
            <table:table-cell table:style-name="Tabulka45.A1" office:value-type="string">
              <text:p text:style-name="P19">6 570,00 </text:p>
            </table:table-cell>
          </table:table-row>
          <table:table-row table:style-name="Tabulka45.1">
            <table:table-cell table:style-name="Tabulka45.A1" office:value-type="string">
              <text:p text:style-name="P18">5329</text:p>
            </table:table-cell>
            <table:table-cell table:style-name="Tabulka45.A1" office:value-type="string">
              <text:p text:style-name="P18">Ost.neinv.transf.veř.rozpočtům územní úrovně</text:p>
            </table:table-cell>
            <table:table-cell table:style-name="Tabulka45.A1" office:value-type="string">
              <text:p text:style-name="P19"/>
            </table:table-cell>
            <table:table-cell table:style-name="Tabulka45.A1" office:value-type="string">
              <text:p text:style-name="P19">7 000,00 </text:p>
            </table:table-cell>
            <table:table-cell table:style-name="Tabulka45.A1" office:value-type="string">
              <text:p text:style-name="P19">6 294,00 </text:p>
            </table:table-cell>
          </table:table-row>
          <table:table-row table:style-name="Tabulka45.1">
            <table:table-cell table:style-name="Tabulka45.A4" office:value-type="string">
              <text:p text:style-name="P18">532</text:p>
            </table:table-cell>
            <table:table-cell table:style-name="Tabulka45.A4" office:value-type="string">
              <text:p text:style-name="P18">Neinv.transfery veř.rozpočtům územní úrovně</text:p>
            </table:table-cell>
            <table:table-cell table:style-name="Tabulka45.C4" office:value-type="string">
              <text:p text:style-name="P19">57 000,00 </text:p>
            </table:table-cell>
            <table:table-cell table:style-name="Tabulka45.C4" office:value-type="string">
              <text:p text:style-name="P19">65 000,00 </text:p>
            </table:table-cell>
            <table:table-cell table:style-name="Tabulka45.C4" office:value-type="string">
              <text:p text:style-name="P19">49 444,00 </text:p>
            </table:table-cell>
          </table:table-row>
          <table:table-row table:style-name="Tabulka45.1">
            <table:table-cell table:style-name="Tabulka45.A1" office:value-type="string">
              <text:p text:style-name="P18">5362</text:p>
            </table:table-cell>
            <table:table-cell table:style-name="Tabulka45.A1" office:value-type="string">
              <text:p text:style-name="P18">Platby daní a poplatků státnímu rozpočtu</text:p>
            </table:table-cell>
            <table:table-cell table:style-name="Tabulka45.A1" office:value-type="string">
              <text:p text:style-name="P19"/>
            </table:table-cell>
            <table:table-cell table:style-name="Tabulka45.A1" office:value-type="string">
              <text:p text:style-name="P19">27 761,00 </text:p>
            </table:table-cell>
            <table:table-cell table:style-name="Tabulka45.A1" office:value-type="string">
              <text:p text:style-name="P19">27 463,00 </text:p>
            </table:table-cell>
          </table:table-row>
          <table:table-row table:style-name="Tabulka45.1">
            <table:table-cell table:style-name="Tabulka45.A1" office:value-type="string">
              <text:p text:style-name="P18">5365</text:p>
            </table:table-cell>
            <table:table-cell table:style-name="Tabulka45.A1" office:value-type="string">
              <text:p text:style-name="P18">Platby daní a poplatků krajům, obcím a st.fond.</text:p>
            </table:table-cell>
            <table:table-cell table:style-name="Tabulka45.A1" office:value-type="string">
              <text:p text:style-name="P19"/>
            </table:table-cell>
            <table:table-cell table:style-name="Tabulka45.A1" office:value-type="string">
              <text:p text:style-name="P19">4 000,00 </text:p>
            </table:table-cell>
            <table:table-cell table:style-name="Tabulka45.A1" office:value-type="string">
              <text:p text:style-name="P19">4 000,00 </text:p>
            </table:table-cell>
          </table:table-row>
          <table:table-row table:style-name="Tabulka45.1">
            <table:table-cell table:style-name="Tabulka45.A4" office:value-type="string">
              <text:p text:style-name="P18">536</text:p>
            </table:table-cell>
            <table:table-cell table:style-name="Tabulka45.A4" office:value-type="string">
              <text:p text:style-name="P18">Ost.neinv.transfery jiným veřejným rozpočtům</text:p>
            </table:table-cell>
            <table:table-cell table:style-name="Tabulka45.C4" office:value-type="string">
              <text:p text:style-name="P19"/>
            </table:table-cell>
            <table:table-cell table:style-name="Tabulka45.C4" office:value-type="string">
              <text:p text:style-name="P19">31 761,00 </text:p>
            </table:table-cell>
            <table:table-cell table:style-name="Tabulka45.C4" office:value-type="string">
              <text:p text:style-name="P19">31 463,00 </text:p>
            </table:table-cell>
          </table:table-row>
          <table:table-row table:style-name="Tabulka45.1">
            <table:table-cell table:style-name="Tabulka45.A7" office:value-type="string">
              <text:p text:style-name="P15">53</text:p>
            </table:table-cell>
            <table:table-cell table:style-name="Tabulka45.A7" office:value-type="string">
              <text:p text:style-name="P15">Neinv.transfery a některé další platby rozp.</text:p>
            </table:table-cell>
            <table:table-cell table:style-name="Tabulka45.C7" office:value-type="string">
              <text:p text:style-name="P19">57 000,00 </text:p>
            </table:table-cell>
            <table:table-cell table:style-name="Tabulka45.C7" office:value-type="string">
              <text:p text:style-name="P19">96 761,00 </text:p>
            </table:table-cell>
            <table:table-cell table:style-name="Tabulka45.C7" office:value-type="string">
              <text:p text:style-name="P19">80 907,00 </text:p>
            </table:table-cell>
          </table:table-row>
          <table:table-row table:style-name="Tabulka45.1">
            <table:table-cell table:style-name="Tabulka45.A1" office:value-type="string">
              <text:p text:style-name="P18">5492</text:p>
            </table:table-cell>
            <table:table-cell table:style-name="Tabulka45.A1" office:value-type="string">
              <text:p text:style-name="P18">Dary obyvatelstvu</text:p>
            </table:table-cell>
            <table:table-cell table:style-name="Tabulka45.A1" office:value-type="string">
              <text:p text:style-name="P19">14 000,00 </text:p>
            </table:table-cell>
            <table:table-cell table:style-name="Tabulka45.A1" office:value-type="string">
              <text:p text:style-name="P19">25 500,00 </text:p>
            </table:table-cell>
            <table:table-cell table:style-name="Tabulka45.A1" office:value-type="string">
              <text:p text:style-name="P19">14 050,00 </text:p>
            </table:table-cell>
          </table:table-row>
          <table:table-row table:style-name="Tabulka45.1">
            <table:table-cell table:style-name="Tabulka45.A4" office:value-type="string">
              <text:p text:style-name="P18">549</text:p>
            </table:table-cell>
            <table:table-cell table:style-name="Tabulka45.A4" office:value-type="string">
              <text:p text:style-name="P18">Ostatní neinvestiční transfery obyvatelstvu</text:p>
            </table:table-cell>
            <table:table-cell table:style-name="Tabulka45.C4" office:value-type="string">
              <text:p text:style-name="P19">14 000,00 </text:p>
            </table:table-cell>
            <table:table-cell table:style-name="Tabulka45.C4" office:value-type="string">
              <text:p text:style-name="P19">25 500,00 </text:p>
            </table:table-cell>
            <table:table-cell table:style-name="Tabulka45.C4" office:value-type="string">
              <text:p text:style-name="P19">14 050,00 </text:p>
            </table:table-cell>
          </table:table-row>
          <table:table-row table:style-name="Tabulka45.1">
            <table:table-cell table:style-name="Tabulka45.A7" office:value-type="string">
              <text:p text:style-name="P15">54</text:p>
            </table:table-cell>
            <table:table-cell table:style-name="Tabulka45.A7" office:value-type="string">
              <text:p text:style-name="P15">Neinvestiční transfery obyvatelstvu</text:p>
            </table:table-cell>
            <table:table-cell table:style-name="Tabulka45.C7" office:value-type="string">
              <text:p text:style-name="P19">14 000,00 </text:p>
            </table:table-cell>
            <table:table-cell table:style-name="Tabulka45.C7" office:value-type="string">
              <text:p text:style-name="P19">25 500,00 </text:p>
            </table:table-cell>
            <table:table-cell table:style-name="Tabulka45.C7" office:value-type="string">
              <text:p text:style-name="P19">14 050,00 </text:p>
            </table:table-cell>
          </table:table-row>
          <table:table-row table:style-name="Tabulka45.1">
            <table:table-cell table:style-name="Tabulka45.A1" office:value-type="string">
              <text:p text:style-name="P18">5901</text:p>
            </table:table-cell>
            <table:table-cell table:style-name="Tabulka45.A1" office:value-type="string">
              <text:p text:style-name="P18">Nespecifikované rezervy</text:p>
            </table:table-cell>
            <table:table-cell table:style-name="Tabulka45.A1" office:value-type="string">
              <text:p text:style-name="P19"/>
            </table:table-cell>
            <table:table-cell table:style-name="Tabulka45.A1" office:value-type="string">
              <text:p text:style-name="P19">1 000,00 </text:p>
            </table:table-cell>
            <table:table-cell table:style-name="Tabulka45.A1" office:value-type="string">
              <text:p text:style-name="P19"/>
            </table:table-cell>
          </table:table-row>
          <table:table-row table:style-name="Tabulka45.1">
            <table:table-cell table:style-name="Tabulka45.A4" office:value-type="string">
              <text:p text:style-name="P18">590</text:p>
            </table:table-cell>
            <table:table-cell table:style-name="Tabulka45.A4" office:value-type="string">
              <text:p text:style-name="P18">Ostatní neinvestiční výdaje</text:p>
            </table:table-cell>
            <table:table-cell table:style-name="Tabulka45.C4" office:value-type="string">
              <text:p text:style-name="P19"/>
            </table:table-cell>
            <table:table-cell table:style-name="Tabulka45.C4" office:value-type="string">
              <text:p text:style-name="P19">1 000,00 </text:p>
            </table:table-cell>
            <table:table-cell table:style-name="Tabulka45.C4" office:value-type="string">
              <text:p text:style-name="P19"/>
            </table:table-cell>
          </table:table-row>
          <table:table-row table:style-name="Tabulka45.1">
            <table:table-cell table:style-name="Tabulka45.A7" office:value-type="string">
              <text:p text:style-name="P15">59</text:p>
            </table:table-cell>
            <table:table-cell table:style-name="Tabulka45.A7" office:value-type="string">
              <text:p text:style-name="P15">Ostatní neinvestiční výdaje</text:p>
            </table:table-cell>
            <table:table-cell table:style-name="Tabulka45.C7" office:value-type="string">
              <text:p text:style-name="P19"/>
            </table:table-cell>
            <table:table-cell table:style-name="Tabulka45.C7" office:value-type="string">
              <text:p text:style-name="P19">1 000,00 </text:p>
            </table:table-cell>
            <table:table-cell table:style-name="Tabulka45.C7" office:value-type="string">
              <text:p text:style-name="P19"/>
            </table:table-cell>
          </table:table-row>
          <table:table-row table:style-name="Tabulka45.1">
            <table:table-cell table:style-name="Tabulka45.A47" office:value-type="string">
              <text:p text:style-name="P15">5</text:p>
            </table:table-cell>
            <table:table-cell table:style-name="Tabulka45.A47" office:value-type="string">
              <text:p text:style-name="P15">Běžné výdaje (třída 5)</text:p>
            </table:table-cell>
            <table:table-cell table:style-name="Tabulka45.C47" office:value-type="string">
              <text:p text:style-name="P19">800 100,00 </text:p>
            </table:table-cell>
            <table:table-cell table:style-name="Tabulka45.C47" office:value-type="string">
              <text:p text:style-name="P19">858 584,00 </text:p>
            </table:table-cell>
            <table:table-cell table:style-name="Tabulka45.C47" office:value-type="string">
              <text:p text:style-name="P19">698 950,54 </text:p>
            </table:table-cell>
          </table:table-row>
          <table:table-row table:style-name="Tabulka45.1">
            <table:table-cell table:style-name="Tabulka45.A1" office:value-type="string">
              <text:p text:style-name="P18">6121</text:p>
            </table:table-cell>
            <table:table-cell table:style-name="Tabulka45.A1" office:value-type="string">
              <text:p text:style-name="P18">Budovy, haly a stavby</text:p>
            </table:table-cell>
            <table:table-cell table:style-name="Tabulka45.A1" office:value-type="string">
              <text:p text:style-name="P19"/>
            </table:table-cell>
            <table:table-cell table:style-name="Tabulka45.A1" office:value-type="string">
              <text:p text:style-name="P19">12 000,00 </text:p>
            </table:table-cell>
            <table:table-cell table:style-name="Tabulka45.A1" office:value-type="string">
              <text:p text:style-name="P19">12 000,00 </text:p>
            </table:table-cell>
          </table:table-row>
          <text:soft-page-break/>
          <table:table-row table:style-name="Tabulka45.1">
            <table:table-cell table:style-name="Tabulka45.A4" office:value-type="string">
              <text:p text:style-name="P18">612</text:p>
            </table:table-cell>
            <table:table-cell table:style-name="Tabulka45.A4" office:value-type="string">
              <text:p text:style-name="P18">Pořízení dlouhodobého hmotného majetku</text:p>
            </table:table-cell>
            <table:table-cell table:style-name="Tabulka45.C4" office:value-type="string">
              <text:p text:style-name="P19"/>
            </table:table-cell>
            <table:table-cell table:style-name="Tabulka45.C4" office:value-type="string">
              <text:p text:style-name="P19">12 000,00 </text:p>
            </table:table-cell>
            <table:table-cell table:style-name="Tabulka45.C4" office:value-type="string">
              <text:p text:style-name="P19">12 000,00 </text:p>
            </table:table-cell>
          </table:table-row>
          <table:table-row table:style-name="Tabulka45.1">
            <table:table-cell table:style-name="Tabulka45.A7" office:value-type="string">
              <text:p text:style-name="P15">61</text:p>
            </table:table-cell>
            <table:table-cell table:style-name="Tabulka45.A7" office:value-type="string">
              <text:p text:style-name="P15">Investiční nákupy a související výdaje</text:p>
            </table:table-cell>
            <table:table-cell table:style-name="Tabulka45.C7" office:value-type="string">
              <text:p text:style-name="P19"/>
            </table:table-cell>
            <table:table-cell table:style-name="Tabulka45.C7" office:value-type="string">
              <text:p text:style-name="P19">12 000,00 </text:p>
            </table:table-cell>
            <table:table-cell table:style-name="Tabulka45.C7" office:value-type="string">
              <text:p text:style-name="P19">12 000,00 </text:p>
            </table:table-cell>
          </table:table-row>
          <table:table-row table:style-name="Tabulka45.1">
            <table:table-cell table:style-name="Tabulka45.A47" office:value-type="string">
              <text:p text:style-name="P15">6</text:p>
            </table:table-cell>
            <table:table-cell table:style-name="Tabulka45.A47" office:value-type="string">
              <text:p text:style-name="P15">Kapitálové výdaje (souč.za třídu 6)</text:p>
            </table:table-cell>
            <table:table-cell table:style-name="Tabulka45.C47" office:value-type="string">
              <text:p text:style-name="P19"/>
            </table:table-cell>
            <table:table-cell table:style-name="Tabulka45.C47" office:value-type="string">
              <text:p text:style-name="P19">12 000,00 </text:p>
            </table:table-cell>
            <table:table-cell table:style-name="Tabulka45.C47" office:value-type="string">
              <text:p text:style-name="P19">12 000,00 </text:p>
            </table:table-cell>
          </table:table-row>
          <table:table-row table:style-name="Tabulka45.1">
            <table:table-cell table:style-name="Tabulka45.A52" table:number-columns-spanned="2" office:value-type="string">
              <text:p text:style-name="P35">Výdaje celkem <text:s/>(třída 5+6)</text:p>
            </table:table-cell>
            <table:covered-table-cell/>
            <table:table-cell table:style-name="Tabulka45.C52" office:value-type="string">
              <text:p text:style-name="P25">800 100,00 </text:p>
            </table:table-cell>
            <table:table-cell table:style-name="Tabulka45.C52" office:value-type="string">
              <text:p text:style-name="P25">870 584,00 </text:p>
            </table:table-cell>
            <table:table-cell table:style-name="Tabulka45.C52" office:value-type="string">
              <text:p text:style-name="P25">710 950,54 </text:p>
            </table:table-cell>
          </table:table-row>
        </table:table>
        <text:p text:style-name="P43"/>
      </text:section>
      <text:section text:style-name="Sect1" text:name="Sekce10">
        <table:table table:name="Tabulka49" table:style-name="Tabulka49">
          <table:table-column table:style-name="Tabulka49.A"/>
          <table:table-column table:style-name="Tabulka49.B"/>
          <table:table-column table:style-name="Tabulka49.C" table:number-columns-repeated="3"/>
          <table:table-row table:style-name="Tabulka49.1">
            <table:table-cell table:style-name="Tabulka49.A1" office:value-type="string">
              <text:p text:style-name="P34">Saldo příjmů a výdajů (Příjmy-Výdaje)</text:p>
            </table:table-cell>
            <table:table-cell table:style-name="Tabulka49.B1" office:value-type="string">
              <text:p text:style-name="P25"/>
            </table:table-cell>
            <table:table-cell table:style-name="Tabulka49.B1" office:value-type="string">
              <text:p text:style-name="P25"/>
            </table:table-cell>
            <table:table-cell table:style-name="Tabulka49.B1" office:value-type="string">
              <text:p text:style-name="P25"/>
            </table:table-cell>
            <table:table-cell table:style-name="Tabulka49.B1" office:value-type="string">
              <text:p text:style-name="P25">242 137,89 </text:p>
            </table:table-cell>
          </table:table-row>
        </table:table>
        <text:p text:style-name="P52"/>
        <text:p text:style-name="P43"/>
        <text:p text:style-name="P45">III. FINANCOVÁNÍ (zapojení vlastních úspor a cizích zdrojů)</text:p>
        <table:table table:name="Tabulka50" table:style-name="Tabulka50">
          <table:table-column table:style-name="Tabulka50.A"/>
          <table:table-column table:style-name="Tabulka50.B"/>
          <table:table-column table:style-name="Tabulka50.C" table:number-columns-repeated="2"/>
          <table:table-row table:style-name="Tabulka50.1">
            <table:table-cell table:style-name="Tabulka50.A1" office:value-type="string">
              <text:p text:style-name="P2">Název položky</text:p>
            </table:table-cell>
            <table:table-cell table:style-name="Tabulka50.A1" office:value-type="string">
              <text:p text:style-name="P4">Schválený rozpočet</text:p>
            </table:table-cell>
            <table:table-cell table:style-name="Tabulka50.A1" office:value-type="string">
              <text:p text:style-name="P4">Rozpočet po změnách</text:p>
            </table:table-cell>
            <table:table-cell table:style-name="Tabulka50.A1" office:value-type="string">
              <text:p text:style-name="P4">Skutečnost</text:p>
            </table:table-cell>
          </table:table-row>
        </table:table>
        <text:p text:style-name="P50"/>
      </text:section>
      <text:section text:style-name="Sect1" text:name="Sekce11">
        <table:table table:name="Tabulka55" table:style-name="Tabulka55">
          <table:table-column table:style-name="Tabulka55.A"/>
          <table:table-column table:style-name="Tabulka55.B"/>
          <table:table-column table:style-name="Tabulka55.C"/>
          <table:table-column table:style-name="Tabulka55.D" table:number-columns-repeated="3"/>
          <table:table-row table:style-name="Tabulka55.1">
            <table:table-cell table:style-name="Tabulka55.A1" table:number-columns-spanned="6" office:value-type="string">
              <text:p text:style-name="P23">Krátkodobé financování z tuzemsk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5.1">
            <table:table-cell table:style-name="Tabulka55.A2" office:value-type="string">
              <text:p text:style-name="P32"/>
            </table:table-cell>
            <table:table-cell table:style-name="Tabulka55.A2" office:value-type="string">
              <text:p text:style-name="P18">Změna stavu krátkod. prostř.na bank.účtech(+/-)</text:p>
            </table:table-cell>
            <table:table-cell table:style-name="Tabulka55.A2" office:value-type="string">
              <text:p text:style-name="P18">8115</text:p>
            </table:table-cell>
            <table:table-cell table:style-name="Tabulka55.A2" office:value-type="string">
              <text:p text:style-name="P19"/>
            </table:table-cell>
            <table:table-cell table:style-name="Tabulka55.A2" office:value-type="string">
              <text:p text:style-name="P19"/>
            </table:table-cell>
            <table:table-cell table:style-name="Tabulka55.A2" office:value-type="string">
              <text:p text:style-name="P36">242 137,89-</text:p>
            </table:table-cell>
          </table:table-row>
          <table:table-row table:style-name="Tabulka55.1">
            <table:table-cell table:style-name="Tabulka55.A3" table:number-columns-spanned="3" office:value-type="string">
              <text:p text:style-name="P15">FINANCOVÁNÍ (součet za třídu 8)</text:p>
            </table:table-cell>
            <table:covered-table-cell/>
            <table:covered-table-cell/>
            <table:table-cell table:style-name="Tabulka55.A3" office:value-type="string">
              <text:p text:style-name="P16"/>
            </table:table-cell>
            <table:table-cell table:style-name="Tabulka55.A3" office:value-type="string">
              <text:p text:style-name="P16"/>
            </table:table-cell>
            <table:table-cell table:style-name="Tabulka55.A3" office:value-type="string">
              <text:p text:style-name="P37">242 137,89-</text:p>
            </table:table-cell>
          </table:table-row>
        </table:table>
      </text:section>
      <text:section text:style-name="Sect1" text:name="Sekce12">
        <text:p text:style-name="P42"/>
        <text:p text:style-name="P45">IV. STAVY A OBRATY NA BANKOVNÍCH ÚČTECH</text:p>
        <table:table table:name="Tabulka59" table:style-name="Tabulka59">
          <table:table-column table:style-name="Tabulka59.A"/>
          <table:table-column table:style-name="Tabulka59.B"/>
          <table:table-column table:style-name="Tabulka59.C" table:number-columns-repeated="3"/>
          <table:table-row table:style-name="Tabulka59.1">
            <table:table-cell table:style-name="Tabulka59.A1" office:value-type="string">
              <text:p text:style-name="P2">Název bankovního účtu</text:p>
            </table:table-cell>
            <table:table-cell table:style-name="Tabulka59.A1" office:value-type="string">
              <text:p text:style-name="P4">Počáteční stav k 1. 1.</text:p>
            </table:table-cell>
            <table:table-cell table:style-name="Tabulka59.A1" office:value-type="string">
              <text:p text:style-name="P4">Obrat</text:p>
            </table:table-cell>
            <table:table-cell table:style-name="Tabulka59.A1" office:value-type="string">
              <text:p text:style-name="P4">Konečný stav k 31.12.</text:p>
            </table:table-cell>
            <table:table-cell table:style-name="Tabulka59.A1" office:value-type="string">
              <text:p text:style-name="P4">Změna stavu bankovních účtů</text:p>
            </table:table-cell>
          </table:table-row>
        </table:table>
        <text:p text:style-name="P47"/>
      </text:section>
      <text:section text:style-name="Sect1" text:name="Sekce13">
        <table:table table:name="Tabulka64" table:style-name="Tabulka64">
          <table:table-column table:style-name="Tabulka64.A"/>
          <table:table-column table:style-name="Tabulka64.B"/>
          <table:table-column table:style-name="Tabulka64.C" table:number-columns-repeated="3"/>
          <table:table-row table:style-name="Tabulka64.1">
            <table:table-cell table:style-name="Tabulka64.A1" office:value-type="string">
              <text:p text:style-name="P17">Základní běžný účet ÚSC</text:p>
            </table:table-cell>
            <table:table-cell table:style-name="Tabulka64.A1" office:value-type="string">
              <text:p text:style-name="P19">659 570,20 </text:p>
            </table:table-cell>
            <table:table-cell table:style-name="Tabulka64.A1" office:value-type="string">
              <text:p text:style-name="P19">242 137,89 </text:p>
            </table:table-cell>
            <table:table-cell table:style-name="Tabulka64.A1" office:value-type="string">
              <text:p text:style-name="P19">901 708,09 </text:p>
            </table:table-cell>
            <table:table-cell table:style-name="Tabulka64.A1" office:value-type="string">
              <text:p text:style-name="P36">242 137,89-</text:p>
            </table:table-cell>
          </table:table-row>
          <table:table-row table:style-name="Tabulka64.1">
            <table:table-cell table:style-name="Tabulka64.A1" office:value-type="string">
              <text:p text:style-name="P18">Běžné účty fondů ÚSC</text:p>
            </table:table-cell>
            <table:table-cell table:style-name="Tabulka64.A1" office:value-type="string">
              <text:p text:style-name="P19"/>
            </table:table-cell>
            <table:table-cell table:style-name="Tabulka64.A1" office:value-type="string">
              <text:p text:style-name="P19"/>
            </table:table-cell>
            <table:table-cell table:style-name="Tabulka64.A1" office:value-type="string">
              <text:p text:style-name="P19"/>
            </table:table-cell>
            <table:table-cell table:style-name="Tabulka64.A1" office:value-type="string">
              <text:p text:style-name="P19"/>
            </table:table-cell>
          </table:table-row>
          <table:table-row table:style-name="Tabulka64.1">
            <table:table-cell table:style-name="Tabulka64.A1" office:value-type="string">
              <text:p text:style-name="P18">Běžné účty celkem</text:p>
            </table:table-cell>
            <table:table-cell table:style-name="Tabulka64.A1" office:value-type="string">
              <text:p text:style-name="P19">659 570,20 </text:p>
            </table:table-cell>
            <table:table-cell table:style-name="Tabulka64.A1" office:value-type="string">
              <text:p text:style-name="P19">242 137,89 </text:p>
            </table:table-cell>
            <table:table-cell table:style-name="Tabulka64.A1" office:value-type="string">
              <text:p text:style-name="P19">901 708,09 </text:p>
            </table:table-cell>
            <table:table-cell table:style-name="Tabulka64.A1" office:value-type="string">
              <text:p text:style-name="P36">242 137,89-</text:p>
            </table:table-cell>
          </table:table-row>
          <table:table-row table:style-name="Tabulka64.1">
            <table:table-cell table:style-name="Tabulka64.A1" office:value-type="string">
              <text:p text:style-name="P18">Termínované vklady dlouhodobé</text:p>
            </table:table-cell>
            <table:table-cell table:style-name="Tabulka64.A1" office:value-type="string">
              <text:p text:style-name="P19"/>
            </table:table-cell>
            <table:table-cell table:style-name="Tabulka64.A1" office:value-type="string">
              <text:p text:style-name="P19"/>
            </table:table-cell>
            <table:table-cell table:style-name="Tabulka64.A1" office:value-type="string">
              <text:p text:style-name="P19"/>
            </table:table-cell>
            <table:table-cell table:style-name="Tabulka64.A1" office:value-type="string">
              <text:p text:style-name="P19"/>
            </table:table-cell>
          </table:table-row>
          <table:table-row table:style-name="Tabulka64.1">
            <table:table-cell table:style-name="Tabulka64.A1" office:value-type="string">
              <text:p text:style-name="P18">Termínované vklady krátkodobé</text:p>
            </table:table-cell>
            <table:table-cell table:style-name="Tabulka64.A1" office:value-type="string">
              <text:p text:style-name="P19"/>
            </table:table-cell>
            <table:table-cell table:style-name="Tabulka64.A1" office:value-type="string">
              <text:p text:style-name="P19"/>
            </table:table-cell>
            <table:table-cell table:style-name="Tabulka64.A1" office:value-type="string">
              <text:p text:style-name="P19"/>
            </table:table-cell>
            <table:table-cell table:style-name="Tabulka64.A1" office:value-type="string">
              <text:p text:style-name="P19"/>
            </table:table-cell>
          </table:table-row>
          <table:table-row table:style-name="Tabulka64.1">
            <table:table-cell table:style-name="Tabulka64.A6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kce14">
        <text:p text:style-name="P44">V. PENĚŽNÍ FONDY - INFORMATIVNĚ</text:p>
        <table:table table:name="Tabulka68" table:style-name="Tabulka68">
          <table:table-column table:style-name="Tabulka68.A"/>
          <table:table-column table:style-name="Tabulka68.B" table:number-columns-repeated="3"/>
          <table:table-row table:style-name="Tabulka68.1">
            <table:table-cell table:style-name="Tabulka68.A1" office:value-type="string">
              <text:p text:style-name="P2">Text</text:p>
            </table:table-cell>
            <table:table-cell table:style-name="Tabulka68.A1" office:value-type="string">
              <text:p text:style-name="P4">Schválený rozpočet</text:p>
            </table:table-cell>
            <table:table-cell table:style-name="Tabulka68.A1" office:value-type="string">
              <text:p text:style-name="P4">Rozpočet po změnách</text:p>
            </table:table-cell>
            <table:table-cell table:style-name="Tabulka68.A1" office:value-type="string">
              <text:p text:style-name="P4">Skutečnost</text:p>
            </table:table-cell>
          </table:table-row>
          <table:table-row table:style-name="Tabulka68.1">
            <table:table-cell table:style-name="Tabulka68.A2" office:value-type="string">
              <text:p text:style-name="P17">Počáteční zůstatek</text:p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</table:table-row>
          <table:table-row table:style-name="Tabulka68.1">
            <table:table-cell table:style-name="Tabulka68.A2" office:value-type="string">
              <text:p text:style-name="P18">Příjmy celkem</text:p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</table:table-row>
          <table:table-row table:style-name="Tabulka68.1">
            <table:table-cell table:style-name="Tabulka68.A2" office:value-type="string">
              <text:p text:style-name="P18">Výdaje celkem</text:p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</table:table-row>
          <table:table-row table:style-name="Tabulka68.1">
            <table:table-cell table:style-name="Tabulka68.A2" office:value-type="string">
              <text:p text:style-name="P18">Obrat</text:p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</table:table-row>
          <table:table-row table:style-name="Tabulka68.1">
            <table:table-cell table:style-name="Tabulka68.A2" office:value-type="string">
              <text:p text:style-name="P18">Konečný zůstatek <text:s/>(rozdíl rozpočtu)</text:p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</table:table-row>
          <table:table-row table:style-name="Tabulka68.1">
            <table:table-cell table:style-name="Tabulka68.A2" office:value-type="string">
              <text:p text:style-name="P18">Změna stavu</text:p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</table:table-row>
          <table:table-row table:style-name="Tabulka68.1">
            <table:table-cell table:style-name="Tabulka68.A2" office:value-type="string">
              <text:p text:style-name="P18">Financování - třída 8</text:p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  <table:table-cell table:style-name="Tabulka68.A2" office:value-type="string">
              <text:p text:style-name="P19"/>
            </table:table-cell>
          </table:table-row>
          <table:table-row table:style-name="Tabulka68.1">
            <table:table-cell table:style-name="Tabulka68.A9" table:number-columns-spanned="4" office:value-type="string">
              <text:p text:style-name="P31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kce15">
        <text:p text:style-name="P44">VI. MAJETEK</text:p>
        <table:table table:name="Tabulka76" table:style-name="Tabulka76">
          <table:table-column table:style-name="Tabulka76.A"/>
          <table:table-column table:style-name="Tabulka76.B"/>
          <table:table-column table:style-name="Tabulka76.C" table:number-columns-repeated="2"/>
          <table:table-row table:style-name="Tabulka76.1">
            <table:table-cell table:style-name="Tabulka76.A1" office:value-type="string">
              <text:p text:style-name="P2">Název majetkového účtu</text:p>
            </table:table-cell>
            <table:table-cell table:style-name="Tabulka76.A1" office:value-type="string">
              <text:p text:style-name="P4">Počáteční stav k 1.1.</text:p>
            </table:table-cell>
            <table:table-cell table:style-name="Tabulka76.A1" office:value-type="string">
              <text:p text:style-name="P4">Obrat</text:p>
            </table:table-cell>
            <table:table-cell table:style-name="Tabulka76.A1" office:value-type="string">
              <text:p text:style-name="P4">Konečný stav</text:p>
            </table:table-cell>
          </table:table-row>
        </table:table>
        <text:p text:style-name="P50"/>
      </text:section>
      <text:section text:style-name="Sect1" text:name="Sekce16">
        <table:table table:name="Tabulka81" table:style-name="Tabulka81">
          <table:table-column table:style-name="Tabulka81.A"/>
          <table:table-column table:style-name="Tabulka81.B"/>
          <table:table-column table:style-name="Tabulka81.C" table:number-columns-repeated="3"/>
          <table:table-row table:style-name="Tabulka81.1">
            <table:table-cell table:style-name="Tabulka81.A1" table:number-columns-spanned="5" office:value-type="string">
              <text:p text:style-name="P23">Dlouhodobý nehmotný majetek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81.1">
            <table:table-cell table:style-name="Tabulka81.A2" office:value-type="string">
              <text:p text:style-name="P32"/>
            </table:table-cell>
            <table:table-cell table:style-name="Tabulka81.A2" office:value-type="string">
              <text:p text:style-name="P18">Drobný dlouhodobý nehmotný majetek</text:p>
            </table:table-cell>
            <table:table-cell table:style-name="Tabulka81.A2" office:value-type="string">
              <text:p text:style-name="P19">18 724,00 </text:p>
            </table:table-cell>
            <table:table-cell table:style-name="Tabulka81.A2" office:value-type="string">
              <text:p text:style-name="P19">2 290,69 </text:p>
            </table:table-cell>
            <table:table-cell table:style-name="Tabulka81.A2" office:value-type="string">
              <text:p text:style-name="P19">21 014,69 </text:p>
            </table:table-cell>
          </table:table-row>
          <table:table-row table:style-name="Tabulka81.1">
            <table:table-cell table:style-name="Tabulka81.A1" table:number-columns-spanned="5" office:value-type="string">
              <text:p text:style-name="P24">Dlouhodobý hmotný majetek odpisovaný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81.1">
            <table:table-cell table:style-name="Tabulka81.A2" office:value-type="string">
              <text:p text:style-name="P32"/>
            </table:table-cell>
            <table:table-cell table:style-name="Tabulka81.A2" office:value-type="string">
              <text:p text:style-name="P18">Stavby</text:p>
            </table:table-cell>
            <table:table-cell table:style-name="Tabulka81.A2" office:value-type="string">
              <text:p text:style-name="P19">4 653 727,65 </text:p>
            </table:table-cell>
            <table:table-cell table:style-name="Tabulka81.A2" office:value-type="string">
              <text:p text:style-name="P36">2 728,00-</text:p>
            </table:table-cell>
            <table:table-cell table:style-name="Tabulka81.A2" office:value-type="string">
              <text:p text:style-name="P19">4 650 999,65 </text:p>
            </table:table-cell>
          </table:table-row>
          <table:table-row table:style-name="Tabulka81.1">
            <table:table-cell table:style-name="Tabulka81.A2" office:value-type="string">
              <text:p text:style-name="P32"/>
            </table:table-cell>
            <table:table-cell table:style-name="Tabulka81.A2" office:value-type="string">
              <text:p text:style-name="P18">Drobný dlouhodobý hmotný majetek</text:p>
            </table:table-cell>
            <table:table-cell table:style-name="Tabulka81.A2" office:value-type="string">
              <text:p text:style-name="P19">323 009,70 </text:p>
            </table:table-cell>
            <table:table-cell table:style-name="Tabulka81.A2" office:value-type="string">
              <text:p text:style-name="P19">26 190,00 </text:p>
            </table:table-cell>
            <table:table-cell table:style-name="Tabulka81.A2" office:value-type="string">
              <text:p text:style-name="P19">349 199,70 </text:p>
            </table:table-cell>
          </table:table-row>
          <table:table-row table:style-name="Tabulka81.1">
            <table:table-cell table:style-name="Tabulka81.A1" table:number-columns-spanned="5" office:value-type="string">
              <text:p text:style-name="P24">Dlouhodobý hmotný majetek neodpisovaný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81.1">
            <table:table-cell table:style-name="Tabulka81.A2" office:value-type="string">
              <text:p text:style-name="P32"/>
            </table:table-cell>
            <table:table-cell table:style-name="Tabulka81.A2" office:value-type="string">
              <text:p text:style-name="P18">Pozemky</text:p>
            </table:table-cell>
            <table:table-cell table:style-name="Tabulka81.A2" office:value-type="string">
              <text:p text:style-name="P19">70 039,00 </text:p>
            </table:table-cell>
            <table:table-cell table:style-name="Tabulka81.A2" office:value-type="string">
              <text:p text:style-name="P36">234,00-</text:p>
            </table:table-cell>
            <table:table-cell table:style-name="Tabulka81.A2" office:value-type="string">
              <text:p text:style-name="P19">69 805,00 </text:p>
            </table:table-cell>
          </table:table-row>
          <table:table-row table:style-name="Tabulka81.1">
            <table:table-cell table:style-name="Tabulka81.A1" table:number-columns-spanned="5" office:value-type="string">
              <text:p text:style-name="P24">Nedokončený a pořizovaný dlouhodobý majetek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81.1">
            <table:table-cell table:style-name="Tabulka81.A2" office:value-type="string">
              <text:p text:style-name="P32"/>
            </table:table-cell>
            <table:table-cell table:style-name="Tabulka81.A2" office:value-type="string">
              <text:p text:style-name="P18">Nedokončený dlouhodobý hmotný majetek</text:p>
            </table:table-cell>
            <table:table-cell table:style-name="Tabulka81.A2" office:value-type="string">
              <text:p text:style-name="P19"/>
            </table:table-cell>
            <table:table-cell table:style-name="Tabulka81.A2" office:value-type="string">
              <text:p text:style-name="P19">12 000,00 </text:p>
            </table:table-cell>
            <table:table-cell table:style-name="Tabulka81.A2" office:value-type="string">
              <text:p text:style-name="P19">12 000,00 </text:p>
            </table:table-cell>
          </table:table-row>
          <table:table-row table:style-name="Tabulka81.1">
            <table:table-cell table:style-name="Tabulka81.A1" table:number-columns-spanned="5" office:value-type="string">
              <text:p text:style-name="P24">Oprávky k dlouhodobému nehmotnému majetku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81.1">
            <table:table-cell table:style-name="Tabulka81.A2" office:value-type="string">
              <text:p text:style-name="P32"/>
            </table:table-cell>
            <table:table-cell table:style-name="Tabulka81.A2" office:value-type="string">
              <text:p text:style-name="P18">Oprávky k drobnému dlouhodobému nehmotnému majetku</text:p>
            </table:table-cell>
            <table:table-cell table:style-name="Tabulka81.A2" office:value-type="string">
              <text:p text:style-name="P36">18 724,00-</text:p>
            </table:table-cell>
            <table:table-cell table:style-name="Tabulka81.A2" office:value-type="string">
              <text:p text:style-name="P36">2 290,69-</text:p>
            </table:table-cell>
            <table:table-cell table:style-name="Tabulka81.A2" office:value-type="string">
              <text:p text:style-name="P36">21 014,69-</text:p>
            </table:table-cell>
          </table:table-row>
          <table:table-row table:style-name="Tabulka81.1">
            <table:table-cell table:style-name="Tabulka81.A1" table:number-columns-spanned="5" office:value-type="string">
              <text:p text:style-name="P24">Oprávky k dlouhodobému hmotnému majetku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81.1">
            <table:table-cell table:style-name="Tabulka81.A2" office:value-type="string">
              <text:p text:style-name="P32"/>
            </table:table-cell>
            <table:table-cell table:style-name="Tabulka81.A2" office:value-type="string">
              <text:p text:style-name="P18">Oprávky ke stavbám</text:p>
            </table:table-cell>
            <table:table-cell table:style-name="Tabulka81.A2" office:value-type="string">
              <text:p text:style-name="P36">5 263,00-</text:p>
            </table:table-cell>
            <table:table-cell table:style-name="Tabulka81.A2" office:value-type="string">
              <text:p text:style-name="P36">63 066,00-</text:p>
            </table:table-cell>
            <table:table-cell table:style-name="Tabulka81.A2" office:value-type="string">
              <text:p text:style-name="P36">68 329,00-</text:p>
            </table:table-cell>
          </table:table-row>
          <table:table-row table:style-name="Tabulka81.1">
            <table:table-cell table:style-name="Tabulka81.A2" office:value-type="string">
              <text:p text:style-name="P32"/>
            </table:table-cell>
            <table:table-cell table:style-name="Tabulka81.A2" office:value-type="string">
              <text:p text:style-name="P18">Oprávky k drobnému dlouhodobému hmotnému majetku</text:p>
            </table:table-cell>
            <table:table-cell table:style-name="Tabulka81.A2" office:value-type="string">
              <text:p text:style-name="P36">323 009,70-</text:p>
            </table:table-cell>
            <table:table-cell table:style-name="Tabulka81.A2" office:value-type="string">
              <text:p text:style-name="P36">26 190,00-</text:p>
            </table:table-cell>
            <table:table-cell table:style-name="Tabulka81.A2" office:value-type="string">
              <text:p text:style-name="P36">349 199,70-</text:p>
            </table:table-cell>
          </table:table-row>
          <table:table-row table:style-name="Tabulka81.1">
            <table:table-cell table:style-name="Tabulka81.A1" table:number-columns-spanned="5" office:value-type="string">
              <text:p text:style-name="P24">Zboží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81.1">
            <table:table-cell table:style-name="Tabulka81.A2" office:value-type="string">
              <text:p text:style-name="P32"/>
            </table:table-cell>
            <table:table-cell table:style-name="Tabulka81.A2" office:value-type="string">
              <text:p text:style-name="P18">Zboží na skladě</text:p>
            </table:table-cell>
            <table:table-cell table:style-name="Tabulka81.A2" office:value-type="string">
              <text:p text:style-name="P19">1 500,00 </text:p>
            </table:table-cell>
            <table:table-cell table:style-name="Tabulka81.A2" office:value-type="string">
              <text:p text:style-name="P36">1 500,00-</text:p>
            </table:table-cell>
            <table:table-cell table:style-name="Tabulka81.A2" office:value-type="string">
              <text:p text:style-name="P19"/>
            </table:table-cell>
          </table:table-row>
          <table:table-row table:style-name="Tabulka81.1">
            <table:table-cell table:style-name="Tabulka81.A17" table:number-columns-spanned="5" office:value-type="string">
              <text:p text:style-name="P30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kce17">
        <text:p text:style-name="P45">VII. VYÚČTOVÁNÍ FIN. VZTAHŮ K ROZPOČTŮM KRAJŮ, OBCÍ, DSO A VNITŘNÍ PŘEVODY</text:p>
        <table:table table:name="Tabulka85" table:style-name="Tabulka85">
          <table:table-column table:style-name="Tabulka85.A"/>
          <table:table-column table:style-name="Tabulka85.B"/>
          <table:table-column table:style-name="Tabulka85.C" table:number-columns-repeated="3"/>
          <table:table-row table:style-name="Tabulka85.1">
            <table:table-cell table:style-name="Tabulka85.A1" office:value-type="string">
              <text:p text:style-name="P2">Položka</text:p>
            </table:table-cell>
            <table:table-cell table:style-name="Tabulka85.A1" office:value-type="string">
              <text:p text:style-name="P2">Text</text:p>
            </table:table-cell>
            <table:table-cell table:style-name="Tabulka85.A1" office:value-type="string">
              <text:p text:style-name="P4">Schválený rozpočet</text:p>
            </table:table-cell>
            <table:table-cell table:style-name="Tabulka85.A1" office:value-type="string">
              <text:p text:style-name="P4">Rozpočet po změnách</text:p>
            </table:table-cell>
            <table:table-cell table:style-name="Tabulka85.A1" office:value-type="string">
              <text:p text:style-name="P4">Skutečnost</text:p>
            </table:table-cell>
          </table:table-row>
          <table:table-row table:style-name="Tabulka85.1">
            <table:table-cell table:style-name="Tabulka85.A2" office:value-type="string">
              <text:p text:style-name="P17">4121</text:p>
            </table:table-cell>
            <table:table-cell table:style-name="Tabulka85.A2" office:value-type="string">
              <text:p text:style-name="P18">Neinvestiční přijaté transfery od obcí</text:p>
            </table:table-cell>
            <table:table-cell table:style-name="Tabulka85.A2" office:value-type="string">
              <text:p text:style-name="P19"/>
            </table:table-cell>
            <table:table-cell table:style-name="Tabulka85.A2" office:value-type="string">
              <text:p text:style-name="P19">275,00 </text:p>
            </table:table-cell>
            <table:table-cell table:style-name="Tabulka85.A2" office:value-type="string">
              <text:p text:style-name="P19">275,00 </text:p>
            </table:table-cell>
          </table:table-row>
          <table:table-row table:style-name="Tabulka85.1">
            <table:table-cell table:style-name="Tabulka85.A2" office:value-type="string">
              <text:p text:style-name="P18">4122</text:p>
            </table:table-cell>
            <table:table-cell table:style-name="Tabulka85.A2" office:value-type="string">
              <text:p text:style-name="P18">Neinvestiční přijaté transfery od krajů</text:p>
            </table:table-cell>
            <table:table-cell table:style-name="Tabulka85.A2" office:value-type="string">
              <text:p text:style-name="P19">60 100,00 </text:p>
            </table:table-cell>
            <table:table-cell table:style-name="Tabulka85.A2" office:value-type="string">
              <text:p text:style-name="P19"/>
            </table:table-cell>
            <table:table-cell table:style-name="Tabulka85.A2" office:value-type="string">
              <text:p text:style-name="P19"/>
            </table:table-cell>
          </table:table-row>
          <table:table-row table:style-name="Tabulka85.1">
            <table:table-cell table:style-name="Tabulka85.A2" office:value-type="string">
              <text:p text:style-name="P18">5321</text:p>
            </table:table-cell>
            <table:table-cell table:style-name="Tabulka85.A2" office:value-type="string">
              <text:p text:style-name="P18">Neinvestiční transfery obcím</text:p>
            </table:table-cell>
            <table:table-cell table:style-name="Tabulka85.A2" office:value-type="string">
              <text:p text:style-name="P19">50 000,00 </text:p>
            </table:table-cell>
            <table:table-cell table:style-name="Tabulka85.A2" office:value-type="string">
              <text:p text:style-name="P19">51 000,00 </text:p>
            </table:table-cell>
            <table:table-cell table:style-name="Tabulka85.A2" office:value-type="string">
              <text:p text:style-name="P19">36 580,00 </text:p>
            </table:table-cell>
          </table:table-row>
          <table:table-row table:style-name="Tabulka85.1">
            <table:table-cell table:style-name="Tabulka85.A2" office:value-type="string">
              <text:p text:style-name="P18">5323</text:p>
            </table:table-cell>
            <table:table-cell table:style-name="Tabulka85.A2" office:value-type="string">
              <text:p text:style-name="P18">Neinvestiční transfery krajům</text:p>
            </table:table-cell>
            <table:table-cell table:style-name="Tabulka85.A2" office:value-type="string">
              <text:p text:style-name="P19">7 000,00 </text:p>
            </table:table-cell>
            <table:table-cell table:style-name="Tabulka85.A2" office:value-type="string">
              <text:p text:style-name="P19">7 000,00 </text:p>
            </table:table-cell>
            <table:table-cell table:style-name="Tabulka85.A2" office:value-type="string">
              <text:p text:style-name="P19">6 570,00 </text:p>
            </table:table-cell>
          </table:table-row>
          <table:table-row table:style-name="Tabulka85.1">
            <table:table-cell table:style-name="Tabulka85.A2" office:value-type="string">
              <text:p text:style-name="P18">5329</text:p>
            </table:table-cell>
            <table:table-cell table:style-name="Tabulka85.A2" office:value-type="string">
              <text:p text:style-name="P18">Ostatní neinvestiční transfery veřejným rozpočtům územní úrovně</text:p>
            </table:table-cell>
            <table:table-cell table:style-name="Tabulka85.A2" office:value-type="string">
              <text:p text:style-name="P19"/>
            </table:table-cell>
            <table:table-cell table:style-name="Tabulka85.A2" office:value-type="string">
              <text:p text:style-name="P19">7 000,00 </text:p>
            </table:table-cell>
            <table:table-cell table:style-name="Tabulka85.A2" office:value-type="string">
              <text:p text:style-name="P19">6 294,00 </text:p>
            </table:table-cell>
          </table:table-row>
          <table:table-row table:style-name="Tabulka85.1">
            <table:table-cell table:style-name="Tabulka85.A7" table:number-columns-spanned="5" office:value-type="string">
              <text:p text:style-name="P31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kce18">
        <text:p text:style-name="P44"><text:soft-page-break/>VIII. VYÚČTOVÁNÍ FIN. VZTAHŮ KE ST. ROZPOČTU, ST. FONDŮM A NÁRODNÍMU FONDU</text:p>
        <table:table table:name="Tabulka93" table:style-name="Tabulka93">
          <table:table-column table:style-name="Tabulka93.A" table:number-columns-repeated="2"/>
          <table:table-column table:style-name="Tabulka93.C"/>
          <table:table-column table:style-name="Tabulka93.D"/>
          <table:table-column table:style-name="Tabulka93.E"/>
          <table:table-column table:style-name="Tabulka93.D" table:number-columns-repeated="2"/>
          <table:table-row table:style-name="Tabulka93.1">
            <table:table-cell table:style-name="Tabulka93.A1" office:value-type="string">
              <text:p text:style-name="P2">UZ</text:p>
            </table:table-cell>
            <table:table-cell table:style-name="Tabulka93.A1" office:value-type="string">
              <text:p text:style-name="P2">Položka</text:p>
            </table:table-cell>
            <table:table-cell table:style-name="Tabulka93.A1" office:value-type="string">
              <text:p text:style-name="P2">text</text:p>
            </table:table-cell>
            <table:table-cell table:style-name="Tabulka93.A1" office:value-type="string">
              <text:p text:style-name="P4">Rozpočet upr. (Příjmy)</text:p>
            </table:table-cell>
            <table:table-cell table:style-name="Tabulka93.A1" office:value-type="string">
              <text:p text:style-name="P4">Rozpočet upr. (Výdaje)</text:p>
            </table:table-cell>
            <table:table-cell table:style-name="Tabulka93.A1" office:value-type="string">
              <text:p text:style-name="P4">Skutečnost (Příjmy)</text:p>
            </table:table-cell>
            <table:table-cell table:style-name="Tabulka93.A1" office:value-type="string">
              <text:p text:style-name="P4">Skutečnost (Výdaje)</text:p>
            </table:table-cell>
          </table:table-row>
          <table:table-row table:style-name="Tabulka93.1">
            <table:table-cell table:style-name="Tabulka93.A2" table:number-columns-spanned="7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93.1">
            <table:table-cell table:style-name="Tabulka93.A3" office:value-type="string">
              <text:p text:style-name="P6">98008</text:p>
            </table:table-cell>
            <table:table-cell table:style-name="Tabulka93.A3" office:value-type="string">
              <text:p text:style-name="P9">4111</text:p>
            </table:table-cell>
            <table:table-cell table:style-name="Tabulka93.A3" office:value-type="string">
              <text:p text:style-name="P7">Neinvestiční přijaté transf.z všeob.pokl.správy SR</text:p>
            </table:table-cell>
            <table:table-cell table:style-name="Tabulka93.A3" office:value-type="string">
              <text:p text:style-name="P8">1 000,00 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1 000,00 </text:p>
            </table:table-cell>
            <table:table-cell table:style-name="Tabulka93.A3" office:value-type="string">
              <text:p text:style-name="P8">x</text:p>
            </table:table-cell>
          </table:table-row>
          <table:table-row table:style-name="Tabulka93.1">
            <table:table-cell table:style-name="Tabulka93.A3" office:value-type="string">
              <text:p text:style-name="P7">98008</text:p>
            </table:table-cell>
            <table:table-cell table:style-name="Tabulka93.A3" office:value-type="string">
              <text:p text:style-name="P10">5139</text:p>
            </table:table-cell>
            <table:table-cell table:style-name="Tabulka93.A3" office:value-type="string">
              <text:p text:style-name="P7">Nákup materiálu j.n.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1 000,00 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0,00 </text:p>
            </table:table-cell>
          </table:table-row>
          <table:table-row table:style-name="Tabulka93.1">
            <table:table-cell table:style-name="Tabulka93.A5" office:value-type="string">
              <text:p text:style-name="P10">98008</text:p>
            </table:table-cell>
            <table:table-cell table:style-name="Tabulka93.A5" table:number-columns-spanned="2" office:value-type="string">
              <text:p text:style-name="P10">volba presidenta</text:p>
            </table:table-cell>
            <table:covered-table-cell/>
            <table:table-cell table:style-name="Tabulka93.A5" office:value-type="string">
              <text:p text:style-name="P11">1 000,00 </text:p>
            </table:table-cell>
            <table:table-cell table:style-name="Tabulka93.A5" office:value-type="string">
              <text:p text:style-name="P11">1 000,00 </text:p>
            </table:table-cell>
            <table:table-cell table:style-name="Tabulka93.A5" office:value-type="string">
              <text:p text:style-name="P11">1 000,00 </text:p>
            </table:table-cell>
            <table:table-cell table:style-name="Tabulka93.A5" office:value-type="string">
              <text:p text:style-name="P11">0,00 </text:p>
            </table:table-cell>
          </table:table-row>
          <table:table-row table:style-name="Tabulka93.1">
            <table:table-cell table:style-name="Tabulka93.A3" office:value-type="string">
              <text:p text:style-name="P7">98193</text:p>
            </table:table-cell>
            <table:table-cell table:style-name="Tabulka93.A3" office:value-type="string">
              <text:p text:style-name="P10">4111</text:p>
            </table:table-cell>
            <table:table-cell table:style-name="Tabulka93.A3" office:value-type="string">
              <text:p text:style-name="P7">Neinvestiční přijaté transf.z všeob.pokl.správy SR</text:p>
            </table:table-cell>
            <table:table-cell table:style-name="Tabulka93.A3" office:value-type="string">
              <text:p text:style-name="P8">16 048,00 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16 048,00 </text:p>
            </table:table-cell>
            <table:table-cell table:style-name="Tabulka93.A3" office:value-type="string">
              <text:p text:style-name="P8">x</text:p>
            </table:table-cell>
          </table:table-row>
          <table:table-row table:style-name="Tabulka93.1">
            <table:table-cell table:style-name="Tabulka93.A3" office:value-type="string">
              <text:p text:style-name="P7">98193</text:p>
            </table:table-cell>
            <table:table-cell table:style-name="Tabulka93.A3" office:value-type="string">
              <text:p text:style-name="P10">5021</text:p>
            </table:table-cell>
            <table:table-cell table:style-name="Tabulka93.A3" office:value-type="string">
              <text:p text:style-name="P7">Ostatní osobní výdaje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9 728,00 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9 728,00 </text:p>
            </table:table-cell>
          </table:table-row>
          <table:table-row table:style-name="Tabulka93.1">
            <table:table-cell table:style-name="Tabulka93.A3" office:value-type="string">
              <text:p text:style-name="P7">98193</text:p>
            </table:table-cell>
            <table:table-cell table:style-name="Tabulka93.A3" office:value-type="string">
              <text:p text:style-name="P10">5029</text:p>
            </table:table-cell>
            <table:table-cell table:style-name="Tabulka93.A3" office:value-type="string">
              <text:p text:style-name="P7">Ostatní platby za provedenou práci jinde nezařazen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2 894,00 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2 894,00 </text:p>
            </table:table-cell>
          </table:table-row>
          <table:table-row table:style-name="Tabulka93.1">
            <table:table-cell table:style-name="Tabulka93.A3" office:value-type="string">
              <text:p text:style-name="P7">98193</text:p>
            </table:table-cell>
            <table:table-cell table:style-name="Tabulka93.A3" office:value-type="string">
              <text:p text:style-name="P10">5139</text:p>
            </table:table-cell>
            <table:table-cell table:style-name="Tabulka93.A3" office:value-type="string">
              <text:p text:style-name="P7">Nákup materiálu j.n.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640,00 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640,00 </text:p>
            </table:table-cell>
          </table:table-row>
          <table:table-row table:style-name="Tabulka93.1">
            <table:table-cell table:style-name="Tabulka93.A3" office:value-type="string">
              <text:p text:style-name="P7">98193</text:p>
            </table:table-cell>
            <table:table-cell table:style-name="Tabulka93.A3" office:value-type="string">
              <text:p text:style-name="P10">5164</text:p>
            </table:table-cell>
            <table:table-cell table:style-name="Tabulka93.A3" office:value-type="string">
              <text:p text:style-name="P7">Nájemné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1 450,00 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1 450,00 </text:p>
            </table:table-cell>
          </table:table-row>
          <table:table-row table:style-name="Tabulka93.1">
            <table:table-cell table:style-name="Tabulka93.A3" office:value-type="string">
              <text:p text:style-name="P7">98193</text:p>
            </table:table-cell>
            <table:table-cell table:style-name="Tabulka93.A3" office:value-type="string">
              <text:p text:style-name="P10">5173</text:p>
            </table:table-cell>
            <table:table-cell table:style-name="Tabulka93.A3" office:value-type="string">
              <text:p text:style-name="P7">Cestovné (tuzemské i zahraniční)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312,00 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312,00 </text:p>
            </table:table-cell>
          </table:table-row>
          <table:table-row table:style-name="Tabulka93.1">
            <table:table-cell table:style-name="Tabulka93.A3" office:value-type="string">
              <text:p text:style-name="P7">98193</text:p>
            </table:table-cell>
            <table:table-cell table:style-name="Tabulka93.A3" office:value-type="string">
              <text:p text:style-name="P10">5175</text:p>
            </table:table-cell>
            <table:table-cell table:style-name="Tabulka93.A3" office:value-type="string">
              <text:p text:style-name="P7">Pohoštění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1 024,00 </text:p>
            </table:table-cell>
            <table:table-cell table:style-name="Tabulka93.A3" office:value-type="string">
              <text:p text:style-name="P8">x</text:p>
            </table:table-cell>
            <table:table-cell table:style-name="Tabulka93.A3" office:value-type="string">
              <text:p text:style-name="P8">1 024,00 </text:p>
            </table:table-cell>
          </table:table-row>
          <table:table-row table:style-name="Tabulka93.1">
            <table:table-cell table:style-name="Tabulka93.A5" office:value-type="string">
              <text:p text:style-name="P10">98193</text:p>
            </table:table-cell>
            <table:table-cell table:style-name="Tabulka93.A5" table:number-columns-spanned="2" office:value-type="string">
              <text:p text:style-name="P10">volby do kraje</text:p>
            </table:table-cell>
            <table:covered-table-cell/>
            <table:table-cell table:style-name="Tabulka93.A5" office:value-type="string">
              <text:p text:style-name="P11">16 048,00 </text:p>
            </table:table-cell>
            <table:table-cell table:style-name="Tabulka93.A5" office:value-type="string">
              <text:p text:style-name="P11">16 048,00 </text:p>
            </table:table-cell>
            <table:table-cell table:style-name="Tabulka93.A5" office:value-type="string">
              <text:p text:style-name="P11">16 048,00 </text:p>
            </table:table-cell>
            <table:table-cell table:style-name="Tabulka93.A5" office:value-type="string">
              <text:p text:style-name="P11">16 048,00 </text:p>
            </table:table-cell>
          </table:table-row>
        </table:table>
      </text:section>
      <text:section text:style-name="Sect2" text:name="Sekce19">
        <text:p text:style-name="P39"/>
        <text:p text:style-name="P45">IX. ZPRÁVA O VÝSLEDKU PŘEZKOUMÁNÍ HOSPODAŘENÍ</text:p>
        <text:p text:style-name="P40"/>
        <table:table table:name="Tabulka101" table:style-name="Tabulka101">
          <table:table-column table:style-name="Tabulka101.A"/>
          <table:table-row table:style-name="Tabulka101.1">
            <table:table-cell table:style-name="Tabulka101.A1" office:value-type="string">
              <text:p text:style-name="P2">viz. příloha č. 1</text:p>
            </table:table-cell>
          </table:table-row>
        </table:table>
        <text:p text:style-name="P40"/>
        <text:p text:style-name="P45">X. FINANČNÍ HOSPODAŘENÍ ZŘÍZENÝCH PRÁVNICKÝCH OSOB A HOSPODAŘENÍ S JEJICH MAJETKEM</text:p>
        <text:p text:style-name="P40"/>
        <table:table table:name="Tabulka102" table:style-name="Tabulka102">
          <table:table-column table:style-name="Tabulka102.A"/>
          <table:table-row table:style-name="Tabulka102.1">
            <table:table-cell table:style-name="Tabulka102.A1" office:value-type="string">
              <text:p text:style-name="P2">viz. příloha č. 2</text:p>
            </table:table-cell>
          </table:table-row>
        </table:table>
        <text:p text:style-name="P40"/>
        <text:p text:style-name="P45">XI. OSTATNÍ DOPLŇUJÍCÍ ÚDAJE</text:p>
        <text:p text:style-name="P40"/>
        <table:table table:name="Tabulka103" table:style-name="Tabulka103">
          <table:table-column table:style-name="Tabulka103.A"/>
          <table:table-row table:style-name="Tabulka103.1">
            <table:table-cell table:style-name="Tabulka103.A1" office:value-type="string">
              <text:p text:style-name="P2">O</text:p>
            </table:table-cell>
          </table:table-row>
          <table:table-row table:style-name="Tabulka103.1">
            <table:table-cell table:style-name="Tabulka103.A2" office:value-type="string">
              <text:p text:style-name="P2"/>
              <text:p text:style-name="P2"/>
            </table:table-cell>
          </table:table-row>
        </table:table>
        <text:p text:style-name="P41">Obec Rakousy má hlavní zdroj příjmu z daní od Finančního úřadu – celkem <text:s/>535 tisíc Kč za rok 2012, dále z místních poplatků a pronájmu bytových i nebytových prostor, prodeje pozemku /23 tisíc/ a dotací od krajského úřadu ve výši 77 tisíc korun.</text:p>
        <text:p text:style-name="P41">Výdaje byly pouze na provoz obce a volby /16.048 Kč./</text:p>
        <text:p text:style-name="P41"><text:s/>Celkově byly výdaje o 242.137,89 Kč nižší než příjmy. K 31.12. 2012 bylo na běžném účtě 901.708,09 Kč. Při tvorbě rozpočtu na rok 2013 nebyla konečná částka na běžném účtě zapojena.</text:p>
        <text:p text:style-name="P41">Oprávky k hmotnému majetku činily v roce 2012 Kč 64.015,-</text:p>
        <text:p text:style-name="P41">Kontrola hospodaření za rok 2012 byla provedena pracovnicí krajského úřadu dne 22. 10. 2012 a 19. 4. 2013</text:p>
        <text:p text:style-name="P41">Na základě kontroly byla přijata následující opatření:</text:p>
        <text:p text:style-name="P41">1<text:span text:style-name="T11">/ Ukládá účetní</text:span> při případném dalším převodu vlastnictví k nemovitostem, které podléhají vkladu do katastru nemovitostí účtovat v okamžiku vkladu do katastru nemovitostí</text:p>
        <text:p text:style-name="P41">2/ <text:span text:style-name="T11">Ukládá starostce</text:span> vyvěšovat Zprávu o přezkoumání hospodaření obce na vebových stránkách obce</text:p>
        <text:p text:style-name="P41"/>
        <text:p text:style-name="P41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able:table table:name="Tabulka104" table:style-name="Tabulka104">
          <table:table-column table:style-name="Tabulka104.A"/>
          <table:table-row table:style-name="Tabulka104.1">
            <table:table-cell table:style-name="Tabulka104.A1" office:value-type="string">
              <text:p text:style-name="P28"/>
            </table:table-cell>
          </table:table-row>
        </table:table>
        <text:p text:style-name="P46"/>
        <table:table table:name="Tabulka105" table:style-name="Tabulka105">
          <table:table-column table:style-name="Tabulka105.A"/>
          <table:table-column table:style-name="Tabulka105.B"/>
          <table:table-row table:style-name="Tabulka105.1">
            <table:table-cell table:style-name="Tabulka105.A1" office:value-type="string">
              <text:p text:style-name="P33">Razítko účetní jednotky</text:p>
            </table:table-cell>
            <table:table-cell table:style-name="Tabulka105.B1" office:value-type="string">
              <text:p text:style-name="P26"/>
            </table:table-cell>
          </table:table-row>
          <table:table-row table:style-name="Tabulka105.1">
            <table:table-cell table:style-name="Tabulka105.A1" office:value-type="string">
              <text:p text:style-name="P26"/>
            </table:table-cell>
            <table:table-cell table:style-name="Tabulka105.B2" office:value-type="string">
              <text:p text:style-name="P26"/>
            </table:table-cell>
          </table:table-row>
          <table:table-row table:style-name="Tabulka105.1">
            <table:table-cell table:style-name="Tabulka105.A1" office:value-type="string">
              <text:p text:style-name="P26"/>
            </table:table-cell>
            <table:table-cell table:style-name="Tabulka105.B2" office:value-type="string">
              <text:p text:style-name="P26"/>
            </table:table-cell>
          </table:table-row>
          <table:table-row table:style-name="Tabulka105.1">
            <table:table-cell table:style-name="Tabulka105.A1" office:value-type="string">
              <text:p text:style-name="P26"/>
            </table:table-cell>
            <table:table-cell table:style-name="Tabulka105.B2" office:value-type="string">
              <text:p text:style-name="P26"/>
            </table:table-cell>
          </table:table-row>
          <table:table-row table:style-name="Tabulka105.1">
            <table:table-cell table:style-name="Tabulka105.A1" office:value-type="string">
              <text:p text:style-name="P26"/>
            </table:table-cell>
            <table:table-cell table:style-name="Tabulka105.B5" office:value-type="string">
              <text:p text:style-name="P26"/>
            </table:table-cell>
          </table:table-row>
        </table:table>
        <text:p text:style-name="P47"><text:soft-page-break/></text:p>
        <table:table table:name="Tabulka106" table:style-name="Tabulka106">
          <table:table-column table:style-name="Tabulka106.A"/>
          <table:table-column table:style-name="Tabulka106.B"/>
          <table:table-column table:style-name="Tabulka106.C"/>
          <table:table-row table:style-name="Tabulka106.1">
            <table:table-cell table:style-name="Tabulka106.A1" table:number-columns-spanned="2" office:value-type="string">
              <text:p text:style-name="P33">Osoba odpovědná za účetnictví</text:p>
            </table:table-cell>
            <table:covered-table-cell/>
            <table:table-cell table:style-name="Tabulka106.A1" office:value-type="string">
              <text:p text:style-name="P24">Věra Bucharová</text:p>
            </table:table-cell>
          </table:table-row>
          <table:table-row table:style-name="Tabulka106.1">
            <table:table-cell table:style-name="Tabulka106.A1" office:value-type="string">
              <text:p text:style-name="P26"/>
            </table:table-cell>
            <table:table-cell table:style-name="Tabulka106.A1" office:value-type="string">
              <text:p text:style-name="P26">Podpisový záznam osoby odpovědné za správnost údajů</text:p>
            </table:table-cell>
            <table:table-cell table:style-name="Tabulka106.C2" office:value-type="string">
              <text:p text:style-name="P26"/>
            </table:table-cell>
          </table:table-row>
        </table:table>
        <text:p text:style-name="P47"/>
        <table:table table:name="Tabulka107" table:style-name="Tabulka107">
          <table:table-column table:style-name="Tabulka107.A"/>
          <table:table-column table:style-name="Tabulka107.B"/>
          <table:table-column table:style-name="Tabulka107.C"/>
          <table:table-row table:style-name="Tabulka107.1">
            <table:table-cell table:style-name="Tabulka107.A1" table:number-columns-spanned="2" office:value-type="string">
              <text:p text:style-name="P33">Osoba odpovědná za rozpočet</text:p>
            </table:table-cell>
            <table:covered-table-cell/>
            <table:table-cell table:style-name="Tabulka107.A1" office:value-type="string">
              <text:p text:style-name="P24">ing. Bílková Milena</text:p>
            </table:table-cell>
          </table:table-row>
          <table:table-row table:style-name="Tabulka107.1">
            <table:table-cell table:style-name="Tabulka107.A1" office:value-type="string">
              <text:p text:style-name="P26"/>
            </table:table-cell>
            <table:table-cell table:style-name="Tabulka107.A1" office:value-type="string">
              <text:p text:style-name="P26">Podpisový záznam osoby odpovědné za správnost údajů</text:p>
            </table:table-cell>
            <table:table-cell table:style-name="Tabulka107.C2" office:value-type="string">
              <text:p text:style-name="P26"/>
            </table:table-cell>
          </table:table-row>
        </table:table>
        <text:p text:style-name="P47"/>
        <table:table table:name="Tabulka108" table:style-name="Tabulka108">
          <table:table-column table:style-name="Tabulka108.A"/>
          <table:table-column table:style-name="Tabulka108.B"/>
          <table:table-column table:style-name="Tabulka108.C"/>
          <table:table-row table:style-name="Tabulka108.1">
            <table:table-cell table:style-name="Tabulka108.A1" table:number-columns-spanned="2" office:value-type="string">
              <text:p text:style-name="P33">Statutární zástupce</text:p>
            </table:table-cell>
            <table:covered-table-cell/>
            <table:table-cell table:style-name="Tabulka108.A1" office:value-type="string">
              <text:p text:style-name="P24">ing. Bílková Milena</text:p>
            </table:table-cell>
          </table:table-row>
          <table:table-row table:style-name="Tabulka108.1">
            <table:table-cell table:style-name="Tabulka108.A1" office:value-type="string">
              <text:p text:style-name="P26"/>
            </table:table-cell>
            <table:table-cell table:style-name="Tabulka108.A1" office:value-type="string">
              <text:p text:style-name="P26">Podpisový záznam statutárního zástupce</text:p>
            </table:table-cell>
            <table:table-cell table:style-name="Tabulka108.C2" office:value-type="string">
              <text:p text:style-name="P26"/>
            </table:table-cell>
          </table:table-row>
        </table:table>
        <text:p text:style-name="P29">VvVv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>
      <style:table-properties style:width="18.995cm" table:align="left" style:writing-mode="lr-tb"/>
    </style:style>
    <style:style style:name="Tabulka1.A" style:family="table-column">
      <style:table-column-properties style:column-width="3.418cm"/>
    </style:style>
    <style:style style:name="Tabulka1.B" style:family="table-column">
      <style:table-column-properties style:column-width="15.577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fo:padding="0.071cm" fo:border-left="none" fo:border-right="none" fo:border-top="none" fo:border-bottom="0.002cm solid #000000"/>
    </style:style>
    <style:style style:name="Tabulka2" style:family="table">
      <style:table-properties style:width="18.995cm" table:align="left" style:writing-mode="lr-tb"/>
    </style:style>
    <style:style style:name="Tabulka2.A" style:family="table-column">
      <style:table-column-properties style:column-width="5.697cm"/>
    </style:style>
    <style:style style:name="Tabulka2.B" style:family="table-column">
      <style:table-column-properties style:column-width="7.599cm"/>
    </style:style>
    <style:style style:name="Tabulka2.C" style:family="table-column">
      <style:table-column-properties style:column-width="5.699cm"/>
    </style:style>
    <style:style style:name="Tabulka2.1" style:family="table-row">
      <style:table-row-properties style:keep-together="false" fo:keep-together="always"/>
    </style:style>
    <style:style style:name="Tabulka2.A1" style:family="table-cell">
      <style:table-cell-properties fo:padding="0.071cm" fo:border-left="none" fo:border-right="none" fo:border-top="0.002cm solid #000000" fo:border-bottom="none"/>
    </style:style>
    <style:style style:name="Tabulka3" style:family="table">
      <style:table-properties style:width="18.995cm" table:align="left" style:writing-mode="lr-tb"/>
    </style:style>
    <style:style style:name="Tabulka3.A" style:family="table-column">
      <style:table-column-properties style:column-width="3.418cm"/>
    </style:style>
    <style:style style:name="Tabulka3.B" style:family="table-column">
      <style:table-column-properties style:column-width="15.577cm"/>
    </style:style>
    <style:style style:name="Tabulka3.1" style:family="table-row">
      <style:table-row-properties style:keep-together="false" fo:keep-together="always"/>
    </style:style>
    <style:style style:name="Tabulka3.A1" style:family="table-cell">
      <style:table-cell-properties fo:padding="0.071cm" fo:border-left="none" fo:border-right="none" fo:border-top="none" fo:border-bottom="0.002cm solid #000000"/>
    </style:style>
    <style:style style:name="Tabulka4" style:family="table">
      <style:table-properties style:width="18.995cm" table:align="left" style:writing-mode="lr-tb"/>
    </style:style>
    <style:style style:name="Tabulka4.A" style:family="table-column">
      <style:table-column-properties style:column-width="1.898cm"/>
    </style:style>
    <style:style style:name="Tabulka4.B" style:family="table-column">
      <style:table-column-properties style:column-width="6.078cm"/>
    </style:style>
    <style:style style:name="Tabulka4.C" style:family="table-column">
      <style:table-column-properties style:column-width="3.041cm"/>
    </style:style>
    <style:style style:name="Tabulka4.E" style:family="table-column">
      <style:table-column-properties style:column-width="1.9cm"/>
    </style:style>
    <style:style style:name="Tabulka4.1" style:family="table-row">
      <style:table-row-properties style:keep-together="false" fo:keep-together="always"/>
    </style:style>
    <style:style style:name="Tabulka4.A1" style:family="table-cell">
      <style:table-cell-properties fo:padding="0.071cm" fo:border="none"/>
    </style:style>
    <style:style style:name="Tabulka5" style:family="table">
      <style:table-properties style:width="18.995cm" table:align="left" style:writing-mode="lr-tb"/>
    </style:style>
    <style:style style:name="Tabulka5.A" style:family="table-column">
      <style:table-column-properties style:column-width="5.697cm"/>
    </style:style>
    <style:style style:name="Tabulka5.B" style:family="table-column">
      <style:table-column-properties style:column-width="7.599cm"/>
    </style:style>
    <style:style style:name="Tabulka5.C" style:family="table-column">
      <style:table-column-properties style:column-width="5.699cm"/>
    </style:style>
    <style:style style:name="Tabulka5.1" style:family="table-row">
      <style:table-row-properties style:keep-together="false" fo:keep-together="always"/>
    </style:style>
    <style:style style:name="Tabulka5.A1" style:family="table-cell">
      <style:table-cell-properties fo:padding="0.071cm" fo:border-left="none" fo:border-right="none" fo:border-top="0.002cm solid #000000" fo:border-bottom="none"/>
    </style:style>
    <style:style style:name="MP1" style:family="paragraph" style:parent-style-name="Standard" style:list-style-name=""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MP2" style:family="paragraph" style:parent-style-name="Standard" style:list-style-name="">
      <style:paragraph-properties fo:text-align="end" style:justify-single-word="false" style:text-autospace="none">
        <style:tab-stops/>
      </style:paragraph-properties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MP3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MP4" style:family="paragraph" style:parent-style-name="Standard" style:list-style-name="">
      <style:paragraph-properties fo:text-align="end" style:justify-single-word="false" style:text-autospace="none"/>
      <style:text-properties fo:color="#000000" style:font-name="Arial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MP5" style:family="paragraph" style:parent-style-name="Standard" style:list-style-name="">
      <style:paragraph-properties fo:margin-left="0.071cm" fo:margin-right="0.071cm" fo:margin-top="0.071cm" fo:margin-bottom="0.071cm" fo:text-indent="0cm" style:auto-text-indent="false" style:text-autospace="non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P6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P7" style:family="paragraph" style:parent-style-name="Standard" style:list-style-name="">
      <style:paragraph-properties style:text-autospace="none"/>
      <style:text-properties fo:color="#000000" fo:font-size="8.5pt" style:font-size-asian="8.5pt" style:font-size-complex="8.5pt"/>
    </style:style>
    <style:style style:name="MP8" style:family="paragraph" style:parent-style-name="Standard" style:list-style-name="">
      <style:paragraph-properties style:text-autospace="non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P9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21.5pt" fo:font-weight="bold" style:font-name-asian="Arial" style:font-size-asian="21.5pt" style:font-weight-asian="bold" style:font-name-complex="Arial" style:font-size-complex="21.5pt" style:font-weight-complex="bold"/>
    </style:style>
    <style:style style:name="MP10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page-layout style:name="Mpm1">
      <style:page-layout-properties fo:page-width="20.996cm" fo:page-height="29.692cm" style:num-format="1" style:print-orientation="portrait" fo:margin-top="0.998cm" fo:margin-bottom="0.998cm" fo:margin-left="0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MP1">Licence: D0V6</text:p>
            </table:table-cell>
            <table:table-cell table:style-name="Tabulka1.A1" office:value-type="string">
              <text:p text:style-name="MP2">XCRGBZUC / ZUC <text:s/>(06072012 / 07062012)</text:p>
            </table:table-cell>
          </table:table-row>
        </table:table>
      </style:header>
      <style:foot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1">07.05.2013 10h22m28s</text:p>
            </table:table-cell>
            <table:table-cell table:style-name="Tabulka2.A1" office:value-type="string">
              <text:p text:style-name="MP3">Zpracováno systémem <text:s/>UCR® GORDIC® spol. s <text:s/>r. o.</text:p>
            </table:table-cell>
            <table:table-cell table:style-name="Tabulka2.A1" office:value-type="string">
              <text:p text:style-name="MP4">strana <text:page-number style:num-format="1" text:select-page="current">8</text:page-number>/ <text:page-count style:num-format="1">8</text:page-count></text:p>
            </table:table-cell>
          </table:table-row>
        </table:table>
      </style:footer>
    </style:master-page>
    <style:master-page style:name="First_20_Page" style:display-name="First Page" style:page-layout-name="Mpm1" style:next-style-name="Standard">
      <style:header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MP1">Licence: D0V6</text:p>
            </table:table-cell>
            <table:table-cell table:style-name="Tabulka3.A1" office:value-type="string">
              <text:p text:style-name="MP4">XCRGBZUC / ZUC <text:s/>(06072012 / 07062012)</text:p>
            </table:table-cell>
          </table:table-row>
        </table:table>
        <text:p text:style-name="MP5"/>
        <table:table table:name="Tabulka4" table:style-name="Tabulka4">
          <table:table-column table:style-name="Tabulka4.A"/>
          <table:table-column table:style-name="Tabulka4.B"/>
          <table:table-column table:style-name="Tabulka4.C"/>
          <table:table-column table:style-name="Tabulka4.B"/>
          <table:table-column table:style-name="Tabulka4.E"/>
          <table:table-row table:style-name="Tabulka4.1">
            <table:table-cell table:style-name="Tabulka4.A1" office:value-type="string">
              <text:p text:style-name="MP6"/>
            </table:table-cell>
            <table:table-cell table:style-name="Tabulka4.A1" table:number-columns-spanned="3" office:value-type="string">
              <text:p text:style-name="MP6">Obec Rakousy </text:p>
            </table:table-cell>
            <table:covered-table-cell/>
            <table:covered-table-cell/>
            <table:table-cell table:style-name="Tabulka4.A1" office:value-type="string">
              <text:p text:style-name="MP6"/>
            </table:table-cell>
          </table:table-row>
          <table:table-row table:style-name="Tabulka4.1">
            <table:table-cell table:style-name="Tabulka4.A1" table:number-columns-spanned="2" office:value-type="string">
              <text:p text:style-name="MP6"/>
            </table:table-cell>
            <table:covered-table-cell/>
            <table:table-cell table:style-name="Tabulka4.A1" office:value-type="string">
              <text:p text:style-name="MP7"/>
            </table:table-cell>
            <table:table-cell table:style-name="Tabulka4.A1" table:number-columns-spanned="2" office:value-type="string">
              <text:p text:style-name="MP6"/>
            </table:table-cell>
            <table:covered-table-cell/>
          </table:table-row>
          <table:table-row table:style-name="Tabulka4.1">
            <table:table-cell table:style-name="Tabulka4.A1" office:value-type="string">
              <text:p text:style-name="MP8"/>
            </table:table-cell>
            <table:table-cell table:style-name="Tabulka4.A1" table:number-columns-spanned="3" office:value-type="string">
              <text:p text:style-name="MP8"/>
            </table:table-cell>
            <table:covered-table-cell/>
            <table:covered-table-cell/>
            <table:table-cell table:style-name="Tabulka4.A1" office:value-type="string">
              <text:p text:style-name="MP8"/>
            </table:table-cell>
          </table:table-row>
          <table:table-row table:style-name="Tabulka4.1">
            <table:table-cell table:style-name="Tabulka4.A1" office:value-type="string">
              <text:p text:style-name="MP8"/>
            </table:table-cell>
            <table:table-cell table:style-name="Tabulka4.A1" table:number-columns-spanned="3" office:value-type="string">
              <text:p text:style-name="MP8"/>
            </table:table-cell>
            <table:covered-table-cell/>
            <table:covered-table-cell/>
            <table:table-cell table:style-name="Tabulka4.A1" office:value-type="string">
              <text:p text:style-name="MP8"/>
            </table:table-cell>
          </table:table-row>
          <table:table-row table:style-name="Tabulka4.1">
            <table:table-cell table:style-name="Tabulka4.A1" office:value-type="string">
              <text:p text:style-name="MP8"/>
            </table:table-cell>
            <table:table-cell table:style-name="Tabulka4.A1" table:number-columns-spanned="3" office:value-type="string">
              <text:p text:style-name="MP8"/>
            </table:table-cell>
            <table:covered-table-cell/>
            <table:covered-table-cell/>
            <table:table-cell table:style-name="Tabulka4.A1" office:value-type="string">
              <text:p text:style-name="MP8"/>
            </table:table-cell>
          </table:table-row>
          <table:table-row table:style-name="Tabulka4.1">
            <table:table-cell table:style-name="Tabulka4.A1" office:value-type="string">
              <text:p text:style-name="MP6"/>
            </table:table-cell>
            <table:table-cell table:style-name="Tabulka4.A1" table:number-columns-spanned="3" office:value-type="string">
              <text:p text:style-name="MP9">ZÁVĚREČNÝ ÚČET ZA ROK 2012</text:p>
            </table:table-cell>
            <table:covered-table-cell/>
            <table:covered-table-cell/>
            <table:table-cell table:style-name="Tabulka4.A1" office:value-type="string">
              <text:p text:style-name="MP6"/>
            </table:table-cell>
          </table:table-row>
          <table:table-row table:style-name="Tabulka4.1">
            <table:table-cell table:style-name="Tabulka4.A1" office:value-type="string">
              <text:p text:style-name="MP10"/>
            </table:table-cell>
            <table:table-cell table:style-name="Tabulka4.A1" table:number-columns-spanned="3" office:value-type="string">
              <text:p text:style-name="MP10">(v Kč)</text:p>
            </table:table-cell>
            <table:covered-table-cell/>
            <table:covered-table-cell/>
            <table:table-cell table:style-name="Tabulka4.A1" office:value-type="string">
              <text:p text:style-name="MP10"/>
            </table:table-cell>
          </table:table-row>
        </table:table>
      </style:header>
      <style:footer>
        <table:table table:name="Tabulka5" table:style-name="Tabulka5">
          <table:table-column table:style-name="Tabulka5.A"/>
          <table:table-column table:style-name="Tabulka5.B"/>
          <table:table-column table:style-name="Tabulka5.C"/>
          <table:table-row table:style-name="Tabulka5.1">
            <table:table-cell table:style-name="Tabulka5.A1" office:value-type="string">
              <text:p text:style-name="MP1">07.05.2013 10h22m28s</text:p>
            </table:table-cell>
            <table:table-cell table:style-name="Tabulka5.A1" office:value-type="string">
              <text:p text:style-name="MP3">Zpracováno systémem <text:s/>UCR® GORDIC® spol. s <text:s/>r. o.</text:p>
            </table:table-cell>
            <table:table-cell table:style-name="Tabulka5.A1" office:value-type="string">
              <text:p text:style-name="MP4">strana <text:page-number style:num-format="1" text:select-page="current">1</text:page-number>/ <text:page-count style:num-format="1">8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tavený ke dni 07</dc:title>
    <meta:initial-creator>Obec</meta:initial-creator>
    <dc:creator>Obec</dc:creator>
    <meta:creation-date>2013-05-07T10:26:00</meta:creation-date>
    <dc:date>2013-05-07T11:09:00</dc:date>
    <meta:print-date>2013-05-07T11:05:00</meta:print-date>
    <meta:document-statistic meta:table-count="35" meta:image-count="0" meta:object-count="0" meta:page-count="8" meta:paragraph-count="790" meta:word-count="2049" meta:character-count="12481"/>
    <meta:generator>OpenOffice.org/3.4.1$Win32 OpenOffice.org_project/341m1$Build-9593</meta:generator>
  </office:meta>
</office:document-meta>
</file>