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3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7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17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 o z v á n k a</text:h>
      <text:p text:style-name="P2">na 18. zasedání Zastupitelstva obce <text:s/>Rakousy, <text:s text:c="2"/>které se bude konat</text:p>
      <text:p text:style-name="P3">v úterý 20. srpna 2013 <text:s/>od <text:s/>19,00 hodin</text:p>
      <text:p text:style-name="P3">v kanceláři <text:s text:c="2"/>obecního úřadu</text:p>
      <text:p text:style-name="P3"/>
      <text:p text:style-name="P4">Program:</text:p>
      <text:p text:style-name="P4"/>
      <text:p text:style-name="P7">1. Zahájení </text:p>
      <text:p text:style-name="P7">2. Schválení programu, <text:s/>stanovení zapisovatele a ověřovatelů zápisu </text:p>
      <text:list xml:id="list2941712752845899046" text:style-name="L1">
        <text:list-header>
          <text:p text:style-name="P9">3. Zpráva o plnění rozpočtu a schválení rozpočtového opatření <text:s/>č. 5 /2013 </text:p>
          <text:p text:style-name="P9">4. Schválení objednávky - smlouvy na zakázku <text:s/>stavby I. etapy veřejného osvětlení</text:p>
          <text:p text:style-name="P9">5. Schválení vybraného dodavatele stavby – opravy části místní <text:s/>komuikace</text:p>
        </text:list-header>
      </text:list>
      <text:list xml:id="list7893442768066097646" text:style-name="L2">
        <text:list-header>
          <text:p text:style-name="P10"><text:s text:c="6"/>6. Informace k budování cyklotrasy Líšný – Turnov- závady ke kolaudačnímu řízení</text:p>
          <text:p text:style-name="P10"><text:s text:c="6"/>7. Aktualizace Programu obnovy vesnice /POV/ <text:s text:c="3"/></text:p>
        </text:list-header>
      </text:list>
      <text:list xml:id="list5868039058748226159" text:style-name="L3">
        <text:list-header>
          <text:p text:style-name="P11"><text:s text:c="6"/>8. Kontrola placení místních <text:s/>poplatků </text:p>
        </text:list-header>
      </text:list>
      <text:list xml:id="list4199739636434888118" text:style-name="L4">
        <text:list-header>
          <text:p text:style-name="P12"><text:s text:c="6"/>9. Kontrola plnění usnesení ZO</text:p>
        </text:list-header>
      </text:list>
      <text:list xml:id="list435593336309551291" text:style-name="L5">
        <text:list-header>
          <text:p text:style-name="P13"><text:s text:c="5"/>10. Různé: kolaudace kabelizace NN, <text:s/>přestupky, TKR, zastávka v Hutmutě, nový </text:p>
        </text:list-header>
      </text:list>
      <text:p text:style-name="P8"><text:s text:c="11"/>podnájemník v bytě č. 1, komunální odpady <text:s/></text:p>
      <text:list xml:id="list4580197517042109280" text:style-name="L6">
        <text:list-header>
          <text:p text:style-name="P14"><text:s text:c="5"/>11. Diskuze</text:p>
        </text:list-header>
      </text:list>
      <text:list xml:id="list4007486913066164107" text:style-name="L7">
        <text:list-header>
          <text:p text:style-name="P15"><text:s text:c="5"/>12. Usnesení a závěr</text:p>
        </text:list-header>
      </text:list>
      <text:p text:style-name="P4"/>
      <text:p text:style-name="P5"/>
      <text:p text:style-name="P5"/>
      <text:p text:style-name="P5">V Rakousích dne <text:s/>12. 8. 2013</text:p>
      <text:p text:style-name="P5"/>
      <text:p text:style-name="P5"/>
      <text:p text:style-name="P5"/>
      <text:p text:style-name="P5"/>
      <text:p text:style-name="P5"><text:tab/><text:tab/><text:tab/><text:tab/> <text:s text:c="37"/>Ing. Milena Bílková</text:p>
      <text:p text:style-name="P6"><text:tab/><text:tab/><text:tab/><text:tab/> <text:s text:c="8"/>starostka obce <text:s/>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08-12T11:00:45.29</meta:creation-date>
    <dc:date>2013-08-12T12:27:12.09</dc:date>
    <dc:creator>Obec Rakousy</dc:creator>
    <meta:editing-duration>PT01H22M56S</meta:editing-duration>
    <meta:editing-cycles>8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21" meta:word-count="136" meta:character-count="982" meta:non-whitespace-character-count="733"/>
  </office:meta>
</office:document-meta>
</file>