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fo:text-transform="uppercase" style:font-name="Arial Black" fo:font-weight="bold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Standard">
      <style:text-properties fo:color="#ff0000" fo:font-style="italic" style:font-style-asian="italic" style:font-style-complex="italic"/>
    </style:style>
    <style:style style:name="P1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106cm" fo:margin-bottom="0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.106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106cm" fo:margin-bottom="0cm" style:contextual-spacing="false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106cm" fo:margin-bottom="0cm" style:contextual-spacing="false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8.742cm" fo:margin-right="0cm" fo:text-indent="0.011cm" style:auto-text-indent="false" style:text-autospace="non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23" style:family="paragraph" style:parent-style-name="Standard" style:list-style-name="WW8Num1">
      <style:paragraph-properties fo:margin-left="0cm" fo:margin-right="0cm" fo:text-indent="-1.27cm" style:auto-text-indent="false">
        <style:tab-stops>
          <style:tab-stop style:position="0.318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Wingdings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becní úřad Rakousy</text:p>
      <text:p text:style-name="P16"><text:span text:style-name="T2"><text:tab/><text:tab/><text:tab/><text:tab/></text:span><text:span text:style-name="T1"> Rakousy čp. 34, 511 01 Turnov</text:span></text:p>
      <text:p text:style-name="P18"/>
      <text:p text:style-name="P18"/>
      <text:p text:style-name="P18"/>
      <text:p text:style-name="P19"/>
      <text:p text:style-name="P3"/>
      <text:p text:style-name="P13">V <text:s/>Rakousích dne 24.9.2013. </text:p>
      <text:p text:style-name="P4"/>
      <text:p text:style-name="P17"/>
      <text:p text:style-name="P1"/>
      <text:p text:style-name="P1"/>
      <text:p text:style-name="P1"/>
      <text:p text:style-name="P2"/>
      <text:p text:style-name="P22">Pro účely konání voleb do Poslanecké sněmovny Parlamentu ČR, které se uskuteční ve dnech <text:span text:style-name="T3">25. a 26. října 2013,</text:span> tímto podle ust. § 14c písm. c) zák. č. 247/1995 Sb., <text:span text:style-name="T4">o volbách do Parlamentu České republiky a o změně a doplnění některých dalších zákonů</text:span>, ve znění pozdějších předpisů</text:p>
      <text:p text:style-name="P9"/>
      <text:p text:style-name="P7">stanovuji</text:p>
      <text:p text:style-name="P8"/>
      <text:p text:style-name="P6"><text:span text:style-name="T6">minimální počet členů okrskové volební komise č. 1 v</text:span> <text:span text:style-name="T6">O</text:span><text:span text:style-name="T5">bci <text:s/>Rakousy</text:span>  </text:p>
      <text:p text:style-name="P5"/>
      <text:p text:style-name="P5"><text:tab/><text:tab/><text:tab/><text:tab/>činí - <text:span text:style-name="T6">4 (včetně zapisovatele)</text:span></text:p>
      <text:p text:style-name="P5"/>
      <text:p text:style-name="P12"/>
      <text:p text:style-name="Standard"/>
      <text:p text:style-name="Standard"/>
      <text:p text:style-name="Standard"/>
      <text:p text:style-name="Standard"><text:tab/><text:tab/><text:tab/><text:tab/><text:tab/><text:tab/><text:tab/><text:tab/> <text:s text:c="4"/>Ing. Milena Bílková</text:p>
      <text:p text:style-name="Standard"/>
      <text:p text:style-name="P20">…………………………………………………...</text:p>
      <text:p text:style-name="P21"><text:s text:c="22"/>podpis starostky obce</text:p>
      <text:p text:style-name="P21"/>
      <text:p text:style-name="Standard"/>
      <text:p text:style-name="P10"/>
      <text:p text:style-name="P14"/>
      <text:p text:style-name="P11">Rozdělovník:</text:p>
      <text:list xml:id="list3295542398049788907" text:style-name="WW8Num1">
        <text:list-item>
          <text:p text:style-name="P23">k založení do volební dokumentace</text:p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3-09-24T09:27:26.56</meta:creation-date>
    <dc:date>2013-09-24T10:01:51.34</dc:date>
    <dc:creator>Obec Rakousy</dc:creator>
    <meta:editing-duration>PT00H19M24S</meta:editing-duration>
    <meta:editing-cycles>2</meta:editing-cycles>
    <meta:generator>LibreOffice/4.1.0.4$Windows_x86 LibreOffice_project/89ea49ddacd9aa532507cbf852f2bb22b1ace28</meta:generator>
    <meta:printed-by>Obec Rakousy</meta:printed-by>
    <meta:print-date>2013-09-24T09:50:43.07</meta:print-date>
    <meta:document-statistic meta:table-count="0" meta:image-count="0" meta:object-count="0" meta:page-count="1" meta:paragraph-count="12" meta:word-count="93" meta:character-count="616" meta:non-whitespace-character-count="488"/>
  </office:meta>
</office:document-meta>
</file>