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4.128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Arial Black" fo:font-size="20pt" fo:text-shadow="1pt 1pt" style:font-size-asian="20pt" style:font-size-complex="20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Text_20_body" style:list-style-name="WW8Num2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style:font-size-asian="11pt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známení</text:p>
      <text:p text:style-name="P2">o době a místě konání voleb </text:p>
      <text:p text:style-name="P3"/>
      <text:p text:style-name="P1">Starostka <text:s/>Obce Rakousy podle § 15 zákona č. 247/1995 Sb., o volbách do Parlamentu České republiky a <text:s/>o změně a doplnění některých dalších zákonů, ve znění pozdějších předpisů (<text:span text:style-name="T1">dále jen „zák. o volbách do Parl. ČR.“</text:span>),</text:p>
      <text:p text:style-name="P4"/>
      <text:p text:style-name="P6">oznamuje :</text:p>
      <text:p text:style-name="P6"/>
      <text:list xml:id="list96607828113973576" text:style-name="WW8Num2">
        <text:list-item>
          <text:p text:style-name="P18">Volby do Poslanecké sněmovny <text:s/>Parlamentu České republiky se uskuteční:</text:p>
        </text:list-item>
      </text:list>
      <text:p text:style-name="P9">v pátek <text:tab/>dne <text:span text:style-name="T3">25. října 2013 <text:tab/>od 14.00 hodin do 22.00 hodin a</text:span></text:p>
      <text:p text:style-name="P9"><text:span text:style-name="T3">v sobotu <text:tab/>dne 26. října <text:s/>2013</text:span> <text:tab/>od <text:s text:c="2"/>8.00 hodin do 14.00 hodin</text:p>
      <text:p text:style-name="P8"/>
      <text:list xml:id="list75140728144782" text:continue-numbering="true" text:style-name="WW8Num2">
        <text:list-item>
          <text:p text:style-name="P14"><text:span text:style-name="T2">Místem konání voleb <text:s/>ve volebním okrsku č. 1 je volební místnost:</text:span></text:p>
        </text:list-item>
      </text:list>
      <text:p text:style-name="P16"/>
      <text:p text:style-name="P16">na Obecním úřadě Rakousy, čp. 34, 511 01 Turnov</text:p>
      <text:p text:style-name="P10">pro voliče bydlící <text:s/>v Rakousích a ostatní</text:p>
      <text:p text:style-name="P10"/>
      <text:p text:style-name="P10"/>
      <text:list xml:id="list75140734163325" text:continue-numbering="true" text:style-name="WW8Num2">
        <text:list-item>
          <text:p text:style-name="P15">Voliči bude umožněno hlasování poté, kdy prokáže svou totožnost a státní občanství České republiky (platným občanským průkazem, cestovním, diplomatickým nebo služebním <text:s/>pasem České republiky anebo cestovním průkazem) </text:p>
        </text:list-item>
      </text:list>
      <text:p text:style-name="P4"/>
      <text:list xml:id="list75140736144602" text:continue-numbering="true" text:style-name="WW8Num2">
        <text:list-item>
          <text:p text:style-name="P15">Vzhledem ke zkrácení lhůty dle § 55 odst. 1 zák. o volbách do Parl. ČR budou hlasovací lístky každému voliči budou dodány 1 den přede dnem voleb, tj. nejpozději 24. října 2013. Ve dnech voleb volič může obdržet hlasovací lístky i ve volební místnosti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4">V Rakousích <text:s/>dne 10.10.2013<text:tab/><text:tab/><text:tab/></text:p>
      <text:p text:style-name="P4"><text:tab/><text:tab/><text:tab/><text:tab/><text:tab/><text:tab/><text:tab/></text:p>
      <text:p text:style-name="P4"><text:tab/><text:tab/><text:tab/><text:tab/><text:tab/><text:tab/><text:tab/><text:tab/>Ing. Milena Bílková</text:p>
      <text:p text:style-name="P4"><text:tab/><text:tab/><text:tab/><text:tab/><text:tab/><text:tab/><text:tab/>……………………………………….</text:p>
      <text:p text:style-name="P12"><text:s text:c="2"/><text:tab/>starostka</text:p>
      <text:p text:style-name="P12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  <style:text-properties fo:font-size="10pt" style:font-size-asian="10pt"/>
    </style:style>
    <style:style style:name="WW8Num2z0" style:family="text">
      <style:text-properties style:font-name="Arial Black"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0-10T16:33:07.34</meta:creation-date>
    <dc:date>2013-10-10T16:40:23.50</dc:date>
    <dc:creator>Obec Rakousy</dc:creator>
    <meta:editing-duration>PT00H07M16S</meta:editing-duration>
    <meta:editing-cycles>1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17" meta:word-count="190" meta:character-count="1182" meta:non-whitespace-character-count="968"/>
  </office:meta>
</office:document-meta>
</file>