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3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7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22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P o z v á n k a</text:h>
      <text:p text:style-name="P9"><text:span text:style-name="T1">na 19. zasedání Zastupitelstva obce <text:s/>Rakousy, <text:s/></text:span><text:s/></text:p>
      <text:p text:style-name="P3">které se bude konat</text:p>
      <text:p text:style-name="P10">v úterý 29. října 2013 <text:s/>od <text:s/>18,00 hodin</text:p>
      <text:p text:style-name="P8">na obecním <text:s/>úřadu</text:p>
      <text:p text:style-name="P7"/>
      <text:p text:style-name="P6">Program:</text:p>
      <text:p text:style-name="P6"/>
      <text:p text:style-name="P11">1. Zahájení </text:p>
      <text:p text:style-name="P11">2. Schválení programu, <text:s/>stanovení zapisovatele a ověřovatelů zápisu </text:p>
      <text:list xml:id="list3322860264682065287" text:style-name="L1">
        <text:list-header>
          <text:p text:style-name="P14">3. Zpráva o plnění rozpočtu a schválení rozpočtového opatření <text:s/>č. 6 /2013 </text:p>
          <text:p text:style-name="P14">4. <text:span text:style-name="T1">Návrh plánu <text:s/>péče o CHKO Český ráj na období 2014 - 2023</text:span></text:p>
          <text:p text:style-name="P14">5. Schválení objednávky - smlouvy na zakázku <text:s/>stavby I. etapy veřejného osvětlení</text:p>
          <text:p text:style-name="P14">6. Schválení smlouvy na zveřejnění reklamy na vebových stránkách</text:p>
          <text:p text:style-name="P14">7. Objednávka nových vchodových <text:s/>dveří do OÚ </text:p>
          <text:p text:style-name="P14">8. Schválení <text:s/>dodavatele stavby – rozšíření veřejného osvětlení nad hřbitov</text:p>
        </text:list-header>
      </text:list>
      <text:list xml:id="list1684848593321796832" text:style-name="L2">
        <text:list-header>
          <text:p text:style-name="P15"><text:s text:c="6"/>9. Podání žádosti o dotaci <text:s/>na krajský úřad na další etapu <text:s/>opravy <text:s text:c="2"/>místní <text:s/></text:p>
        </text:list-header>
      </text:list>
      <text:p text:style-name="P12"><text:s text:c="10"/>komunikace z Programu obnovy vesnice /POV/ <text:s text:c="2"/></text:p>
      <text:list xml:id="list1152750104850464902" text:style-name="L3">
        <text:list-header>
          <text:p text:style-name="P16"><text:s text:c="4"/>10. Informace k budování cyklotrasy Líšný – Turnov</text:p>
          <text:p text:style-name="P16"><text:s text:c="4"/>11. Kontrola placení místních <text:s/>poplatků </text:p>
        </text:list-header>
      </text:list>
      <text:list xml:id="list3846905123957894932" text:style-name="L4">
        <text:list-header>
          <text:p text:style-name="P17"><text:s text:c="4"/>12. Kontrola plnění usnesení ZO</text:p>
        </text:list-header>
      </text:list>
      <text:list xml:id="list4623534319433417761" text:style-name="L5">
        <text:list-header>
          <text:p text:style-name="P18"><text:s text:c="4"/>13. Různé: přestupky, pokuta, informace o volbách, převod z účtu ČNB, žádost na <text:s text:c="2"/></text:p>
        </text:list-header>
      </text:list>
      <text:p text:style-name="P13"><text:s text:c="11"/>kraj o zálohu na zaplacení opravy místní komunikace, požární řád, pronájem <text:s/></text:p>
      <text:p text:style-name="P13"><text:s text:c="11"/>pozemku na sloupy VO, informace z Mikroregionu, <text:s/>zaplacení příspěvku SČR, </text:p>
      <text:p text:style-name="P13"><text:s text:c="12"/>zaplacení faktur za položení <text:s text:c="2"/>kabelu pro VO, ořez větví, za tonery, za koks atd. </text:p>
      <text:list xml:id="list3463925576457579465" text:style-name="L6">
        <text:list-header>
          <text:p text:style-name="P19"><text:s text:c="4"/>14. Diskuze</text:p>
        </text:list-header>
      </text:list>
      <text:list xml:id="list4043661122037443180" text:style-name="L7">
        <text:list-header>
          <text:p text:style-name="P20"><text:s text:c="4"/>15. Usnesení a závěr</text:p>
        </text:list-header>
      </text:list>
      <text:p text:style-name="P6"/>
      <text:p text:style-name="P4"/>
      <text:p text:style-name="P4"/>
      <text:p text:style-name="P4">V Rakousích dne <text:s/>21. 10. 2013</text:p>
      <text:p text:style-name="P4"/>
      <text:p text:style-name="P4"/>
      <text:p text:style-name="P4"/>
      <text:p text:style-name="P4"/>
      <text:p text:style-name="P4"><text:tab/><text:tab/><text:tab/><text:tab/> <text:s text:c="37"/>Ing. Milena Bílková</text:p>
      <text:p text:style-name="P5"><text:tab/><text:tab/><text:tab/><text:tab/> <text:s text:c="8"/>starostka obce <text:s/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0-21T10:05:46.40</meta:creation-date>
    <meta:printed-by>Obec Rakousy</meta:printed-by>
    <meta:print-date>2013-10-21T11:23:54.23</meta:print-date>
    <dc:date>2013-10-21T11:24:33.76</dc:date>
    <dc:creator>Obec Rakousy</dc:creator>
    <meta:editing-duration>PT00H02M54S</meta:editing-duration>
    <meta:editing-cycles>1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28" meta:word-count="203" meta:character-count="1405" meta:non-whitespace-character-count="1058"/>
  </office:meta>
</office:document-meta>
</file>