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2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6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P o z v á n k a</text:h>
      <text:p text:style-name="P2"><text:span text:style-name="T1">na 20. zasedání Zastupitelstva obce <text:s/>Rakousy, <text:s/></text:span><text:s/></text:p>
      <text:p text:style-name="P4">které se bude konat</text:p>
      <text:p text:style-name="P3">ve středu 27. listopadu 2013 <text:s/>od <text:s/>18,00 hodin</text:p>
      <text:p text:style-name="P7">na obecním <text:s/>úřadu</text:p>
      <text:p text:style-name="P9"/>
      <text:p text:style-name="P8">Program:</text:p>
      <text:p text:style-name="P8"/>
      <text:p text:style-name="P10">1. Zahájení </text:p>
      <text:p text:style-name="P10">2. Schválení programu, <text:s/>stanovení zapisovatele a ověřovatelů zápisu </text:p>
      <text:list xml:id="list660265211020859960" text:style-name="L1">
        <text:list-header>
          <text:p text:style-name="P11">3. Zpráva o plnění rozpočtu a schválení rozpočtového opatření <text:s/>č. 7 /2013 </text:p>
          <text:p text:style-name="P11">4. Návrh rozpočtu na rok 2014</text:p>
          <text:p text:style-name="P11">5. Informace k budování cyklotrasy Líšný – Turnov</text:p>
          <text:p text:style-name="P11">6. Příprava na kontrolu HZS Lbc. kraje , příprava <text:s/>Požárního <text:s/>řádu</text:p>
          <text:p text:style-name="P11">7. Schválení příspěvku Sdružení ČR Turnov dle smlouvy o partnerství</text:p>
          <text:p text:style-name="P11">8. Schválení smlouvy na dopravní obslužnost </text:p>
          <text:p text:style-name="P12"><text:s text:c="5"/>9. Další <text:s/>etapa opravy místní komunikace a rozšíření veřejného osvětlení</text:p>
        </text:list-header>
      </text:list>
      <text:list xml:id="list1282620705978421487" text:style-name="L2">
        <text:list-header>
          <text:p text:style-name="P13"><text:s text:c="4"/>10. Informace z Mikroregionu</text:p>
        </text:list-header>
      </text:list>
      <text:list xml:id="list2011471144181915050" text:style-name="L3">
        <text:list-header>
          <text:p text:style-name="P14"><text:s text:c="4"/>11. Kontrola plnění usnesení ZO</text:p>
        </text:list-header>
      </text:list>
      <text:list xml:id="list2678344203547774512" text:style-name="L4">
        <text:list-header>
          <text:p text:style-name="P15"><text:s text:c="4"/>12. Různé: oprava vodovodu, pronájem <text:s/>zahrady u obecního úřadu atd. <text:s text:c="4"/></text:p>
        </text:list-header>
      </text:list>
      <text:list xml:id="list8355569381488997388" text:style-name="L5">
        <text:list-header>
          <text:p text:style-name="P16"><text:s text:c="4"/>13. Diskuze</text:p>
        </text:list-header>
      </text:list>
      <text:list xml:id="list1515662426507052638" text:style-name="L6">
        <text:list-header>
          <text:p text:style-name="P17"><text:s text:c="4"/>14. Usnesení a závěr</text:p>
        </text:list-header>
      </text:list>
      <text:p text:style-name="P8"/>
      <text:p text:style-name="P5"/>
      <text:p text:style-name="P5"/>
      <text:p text:style-name="P5">V Rakousích dne <text:s/>18. 11. 2013</text:p>
      <text:p text:style-name="P5"/>
      <text:p text:style-name="P5"/>
      <text:p text:style-name="P5"/>
      <text:p text:style-name="P5"/>
      <text:p text:style-name="P5"><text:tab/><text:tab/><text:tab/><text:tab/> <text:s text:c="37"/>Ing. Milena Bílková</text:p>
      <text:p text:style-name="P6"><text:tab/><text:tab/><text:tab/><text:tab/> <text:s text:c="8"/>starostka obce <text:s/></text:p>
      <text:p text:style-name="P6"/>
      <text:p text:style-name="P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11-18T11:02:54.54</meta:creation-date>
    <meta:printed-by>Obec Rakousy</meta:printed-by>
    <meta:print-date>2013-11-18T11:30:24.12</meta:print-date>
    <dc:date>2013-11-18T11:30:57.84</dc:date>
    <dc:creator>Obec Rakousy</dc:creator>
    <meta:editing-duration>PT00H12M12S</meta:editing-duration>
    <meta:editing-cycles>1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23" meta:word-count="138" meta:character-count="939" meta:non-whitespace-character-count="718"/>
  </office:meta>
</office:document-meta>
</file>