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/>
    </style:style>
    <style:style style:name="P3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5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3pt" style:text-underline-style="none" fo:font-weight="bold" style:font-size-asian="13pt" style:font-weight-asian="bold" style:font-size-complex="13pt"/>
    </style:style>
    <style:style style:name="P8" style:family="paragraph" style:parent-style-name="Standard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 style:list-style-name="L1">
      <style:paragraph-properties fo:margin-left="0.635cm" fo:margin-right="0cm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 style:list-style-name="L1">
      <style:paragraph-properties fo:margin-left="0cm" fo:margin-right="0cm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 style:list-style-name="L5">
      <style:paragraph-properties fo:margin-left="0cm" fo:margin-right="0cm" fo:text-align="justify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 style:list-style-name="L6">
      <style:paragraph-properties fo:margin-left="0cm" fo:margin-right="0cm" fo:text-align="justify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 style:list-style-name="L4">
      <style:paragraph-properties fo:margin-left="0cm" fo:margin-right="0cm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 style:list-style-name="L7">
      <style:paragraph-properties fo:margin-left="0cm" fo:margin-right="0cm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Heading_20_1">
      <style:paragraph-properties fo:text-align="center" style:justify-single-word="false"/>
      <style:text-properties style:font-name="Times New Roman" fo:font-size="20pt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P o z v á n k a</text:h>
      <text:p text:style-name="P2"><text:span text:style-name="T1">na 21. zasedání Zastupitelstva obce <text:s/>Rakousy, <text:s/></text:span><text:s/></text:p>
      <text:p text:style-name="P4">které se bude konat</text:p>
      <text:p text:style-name="P3">ve středu 18.prosince 2013 <text:s/>od <text:s/>18,00 hodin</text:p>
      <text:p text:style-name="P7">na obecním <text:s/>úřadu</text:p>
      <text:p text:style-name="P9"/>
      <text:p text:style-name="P8">Program:</text:p>
      <text:p text:style-name="P10"/>
      <text:p text:style-name="P10">1. Zahájení </text:p>
      <text:p text:style-name="P10">2. Schválení programu, <text:s/>stanovení zapisovatele a ověřovatelů zápisu </text:p>
      <text:list xml:id="list6053137639109018454" text:style-name="L1">
        <text:list-header>
          <text:p text:style-name="P11">3. Zpráva o plnění rozpočtu a schválení rozpočtového opatření <text:s/>č. 8 /2013 </text:p>
          <text:p text:style-name="P11">4. Schválení rozpočtu na rok 2014 a výhledového rozpočtu 2014 - 2017</text:p>
          <text:p text:style-name="P11">5. Odměňování zastupitelů a ostatních pracovníků v roce 2014</text:p>
          <text:p text:style-name="P11">6. Informace o slavnostním otevření dokončené části cyklotrasy Líšný – Turnov </text:p>
          <text:p text:style-name="P11">7. Další <text:s/>etapa opravy místní komunikace </text:p>
          <text:p text:style-name="P11"><text:s/>8. Příprava inventarizace <text:s/>2013</text:p>
          <text:p text:style-name="P12"><text:s text:c="7"/>9. Kontrola plnění usnesení ZO a kontrola pokladny</text:p>
        </text:list-header>
      </text:list>
      <text:list xml:id="list3811284834250638533" text:style-name="L2">
        <text:list-header>
          <text:p text:style-name="P13"><text:s text:c="5"/>10. Různé: <text:s/>Informace o <text:s/>kontrole HZS Lbc. kraje, Požární řád</text:p>
        </text:list-header>
      </text:list>
      <text:list xml:id="list4992660968391943652" text:style-name="L3">
        <text:list-header>
          <text:p text:style-name="P14"><text:s text:c="6"/>11. Diskuze</text:p>
        </text:list-header>
      </text:list>
      <text:list xml:id="list6300112931850849546" text:style-name="L4">
        <text:list-header>
          <text:p text:style-name="P17"><text:s text:c="6"/>12. Usnesení a závěr</text:p>
        </text:list-header>
      </text:list>
      <text:p text:style-name="P5"/>
      <text:p text:style-name="P5"/>
      <text:p text:style-name="P5"/>
      <text:p text:style-name="P5">V Rakousích dne <text:s/>9. 12. 2013</text:p>
      <text:p text:style-name="P5"/>
      <text:p text:style-name="P5"/>
      <text:p text:style-name="P5"><text:tab/><text:tab/><text:tab/><text:tab/> <text:s text:c="37"/>Ing. Milena Bílková</text:p>
      <text:p text:style-name="P6"><text:tab/><text:tab/><text:tab/><text:tab/> <text:s text:c="8"/>starostka obce <text:s/></text:p>
      <text:h text:style-name="P19" text:outline-level="1"><text:soft-page-break/></text:h>
      <text:h text:style-name="P19" text:outline-level="1"/>
      <text:h text:style-name="P19" text:outline-level="1"/>
      <text:h text:style-name="P19" text:outline-level="1"><text:s/></text:h>
      <text:h text:style-name="P19" text:outline-level="1"/>
      <text:h text:style-name="P19" text:outline-level="1"/>
      <text:h text:style-name="P19" text:outline-level="1"/>
      <text:h text:style-name="P19" text:outline-level="1"/>
      <text:h text:style-name="P19" text:outline-level="1"/>
      <text:h text:style-name="P19" text:outline-level="1">P o z v á n k a</text:h>
      <text:p text:style-name="P2"><text:span text:style-name="T1">na 21. zasedání Zastupitelstva obce <text:s/>Rakousy, <text:s/></text:span><text:s/></text:p>
      <text:p text:style-name="P4">které se bude konat</text:p>
      <text:p text:style-name="P3">ve středu 18.prosince 2013 <text:s/>od <text:s/>18,00 hodin</text:p>
      <text:p text:style-name="P7">na obecním <text:s/>úřadu</text:p>
      <text:p text:style-name="P9"/>
      <text:p text:style-name="P8">Program:</text:p>
      <text:p text:style-name="P10">1. Zahájení </text:p>
      <text:p text:style-name="P10">2. Schválení programu, <text:s/>stanovení zapisovatele a ověřovatelů zápisu </text:p>
      <text:list xml:id="list144907583158688" text:continue-list="list6053137639109018454" text:style-name="L1">
        <text:list-header>
          <text:p text:style-name="P11">3. Zpráva o plnění rozpočtu a schválení rozpočtového opatření <text:s/>č. 8 /2013 </text:p>
          <text:p text:style-name="P11">4. Schválení rozpočtu na rok 2014 a výhledového rozpočtu 2014 - 2017</text:p>
          <text:p text:style-name="P11">5. Odměňování zastupitelů a ostatních pracovníků v roce 2014</text:p>
          <text:p text:style-name="P11">6. Informace o slavnostním otevření dokončené části cyklotrasy Líšný – Turnov </text:p>
          <text:p text:style-name="P11">7. Další <text:s/>etapa opravy místní komunikace </text:p>
          <text:p text:style-name="P11"><text:s/>8. Příprava inventarizace <text:s/>2013</text:p>
          <text:p text:style-name="P12"><text:s text:c="7"/>9. Kontrola plnění usnesení ZO a kontrola pokladny</text:p>
        </text:list-header>
      </text:list>
      <text:list xml:id="list5972138448444268884" text:style-name="L5">
        <text:list-header>
          <text:p text:style-name="P15"><text:s text:c="5"/>10. Různé: <text:s/>Informace o <text:s/>kontrole HZS Lbc. kraje, Požární řád</text:p>
        </text:list-header>
      </text:list>
      <text:list xml:id="list8323303605410457457" text:style-name="L6">
        <text:list-header>
          <text:p text:style-name="P16"><text:s text:c="6"/>11. Diskuze</text:p>
        </text:list-header>
      </text:list>
      <text:list xml:id="list6902103029033438391" text:style-name="L7">
        <text:list-header>
          <text:p text:style-name="P18"><text:s text:c="6"/>12. Usnesení a závěr</text:p>
        </text:list-header>
      </text:list>
      <text:p text:style-name="P5"/>
      <text:p text:style-name="P5">V Rakousích dne <text:s/>9. 12. 2013</text:p>
      <text:p text:style-name="P5"/>
      <text:p text:style-name="P5"><text:tab/><text:tab/><text:tab/><text:tab/> <text:s text:c="37"/>Ing. Milena Bílková</text:p>
      <text:p text:style-name="P6"><text:tab/><text:tab/><text:tab/><text:tab/> <text:s text:c="8"/>starostka obce <text:s/></text:p>
      <text:p text:style-name="P6"><text:soft-page-break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bec Rakousy</meta:initial-creator>
    <meta:creation-date>2013-12-09T12:20:30.45</meta:creation-date>
    <dc:date>2013-12-09T12:54:17.95</dc:date>
    <dc:creator>Obec Rakousy</dc:creator>
    <meta:editing-duration>PT00H33M47S</meta:editing-duration>
    <meta:editing-cycles>2</meta:editing-cycles>
    <meta:generator>LibreOffice/4.1.0.4$Windows_x86 LibreOffice_project/89ea49ddacd9aa532507cbf852f2bb22b1ace28</meta:generator>
    <meta:printed-by>Obec Rakousy</meta:printed-by>
    <meta:print-date>2013-12-09T12:54:03.67</meta:print-date>
    <meta:document-statistic meta:table-count="0" meta:image-count="0" meta:object-count="0" meta:page-count="3" meta:paragraph-count="43" meta:word-count="254" meta:character-count="1735" meta:non-whitespace-character-count="1318"/>
  </office:meta>
</office:document-meta>
</file>