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5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7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5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6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9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8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8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10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9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6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0">
      <style:paragraph-properties fo:text-align="justify" style:justify-single-word="false"/>
      <style:text-properties fo:color="#000000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0">
      <style:paragraph-properties fo:text-align="justify" style:justify-single-word="false"/>
      <style:text-properties fo:color="#000000" style:font-name="Times New Roman"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cs" fo:country="CZ"/>
    </style:style>
    <style:style style:name="T4" style:family="text">
      <style:text-properties style:font-name="Times New Roman" fo:language="cs" fo:country="CZ" style:text-underline-style="solid" style:text-underline-width="auto" style:text-underline-color="font-color"/>
    </style:style>
    <style:style style:name="T5" style:family="text">
      <style:text-properties style:font-name="Times New Roman" fo:language="cs" fo:country="CZ" style:text-underline-style="none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language="cs" fo:country="CZ"/>
    </style:style>
    <style:style style:name="T8" style:family="text">
      <style:text-properties fo:language="cs" fo:country="CZ" style:text-underline-style="solid" style:text-underline-width="auto" style:text-underline-color="font-color"/>
    </style:style>
    <style:style style:name="T9" style:family="text">
      <style:text-properties fo:language="cs" fo:country="CZ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font-size="12pt" fo:language="cs" fo:country="CZ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Zápis</text:h>
      <text:p text:style-name="P2"><text:span text:style-name="T1">Z <text:s/>24. zasedání Zastupitelstva obce <text:s/>Rakousy, <text:s/></text:span><text:s/></text:p>
      <text:p text:style-name="P2">které se <text:s/>konalo</text:p>
      <text:p text:style-name="P3">v pondělí 23. června <text:s/>2014 <text:s/>od <text:s/>19,00 hodin</text:p>
      <text:p text:style-name="P4">na obecním <text:s/>úřadu</text:p>
      <text:p text:style-name="P5"><text:span text:style-name="T4">Přítomni:</text:span><text:span text:style-name="T3"> </text:span></text:p>
      <text:p text:style-name="P5"><text:span text:style-name="T3">Ing. Milena Bílková, <text:s/>Marta Franzová, Zdeněk Kvapil,Hynek Matzke, Oldřich Mizera, </text:span><text:span text:style-name="T5">Iva Štejfová, <text:s/>Vladimír Vacarda <text:s text:c="4"/></text:span></text:p>
      <text:p text:style-name="P6"><text:span text:style-name="T6">Hosté:</text:span><text:span text:style-name="T2"> </text:span></text:p>
      <text:p text:style-name="P21">Věra Bucharová, T. Polánka, </text:p>
      <text:p text:style-name="P27">Program:</text:p>
      <text:p text:style-name="P24">1. Zahájení </text:p>
      <text:p text:style-name="P24">2. Schválení programu, <text:s/>stanovení zapisovatele a ověřovatelů zápisu </text:p>
      <text:list xml:id="list5951522933380520977" text:style-name="L1">
        <text:list-header>
          <text:p text:style-name="P41">3. Schválení rozpočtového opatření <text:s/>č. 3 /2014 – příloha č. 1 </text:p>
          <text:p text:style-name="P41">4. Schválení dodatku smlouvy s <text:s/>firmou EKO-KOM, a.s. <text:s/>a Mikroregionem Český <text:s text:c="2"/></text:p>
          <text:p text:style-name="P41"><text:s text:c="4"/>ráj</text:p>
          <text:p text:style-name="P41">5. Nové projednání žádosti o umístění radioamatérské antény</text:p>
          <text:p text:style-name="P41">6. Informace z rady VHS</text:p>
          <text:p text:style-name="P42"><text:s text:c="5"/>7. Posouzení nabídky na zřízení stánku s občerstvením na obecním pozemku </text:p>
          <text:p text:style-name="P42"><text:s text:c="5"/>8. Kontrola plnění usnesení ZO</text:p>
        </text:list-header>
      </text:list>
      <text:list xml:id="list5326824229730951256" text:style-name="L2">
        <text:list-header>
          <text:p text:style-name="P43"><text:s text:c="5"/>9. Různé: nedoplatky na nájemném a ostatních místních poplatcích, odměna za </text:p>
        </text:list-header>
      </text:list>
      <text:p text:style-name="P22"><text:s text:c="9"/>kroniku, <text:s/>odvoz trávy od hřbitova, oprava místní komunikace, veřejné osvětlení, </text:p>
      <text:p text:style-name="P22"><text:s text:c="9"/>TKR, Program <text:s/>rozvoje Lbc. kraje atd.</text:p>
      <text:list xml:id="list26457497" text:continue-numbering="true" text:style-name="L2">
        <text:list-header>
          <text:p text:style-name="P43"><text:s text:c="3"/>10. Informace k volbám do zastupitelstva obce, schválení počtu členů zastupitelstva</text:p>
        </text:list-header>
      </text:list>
      <text:list xml:id="list4837223532578456929" text:style-name="L3">
        <text:list-header>
          <text:p text:style-name="P44"><text:s text:c="3"/>11. Diskuze:</text:p>
        </text:list-header>
      </text:list>
      <text:list xml:id="list6027844241249347008" text:style-name="L4">
        <text:list-header>
          <text:p text:style-name="P45"><text:s text:c="3"/>12. Usnesení a závěr.</text:p>
        </text:list-header>
      </text:list>
      <text:p text:style-name="P25"/>
      <text:p text:style-name="P7"><text:span text:style-name="T1">Ad 1/ a 2/ </text:span>Zasedání<text:span text:style-name="T5"> </text:span>zahájila starostka obce v 19 hodin, seznámila s programem, kde bod 3 byl doplněn o přílohu č. 2 – rozpočtové opatření č. 4/2014. <text:s text:c="29"/></text:p>
      <text:p text:style-name="P8">Zapisovatelem byla pověřena Marta Franzová. </text:p>
      <text:p text:style-name="P8">Ověřovateli zápisu: Vladimír Vacarda a Zdeněk Kvapil</text:p>
      <text:p text:style-name="P8"><text:s text:c="36"/>Hlasovali pro:7 <text:s text:c="2"/>Hlasovali proti: 0 <text:s text:c="7"/>Zdrželi se hlasování:0</text:p>
      <text:p text:style-name="P9">Ad 3/<text:span text:style-name="T10">Účetní seznámila s rozpočtovým opatřením č.3/2014 - /příloha č. 1/, kterým se navyšují příjmy i výdaje o <text:s/>19.800 Kč a rozpočtovým opatřením č.4/2014 – příloha č. 2, kterým dochází pouze k přesunům v položkách a paragrafech .</text:span></text:p>
      <text:p text:style-name="P8"><text:tab/><text:tab/><text:tab/><text:tab/>Hlasovali pro: 7 <text:s text:c="2"/>Hlasovali proti: 0 <text:s text:c="7"/>Zdrželi se hlasování:0</text:p>
      <text:p text:style-name="P8"><text:span text:style-name="T8">Ad 4/</text:span><text:span text:style-name="T9"> Smlouva s firmou EKO-KOM a.s., byla již odsouhlasena a jedná se pouze o dodatek, kterým bude smluvně zajištěno poskytování podkladů o odvozu přímo Technickými službami Turnov.</text:span></text:p>
      <text:p text:style-name="P10"><text:tab/><text:tab/><text:tab/><text:tab/> <text:s/>Hlasovali pro:7 <text:s text:c="3"/>Hlasovali proti:0 <text:s text:c="5"/>Zdrželi se hlasování:0</text:p>
      <text:p text:style-name="P10"><text:s text:c="5"/>Dále byla předložena ke schválení Smlouva s Mikroregionem Český ráj, na základě které je obcí poskytován finanční příspěvek na turistické autobusy ve výši 1000,- Kč.</text:p>
      <text:p text:style-name="P13"><text:s/><text:span text:style-name="T11"><text:tab/><text:tab/><text:tab/><text:tab/>Hlasovali pro:6 <text:s text:c="5"/>Hlasovali proti:1 <text:s text:c="5"/>Zdrželi se hlasování:0</text:span></text:p>
      <text:p text:style-name="P9">Ad 5/ <text:span text:style-name="T10">R. Nejedlo předložil požadovaný doplněk – vyjádření ČTÚ Liberec k žádosti o umístění radioamaterské antény. Po posouzení a projednání podkladů zastupitelstvo uděluje panu R. Nejedlovi souhlas k umístění radioamaterské antény za podmínek stanovených ČTÚ, odboru pro severočeskou oblast Ústí nad Labem. <text:s text:c="31"/></text:span></text:p>
      <text:p text:style-name="P12"><text:s/><text:tab/><text:tab/><text:tab/> <text:s text:c="5"/>Hlasovali pro:7 <text:s text:c="3"/>Hlasovali proti:0 <text:s text:c="5"/>Zdrželi se hlasování:0</text:p>
      <text:p text:style-name="P9">Ad 6/<text:span text:style-name="T10"> <text:s text:c="2"/>V Radě VHS projednávány zejména budoucí investice a možnosti přispět ze strany obcí. Dále na jednání předal pracovník SčVAK doklad o kontinuélním měření tlaku ve vodovodu za tunelem ve vodoměrné šachtě u čp. 43 a to po dobu 3 dnů. Tlak je dostatečný. </text:span><text:span text:style-name="T10">Informaci předá uživatelům M. Franzová. <text:s text:c="6"/></text:span></text:p>
      <text:p text:style-name="P12"><text:soft-page-break/><text:s text:c="20"/></text:p>
      <text:p text:style-name="P9">Ad 7/ <text:span text:style-name="T10">Obecnímu úřadu došla telefonicky a e-mailem žádost Václava Vondráčka o umístění stánku s občerstvením na břehu Jizery - „U lípy“. Po projednání zamítnuto jednohlasně.<text:tab/><text:tab/> <text:s text:c="44"/></text:span></text:p>
      <text:p text:style-name="P9">Ad 8/<text:span text:style-name="T10">Kontrola plnění usnesení:</text:span></text:p>
      <text:list xml:id="list8460016838470440348" text:style-name="L5">
        <text:list-item>
          <text:p text:style-name="P28">Zatím nedohodnuto vyklizení nebytových prostor u obecního bytu č. 2 – Úkol trvá</text:p>
        </text:list-item>
        <text:list-item>
          <text:p text:style-name="P28">Nebyl zajištěn písemný souhlas k umístění sloupů veřejného osvětlení. Úkol trvá.</text:p>
        </text:list-item>
        <text:list-item>
          <text:p text:style-name="P30"><text:span text:style-name="T9">T</text:span><text:span text:style-name="T10">rvá úkol opravit lampu <text:s/>nad úřední deskou u OÚ – toto bude objednáno starostkou při podzimní kontrole VO. Úkol trvá</text:span></text:p>
        </text:list-item>
        <text:list-item>
          <text:p text:style-name="P28"><text:s/>ostatní usnesení splněna <text:s text:c="38"/></text:p>
        </text:list-item>
      </text:list>
      <text:p text:style-name="P11">AD 9/ Různé<text:span text:style-name="T10"> – o následujích bodech hlasovalo ZO jednohlasně <text:s text:c="5"/></text:span></text:p>
      <text:list xml:id="list6462235406840690490" text:style-name="L6">
        <text:list-item>
          <text:p text:style-name="P31">Účetní podala informaci o nedoplatcích na nájemném a místních poplatcích. ZO schvaluje výpověď z bytu č. 2 s co nejkratší výpovědní lhůtou.</text:p>
        </text:list-item>
        <text:list-item>
          <text:p text:style-name="P31">Oprava místní komunikace asfaltovým recyklátem – ZO navrhuje pokračovat stávajícím způsobem – uloženo starostce projednat možnosti a vybrat dodavatele, který schopen <text:s/>opravu provést ještě v červenci.</text:p>
        </text:list-item>
        <text:list-item>
          <text:p text:style-name="P31">Požádat firmu Eliprom o dokončení prací a podat žádost o kolaudaci <text:s/>veřejného osvětlení – uloženo starostce do 20.7. 2014</text:p>
        </text:list-item>
        <text:list-item>
          <text:p text:style-name="P31">Nutnost kontroly správnosti zakreslení zasilovačů TKR do mapy <text:s text:c="2"/>a následně odborné odpojení neplatičů firmou KATROSERVIS. Zákres do mapy zajistí p. Matzke do konce září.</text:p>
        </text:list-item>
        <text:list-item>
          <text:p text:style-name="P31">Informace o žádosti na pořádání soutěže o Pohár obce Rakousy – pasení v <text:s/>srpnu 2014 Navrženo uhradit celou cenu za pohár</text:p>
        </text:list-item>
        <text:list-item>
          <text:p text:style-name="P31">ZO souhlasí s <text:s/>uzavřením <text:s/>nové veřejno-právní smlouvy s MěÚ Turnov <text:s/>o projednávání přestupků za stejných <text:s/>finančních podmínek</text:p>
        </text:list-item>
        <text:list-item>
          <text:p text:style-name="P31">ZO souhlasí s prodejem kostry od okružní pily za 500,- Kč</text:p>
          <text:p text:style-name="P3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Hlasovali pro:7 <text:s text:c="3"/>Hlasovali proti:0 <text:s text:c="5"/>Zdrželi se hlasování:0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1"/>
          <text:p text:style-name="P31">Dále podány <text:s/><text:span text:style-name="T1">informace:</text:span></text:p>
          <text:p text:style-name="P31">o Programu rozvoje Lbc. kraje</text:p>
          <text:p text:style-name="P31">o zákazu ukládání přebytečné <text:s/>trávy a sena do břehových porostů</text:p>
          <text:p text:style-name="P31">o nutnosti <text:s/>žádat OÚ o výjimku v případě překročení tonáže na vjezdu do obce</text:p>
          <text:p text:style-name="P31">o výplatě <text:s/>volebních odměn do 11. 7. 2014</text:p>
          <text:p text:style-name="P31">o úrazech na cyklotrase a pokousání turistky psem</text:p>
          <text:p text:style-name="P31">o umístění dalšího kontejneru na PET láhve a textil, obuv a hračky</text:p>
        </text:list-item>
      </text:list>
      <text:p text:style-name="P10"><text:tab/>o podání žádosti na Krajský úřad <text:s/>o přezkoumání hospodaření obce za rok 2014<text:tab/><text:tab/>odvoz trávy ze hřbitova zajistí V. Vacarda <text:s/>a Z. Kvapil<text:tab/> </text:p>
      <text:list xml:id="list26462183" text:continue-numbering="true" text:style-name="L6">
        <text:list-header>
          <text:p text:style-name="P31">odměna za kroniku bude stanovena na dalším zasedání ZO</text:p>
        </text:list-header>
      </text:list>
      <text:p text:style-name="P10">Ad 10/ <text:s text:c="52"/></text:p>
      <text:list xml:id="list2246328157366535158" text:style-name="L7">
        <text:list-item>
          <text:p text:style-name="P29">Podána informace k volbám do ZO. President vyhlásil termín voleb do zastupitelstev obcí na 10 – 11. 10. 2014. Schváleno sedmičlenné budoucí <text:s/>zastupitelstvo.</text:p>
        </text:list-item>
      </text:list>
      <text:p text:style-name="P12"><text:tab/><text:tab/><text:tab/><text:tab/>Hlasovali pro: 7 <text:s text:c="2"/>Hlasovali proti: 0 <text:s text:c="4"/>Zdrželi se hlasování:0 <text:s text:c="40"/></text:p>
      <text:p text:style-name="P9">Ad/ 11 Diskuze<text:span text:style-name="T10">:</text:span></text:p>
      <text:list xml:id="list26452578" text:continue-numbering="true" text:style-name="L7">
        <text:list-item>
          <text:p text:style-name="P29">Diskuze se zúčastnili všichni přítomní</text:p>
          <text:p text:style-name="P29"/>
        </text:list-item>
      </text:list>
      <text:p text:style-name="P19">Ad 12/Usnesení a závěr.</text:p>
      <text:p text:style-name="P20"/>
      <text:p text:style-name="P20"/>
      <text:p text:style-name="P20"/>
      <text:p text:style-name="P20"><text:soft-page-break/>Usnesení</text:p>
      <text:p text:style-name="P14"><text:s/>z 24. zasedání Zastupitelstva obce Rakousy,</text:p>
      <text:p text:style-name="P23">které se konalo v pondělí <text:s/>dne 23. 6. 2014 od 19 hodin na Obecním úřadě</text:p>
      <text:p text:style-name="P16"/>
      <text:p text:style-name="P16">Zastupitelstvo obce po projednání:</text:p>
      <text:p text:style-name="P16"/>
      <text:p text:style-name="P17">1/ Bere na vědomí:</text:p>
      <text:list xml:id="list1175152137519924747" text:style-name="L8">
        <text:list-header>
          <text:p text:style-name="P33"><text:span text:style-name="T3"><text:s/>Podané informace</text:span><text:span text:style-name="T7"> k jednotlivým bodům programu</text:span></text:p>
          <text:p text:style-name="P34"/>
        </text:list-header>
      </text:list>
      <text:p text:style-name="P18">2/ Schvaluje jednohlasně:</text:p>
      <text:list xml:id="list3717431336827832951" text:style-name="L9">
        <text:list-item>
          <text:p text:style-name="P37">Rozpočtové opatření č.3/2014 <text:s/>/příloha č. 1/, kterým se rozpočet navyšuje v příjmech a výdajích <text:s/>o 19.800 Kč a rozpočtové opatření č. 4/2014 – příloha č.2, kterým <text:s/>dochází pouze k přesunům v paragrafech a položkách. </text:p>
        </text:list-item>
        <text:list-item>
          <text:p text:style-name="P37">Dodatek smlouvy s firmou EKO-KOM, a.s., o poskytování podkladů o odvozu odpadů Technickými službami Turnov</text:p>
        </text:list-item>
        <text:list-item>
          <text:p text:style-name="P37">Smlouvu s Mikroregionem Český ráj o poskytování příspěvku ve výši 1 000 Kč na provoz turistických autobusů v letní sezoně 2014</text:p>
        </text:list-item>
        <text:list-item>
          <text:p text:style-name="P37">Žádost R. Nejedla o umístění radioamaterské antény na stožár TKR za podmínek uvedených ve vyjádření ČTÚ Ústí nad Labem</text:p>
        </text:list-item>
        <text:list-item>
          <text:p text:style-name="P37">Zamítnutí žádosti <text:s/>Václava Vondráčka o umístění stánku s občerstvením na obecním pozemku u břehu Jizery</text:p>
        </text:list-item>
        <text:list-item>
          <text:p text:style-name="P37">Úhradu ceny poháru v soutěži „ O pohár obce Rakousy“ </text:p>
        </text:list-item>
      </text:list>
      <text:list xml:id="list26455896" text:continue-list="list26462183" text:style-name="L9">
        <text:list-item>
          <text:p text:style-name="P37">Uzavření <text:s/>nové veřejno-právní smlouvy s MěÚ Turnov <text:s/>o projednávání přestupků za stejných <text:s/>finančních podmínek </text:p>
        </text:list-item>
        <text:list-item text:style-override="L6">
          <text:p text:style-name="P38">ZO souhlasí s prodejem kostry od okružní pily za 500,- Kč</text:p>
          <text:p text:style-name="P32"/>
        </text:list-item>
      </text:list>
      <text:p text:style-name="P17">3/ Ukládá starostce Ing. Mileně Bílkové:</text:p>
      <text:list xml:id="list26444284" text:continue-list="list26455896" text:style-name="L10">
        <text:list-item>
          <text:p text:style-name="P39">Projednat možnosti další opravy výtluků na <text:s/>místní komunikaci a vybrat dodavatele, <text:s/>který bude schopen <text:s/>opravu provést ještě v červenci 2014</text:p>
        </text:list-item>
        <text:list-item>
          <text:p text:style-name="P40">Požádat firmu Eliprom o dokončení prací a podat žádost o kolaudaci <text:s/>veřejného osvětlení – <text:s/>Termín: do 25.7. 2014 <text:s text:c="6"/></text:p>
        </text:list-item>
        <text:list-item>
          <text:p text:style-name="P40"><text:s/>Zaslat <text:s text:c="2"/>nájemníkům <text:s text:c="2"/>obecního bytu č. 2 výpověď s co nejkratší výpovědní </text:p>
          <text:p text:style-name="P40"><text:s/>lhůtou <text:s text:c="19"/></text:p>
        </text:list-item>
      </text:list>
      <text:list xml:id="list30220555" text:style-name="L10">
        <text:list-item>
          <text:list>
            <text:list-header>
              <text:p text:style-name="P35"><text:s text:c="27"/>Hlasovali pro: 7 <text:s text:c="2"/>Hlasovali proti: 0 <text:s text:c="4"/>Zdrželi se hlasování:0</text:p>
            </text:list-header>
          </text:list>
        </text:list-item>
      </text:list>
      <text:p text:style-name="P17"/>
      <text:p text:style-name="P17">4/ Ukládá Hynku Matzkeovi:</text:p>
      <text:list xml:id="list26472823" text:continue-list="list26444284" text:style-name="L6">
        <text:list-item>
          <text:p text:style-name="P38">Provést kontrolu <text:s/>správnosti zakreslení zasilovačů TKR do mapy <text:s/>a následně zajistit odborné odpojení neplatičů firmou KATROSERVIS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 text:c="34"/>Termín: Do konce září.</text:p>
                                              <text:p text:style-name="P3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<text:s/><text:tab/><text:tab/><text:tab/><text:tab/><text:tab/>Ing. Milena Bílková</text:p>
      <text:p text:style-name="P15"><text:s text:c="66"/>starostka<text:tab/><text:tab/><text:tab/><text:tab/><text:tab/> <text:s/></text:p>
      <text:p text:style-name="P15"/>
      <text:p text:style-name="P15">Ověřovatel zápisu:<text:tab/><text:tab/><text:tab/><text:tab/><text:tab/><text:tab/><text:tab/>Ověřovatel zápisu:</text:p>
      <text:p text:style-name="P1">Vladimír Vacarda<text:tab/><text:tab/><text:tab/><text:tab/><text:tab/><text:tab/><text:tab/>Zdeněk Kvap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6-23T15:28:22.70</meta:creation-date>
    <dc:date>2014-07-02T15:55:45.25</dc:date>
    <dc:creator>Obec Rakousy</dc:creator>
    <meta:editing-duration>PT05H44M51S</meta:editing-duration>
    <meta:editing-cycles>10</meta:editing-cycles>
    <meta:generator>OpenOffice/4.1.0$Win32 OpenOffice.org_project/410m18$Build-9764</meta:generator>
    <meta:printed-by>Obec Rakousy</meta:printed-by>
    <meta:print-date>2014-07-02T15:42:48.75</meta:print-date>
    <meta:document-statistic meta:table-count="0" meta:image-count="0" meta:object-count="0" meta:page-count="3" meta:paragraph-count="97" meta:word-count="1099" meta:character-count="7616"/>
  </office:meta>
</office:document-meta>
</file>