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fo:font-size="11pt" fo:language="cs" fo:country="CZ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3pt" fo:language="cs" fo:country="CZ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8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26" style:family="paragraph" style:parent-style-name="Heading_20_1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27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5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6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8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4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4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7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7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36" style:family="paragraph" style:parent-style-name="Standard" style:list-style-name="L11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37" style:family="paragraph" style:parent-style-name="Standard" style:list-style-name="L6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38" style:family="paragraph" style:parent-style-name="Standard" style:list-style-name="L8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39" style:family="paragraph" style:parent-style-name="Standard" style:list-style-name="L9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40" style:family="paragraph" style:parent-style-name="Standard" style:list-style-name="L6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41" style:family="paragraph" style:parent-style-name="Standard" style:list-style-name="L10">
      <style:paragraph-properties fo:text-align="justify" style:justify-single-word="false"/>
      <style:text-properties fo:color="#000000" style:font-name="Times New Roman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>
      <style:paragraph-properties fo:margin-left="0.635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 style:list-style-name="L1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 style:list-style-name="L3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cs" fo:country="CZ"/>
    </style:style>
    <style:style style:name="T4" style:family="text">
      <style:text-properties style:font-name="Times New Roman" fo:language="cs" fo:country="CZ" style:text-underline-style="solid" style:text-underline-width="auto" style:text-underline-color="font-color"/>
    </style:style>
    <style:style style:name="T5" style:family="text">
      <style:text-properties style:font-name="Times New Roman" fo:language="cs" fo:country="CZ" style:text-underline-style="none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language="cs" fo:country="CZ"/>
    </style:style>
    <style:style style:name="T9" style:family="text">
      <style:text-properties fo:language="cs" fo:country="CZ" style:text-underline-style="solid" style:text-underline-width="auto" style:text-underline-color="font-color"/>
    </style:style>
    <style:style style:name="T10" style:family="text">
      <style:text-properties fo:language="cs" fo:country="CZ" style:text-underline-style="non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Zápis</text:h>
      <text:p text:style-name="P2"><text:span text:style-name="T1">Z <text:s/>25. zasedání Zastupitelstva obce <text:s/>Rakousy, <text:s/></text:span><text:s/></text:p>
      <text:p text:style-name="P2">které se <text:s/>konalo</text:p>
      <text:p text:style-name="P3">v pondělí 20. srpna <text:s/>2014 <text:s/>od <text:s/>19,00 hodin</text:p>
      <text:p text:style-name="P4">na obecním <text:s/>úřadu</text:p>
      <text:p text:style-name="P5"><text:span text:style-name="T4">Přítomni:</text:span><text:span text:style-name="T3"> </text:span></text:p>
      <text:p text:style-name="P5"><text:span text:style-name="T3">Ing. Milena Bílková, <text:s/>Marta Franzová, Zdeněk Kvapil,Hynek Matzke, Oldřich Mizera, </text:span><text:span text:style-name="T5">Iva Štejfová, <text:s/>Vladimír Vacarda <text:s text:c="4"/></text:span></text:p>
      <text:p text:style-name="P6"><text:span text:style-name="T6">Hosté:</text:span><text:span text:style-name="T2"> </text:span></text:p>
      <text:p text:style-name="P21">Věra Bucharová, T. Polánka, </text:p>
      <text:p text:style-name="P18">Program:</text:p>
      <text:p text:style-name="P23">1. Zahájení </text:p>
      <text:p text:style-name="P23">2. Schválení programu, <text:s/>stanovení zapisovatele a ověřovatelů zápisu </text:p>
      <text:list xml:id="list598058264304444433" text:style-name="L1">
        <text:list-header>
          <text:p text:style-name="P42">3. Schválení rozpočtového opatření <text:s/>č. 5 /2014 – příloha č. 1 </text:p>
          <text:p text:style-name="P42">4. <text:s/>Informace z rady VHS a jednání ohledně výstavby vodojemu na Zbirozích</text:p>
          <text:p text:style-name="P42">5. Informace k volbám do zastupitelstva obce,</text:p>
          <text:p text:style-name="P42">6. Kontrola plnění usnesení ZO</text:p>
          <text:p text:style-name="P43"><text:s text:c="7"/>7. Různé: oprava místní komunikace,pokos příkopů a obecních komunikací, veřejné osvětlení, TKR, </text:p>
        </text:list-header>
      </text:list>
      <text:p text:style-name="P22"><text:s text:c="11"/>Program <text:s/>rozvoje Lbc. kraje, nátěry a oprava plotu a branky u OÚ.</text:p>
      <text:list xml:id="list8246822716207897669" text:style-name="L2">
        <text:list-header>
          <text:p text:style-name="P44"><text:s text:c="7"/>8. <text:s/>Diskuze:</text:p>
        </text:list-header>
      </text:list>
      <text:list xml:id="list8282884350812791781" text:style-name="L3">
        <text:list-header>
          <text:p text:style-name="P45"><text:s text:c="7"/>9.. Usnesení a závěr.</text:p>
        </text:list-header>
      </text:list>
      <text:p text:style-name="P24"/>
      <text:p text:style-name="P7"><text:span text:style-name="T1">Ad 1/ a 2/ </text:span>Zasedání<text:span text:style-name="T5"> </text:span>zahájila starostka obce v 19 hodin a <text:s/>seznámila s programem.</text:p>
      <text:p text:style-name="P8">Zapisovatelem byla pověřena Marta Franzová. </text:p>
      <text:p text:style-name="P8">Ověřovateli zápisu: Iva Štejfová a Hynek Matzke</text:p>
      <text:p text:style-name="P8"><text:s text:c="35"/>Hlasovali pro:7 <text:s text:c="2"/>Hlasovali proti: 0 <text:s text:c="7"/>Zdrželi se hlasování:0</text:p>
      <text:p text:style-name="P9">Ad 3/<text:span text:style-name="T7">Účetní seznámila s rozpočtovým opatřením č.5/2014 - /příloha č. 1/, kterým se navyšují příjmy i výdaje o <text:s/>37.000,- Kč. Zároveň bylo projednáno ve finančním výboru a ZO toto opatření odsouhlasilo stejně jako postup výběrového řízení na opravu místní komunikace</text:span></text:p>
      <text:p text:style-name="P8"><text:tab/><text:tab/><text:tab/><text:tab/>Hlasovali pro: 7 <text:s text:c="2"/>Hlasovali proti: 0 <text:s text:c="7"/>Zdrželi se hlasování:0</text:p>
      <text:p text:style-name="P8"><text:span text:style-name="T9">Ad 4/</text:span><text:span text:style-name="T10"> <text:s/>Starostka seznámila s průběhem jednání Rady VHS Turnov a s exkurzí na úpravně vody v Příkrém. Také se zúčastnila jednání zástupců VHS s paní Hlavínovou, dcerou paní Karmazínové ohledně umožnění stavby vodojemu na Zbirozích.</text:span></text:p>
      <text:p text:style-name="P10"><text:tab/><text:tab/><text:tab/><text:tab/> <text:s/></text:p>
      <text:p text:style-name="P12"><text:s/><text:tab/><text:tab/><text:tab/> <text:s text:c="3"/></text:p>
      <text:p text:style-name="P9">Ad 5/<text:span text:style-name="T7"> Podána stručná informace k volbám do ZO. Školení volební komise proběhne 6.10.2014 <text:s text:c="9"/></text:span></text:p>
      <text:p text:style-name="P9">Ad 6/ <text:span text:style-name="T7"><text:tab/>Kontrola plnění usnesení:</text:span></text:p>
      <text:list xml:id="list2465046744526376366" text:style-name="L4">
        <text:list-item>
          <text:p text:style-name="P32">Zatím nedohodnuto vyklizení nebytových prostor u obecního bytu č. 2 – Úkol trvá</text:p>
        </text:list-item>
        <text:list-item>
          <text:p text:style-name="P32">Nebyl zajištěn písemný souhlas k umístění sloupů VO na pozemky vlastníka. Úkol trvá.</text:p>
        </text:list-item>
        <text:list-item>
          <text:p text:style-name="P33"><text:span text:style-name="T10">Dosud nebyla </text:span><text:span text:style-name="T7"><text:s/>opravena <text:s/>lampa <text:s/>nad úřední deskou u OÚ – toto bude objednáno starostkou při podzimní kontrole VO. Úkol trvá</text:span></text:p>
        </text:list-item>
        <text:list-item>
          <text:p text:style-name="P32">Po předání celé mapy území <text:s/>začne p. Matzke s <text:s/>kontrolou zesilovačů TKR</text:p>
        </text:list-item>
        <text:list-item>
          <text:p text:style-name="P32"><text:s/>ostatní usnesení splněna <text:s text:c="35"/></text:p>
        </text:list-item>
      </text:list>
      <text:p text:style-name="P11"/>
      <text:p text:style-name="P11">Ad 7/ Různé<text:span text:style-name="T7"> : </text:span></text:p>
      <text:list xml:id="list1577033684747790399" text:style-name="L5">
        <text:list-item>
          <text:list>
            <text:list-item>
              <text:list>
                <text:list-item>
                  <text:p text:style-name="P28">Podána informace o výběrovém řízení na opravu místní komunikace. S ohledem na technologii, bylo obtížné odhadnout potřebu recyklátu a proto provedeno ve dvou etapách do konce <text:s/>července. Tyto opravy jsou provizorní. Bude nutné zpracovat jednoduchý projekt na opravu zbývající části místní komunikace a v dalších letech žádat <text:s/>o dotaci. 21.8.2014 proběhne na Sdružení Český ráj jednání ohledně dofinancování projektu Greenway Jizera a financování údržby.</text:p>
                </text:list-item>
                <text:list-item>
                  <text:p text:style-name="P28"><text:soft-page-break/>U větších akcí, kde využívána technika <text:s/>občanů na pokos a údržbu obecních pozemků bude možné uhradit část nákladů na PHM.</text:p>
                </text:list-item>
                <text:list-item>
                  <text:p text:style-name="P28">veřejné osvětlení bude již rozsvíceno, kolaudace proběhne <text:s/>příští středu a starostkou bude dále jednáno o možnosti přeložit telefonní kabel na sloupy veřejného osvětlení.</text:p>
                </text:list-item>
                <text:list-item>
                  <text:p text:style-name="P28">Projednán Program rozvoje Lbc kraje – ekologická část, bez připomínek</text:p>
                </text:list-item>
              </text:list>
            </text:list-item>
          </text:list>
        </text:list-item>
      </text:list>
      <text:p text:style-name="P10"><text:s/><text:tab/><text:tab/><text:tab/> <text:s/>Hlasovali pro:7 <text:s text:c="3"/>Hlasovali proti:0 <text:s text:c="5"/>Zdrželi se hlasování:0</text:p>
      <text:p text:style-name="P11">Ad 8/ Diskuze:</text:p>
      <text:list xml:id="list2703592240241186007" text:style-name="L6">
        <text:list-header>
          <text:p text:style-name="P29">Konstatováno, že nátěry a oprava plotu a branky u OÚ byly dobře provedeny a v případě příznivého počasí <text:s/>je možné pokračovat v nátěrech laviček, herních prvků a parapetů u budovy OÚ. </text:p>
        </text:list-header>
      </text:list>
      <text:p text:style-name="P10"/>
      <text:p text:style-name="P12"><text:tab/><text:tab/><text:tab/><text:tab/>Hlasovali pro: 7 <text:s text:c="2"/>Hlasovali proti: 0 <text:s text:c="4"/>Zdrželi se hlasování:0 <text:s text:c="40"/></text:p>
      <text:p text:style-name="P12"/>
      <text:p text:style-name="P19">Ad 9 /Usnesení a závěr.</text:p>
      <text:p text:style-name="P20"/>
      <text:p text:style-name="P20">Usnesení</text:p>
      <text:p text:style-name="P13"><text:s/>z 25. zasedání Zastupitelstva obce Rakousy,</text:p>
      <text:p text:style-name="P25">které se konalo ve středu <text:s/>dne 20. 8. 2014 od 19 hodin na Obecním úřadě</text:p>
      <text:p text:style-name="P15"/>
      <text:p text:style-name="P15">Zastupitelstvo obce po projednání:</text:p>
      <text:p text:style-name="P15"/>
      <text:p text:style-name="P16">1/ Bere na vědomí:</text:p>
      <text:list xml:id="list3986288058393423032" text:style-name="L7">
        <text:list-header>
          <text:p text:style-name="P34"><text:span text:style-name="T3"><text:s/>Podané informace</text:span><text:span text:style-name="T8"> k jednotlivým bodům programu</text:span></text:p>
          <text:p text:style-name="P35"/>
        </text:list-header>
      </text:list>
      <text:p text:style-name="P17">2/ Schvaluje jednohlasně:</text:p>
      <text:list xml:id="list8669937433313230069" text:style-name="L8">
        <text:list-item>
          <text:p text:style-name="P38">Rozpočtové opatření č. 5/2014 <text:s/>/příloha č. 1/, kterým se rozpočet navyšuje v příjmech a výdajích <text:s/>o 37.000 Kč.</text:p>
          <text:p text:style-name="P38"/>
          <text:p text:style-name="P30"/>
        </text:list-item>
      </text:list>
      <text:p text:style-name="P16">3/ Ukládá starostce Ing. Mileně Bílkové:</text:p>
      <text:list xml:id="list6328818333362052524" text:style-name="L9">
        <text:list-item>
          <text:list>
            <text:list-item>
              <text:list>
                <text:list-item>
                  <text:p text:style-name="P39">uzavřít dohodu o provedení práce na další úpravy a nátěry kolem OÚ</text:p>
                </text:list-item>
                <text:list-item>
                  <text:p text:style-name="P39">objednat na další topnou sezonu koks</text:p>
                </text:list-item>
                <text:list-item>
                  <text:p text:style-name="P39">zakoupit nový zámek ke skladu techniky</text:p>
                </text:list-item>
              </text:list>
            </text:list-item>
          </text:list>
        </text:list-item>
      </text:list>
      <text:list xml:id="list173212763279748246" text:style-name="L10">
        <text:list-header>
          <text:p text:style-name="P41"><text:s text:c="19"/><text:tab/><text:tab/><text:tab/><text:tab/><text:tab/>Termín: Do 15. 9. 2014</text:p>
        </text:list-header>
      </text:list>
      <text:list xml:id="list2324454442634033379" text:style-name="L11">
        <text:list-item>
          <text:list>
            <text:list-header>
              <text:p text:style-name="P36"><text:s text:c="27"/>Hlasovali pro: 7 <text:s text:c="2"/>Hlasovali proti: 0 <text:s text:c="4"/>Zdrželi se hlasování:0</text:p>
            </text:list-header>
          </text:list>
        </text:list-item>
      </text:list>
      <text:p text:style-name="P16"/>
      <text:list xml:id="list33583351" text:continue-list="list2703592240241186007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><text:s text:c="29"/></text:p>
                                              <text:p text:style-name="P3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4"/>
      <text:p text:style-name="P14"><text:s/><text:tab/><text:tab/><text:tab/><text:tab/><text:tab/>Ing. Milena Bílková</text:p>
      <text:p text:style-name="P14"><text:s text:c="66"/>starostka<text:tab/><text:tab/><text:tab/><text:tab/><text:tab/> <text:s/></text:p>
      <text:p text:style-name="P14"/>
      <text:p text:style-name="P14">Ověřovatel zápisu:<text:tab/><text:tab/><text:tab/><text:tab/><text:tab/><text:tab/><text:tab/>Ověřovatel zápisu:</text:p>
      <text:p text:style-name="P1">Iva Štejfová<text:tab/><text:tab/><text:tab/><text:tab/><text:tab/><text:tab/> <text:s text:c="21"/>Hynek Matz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 Rakousy</meta:initial-creator>
    <meta:creation-date>2014-08-21T15:22:33.07</meta:creation-date>
    <meta:printed-by>Obec Rakousy</meta:printed-by>
    <meta:print-date>2014-08-21T16:47:55.71</meta:print-date>
    <dc:date>2014-08-21T16:48:27.67</dc:date>
    <dc:creator>Obec Rakousy</dc:creator>
    <meta:editing-duration>PT00H06M22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2" meta:paragraph-count="65" meta:word-count="624" meta:character-count="4360"/>
  </office:meta>
</office:document-meta>
</file>