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24" style:family="paragraph" style:parent-style-name="Standard">
      <style:text-properties fo:color="#000000" style:font-name="Times New Roman" fo:font-size="11pt" fo:language="cs" fo:country="CZ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4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5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7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6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L9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10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7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10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 style:list-style-name="L1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 style:list-style-name="L1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list-style-name="L3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language="cs" fo:country="CZ"/>
    </style:style>
    <style:style style:name="T9" style:family="text">
      <style:text-properties fo:language="cs" fo:country="CZ" style:text-underline-style="solid" style:text-underline-width="auto" style:text-underline-color="font-color"/>
    </style:style>
    <style:style style:name="T10" style:family="text">
      <style:text-properties fo:language="cs" fo:country="CZ" style:text-underline-style="non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Zápis</text:h>
      <text:p text:style-name="P2"><text:span text:style-name="T1">Z <text:s/>1. zasedání Zastupitelstva obce <text:s/>Rakousy, <text:s/></text:span><text:s/></text:p>
      <text:p text:style-name="P2">které se <text:s/>konalo</text:p>
      <text:p text:style-name="P3">v úterý 2.12. <text:s/>2014 <text:s/>od <text:s/>18,00 hodin</text:p>
      <text:p text:style-name="P4">na obecním <text:s/>úřadu</text:p>
      <text:p text:style-name="P6"><text:span text:style-name="T4">Přítomni:</text:span><text:span text:style-name="T3"> </text:span></text:p>
      <text:p text:style-name="P6"><text:span text:style-name="T3"/></text:p>
      <text:p text:style-name="P6"><text:span text:style-name="T3"><text:s/>Marta Franzová, Karel Mařík, Zdeněk Kvapil,Hynek Matzke, Oldřich Mizera, </text:span><text:span text:style-name="T5">Iva Štejfová,</text:span></text:p>
      <text:p text:style-name="P24">Omluveni: <text:s/>Vladimír Vacarda <text:s text:c="3"/></text:p>
      <text:p text:style-name="P5"><text:span text:style-name="T6">Hosté:</text:span><text:span text:style-name="T2"> </text:span></text:p>
      <text:p text:style-name="P5"><text:span text:style-name="T2"/></text:p>
      <text:p text:style-name="P20">Věra Bucharová, <text:s/></text:p>
      <text:p text:style-name="P20"/>
      <text:p text:style-name="P18">Program:</text:p>
      <text:p text:style-name="P22">1. Zahájení </text:p>
      <text:p text:style-name="P22">2. Schválení programu, <text:s/>stanovení zapisovatele a ověřovatelů zápisu </text:p>
      <text:list xml:id="list35602699" text:style-name="L1">
        <text:list-header>
          <text:p text:style-name="P43">3. Schválení návrhu rozpočtu na rok 2015</text:p>
          <text:p text:style-name="P43">4. <text:s/>Zpráva finančního a kontrolního výboru</text:p>
          <text:p text:style-name="P43">5. Informace o možnosti úpravy soc. zařizení na OÚ</text:p>
          <text:p text:style-name="P43">6. Informace MAS</text:p>
          <text:p text:style-name="P45"><text:s text:c="7"/>7. Kontrola plnění usnesení ZO</text:p>
        </text:list-header>
      </text:list>
      <text:list xml:id="list35599035" text:style-name="L2">
        <text:list-header>
          <text:p text:style-name="P46"><text:s text:c="7"/>8. <text:s/>Zvolení povodňové komise</text:p>
        </text:list-header>
      </text:list>
      <text:list xml:id="list35600568" text:style-name="L3">
        <text:list-header>
          <text:p text:style-name="P47"><text:s text:c="7"/><text:span text:style-name="T12">9.. Různé -TKR-zaměření</text:span></text:p>
        </text:list-header>
      </text:list>
      <text:p text:style-name="P21">10.Diskuze</text:p>
      <text:p text:style-name="P21">11.Závěr</text:p>
      <text:p text:style-name="P21"/>
      <text:p text:style-name="P7"><text:span text:style-name="T1">Ad 1/ a 2/ </text:span>Zasedání<text:span text:style-name="T5"> </text:span>zahájila starostka obce v 18 hodin a <text:s/>seznámila s programem. A se změnou programu a to zvolení povodňové komise</text:p>
      <text:p text:style-name="P8">Zapisovatelem byl pověřena Iva Štejfová</text:p>
      <text:p text:style-name="P8">Ověřovateli zápisu: H.Matzke a O.Mizera</text:p>
      <text:p text:style-name="P8"><text:s text:c="35"/>Hlasovali pro:6 <text:s/>Hlasovali proti: 0 <text:s text:c="7"/>Zdrželi se hlasování:0</text:p>
      <text:p text:style-name="P8"/>
      <text:p text:style-name="P9">Ad 3/<text:span text:style-name="T7"> Účetní přednesla návrh Rozpočtu na rok 2015</text:span></text:p>
      <text:p text:style-name="P8"><text:tab/><text:tab/> <text:s text:c="12"/>Hlasovali pro:6 <text:s text:c="2"/>Hlasovali proti: 0 <text:s text:c="7"/>Zdrželi se hlasování:0</text:p>
      <text:p text:style-name="P8"/>
      <text:p text:style-name="P8"><text:span text:style-name="T9">Ad 4/</text:span><text:span text:style-name="T10"> <text:s/>Předsedové finančního a kontrolního výboru přednesli své zprávy</text:span></text:p>
      <text:p text:style-name="P10"><text:tab/>FV byl navržen paušál na telefon starostce 500,-Kč za měsíc</text:p>
      <text:p text:style-name="P10"><text:s text:c="14"/>Hlasovali pro:5 <text:s text:c="2"/>Hlasovali proti: 0 <text:s text:c="7"/>Zdrželi se hlasování:1 <text:s text:c="10"/><text:tab/><text:tab/><text:tab/> <text:s/></text:p>
      <text:p text:style-name="P12"><text:s/><text:tab/><text:tab/><text:tab/> <text:s/></text:p>
      <text:p text:style-name="P9">Ad 5/<text:span text:style-name="T7"> Starostka a místostarosta jednají o opravě soc. zařizení OÚ . Zatím zde byla pouze <text:s text:c="7"/></text:span></text:p>
      <text:p text:style-name="P12"><text:s text:c="11"/>jedna firma <text:s text:c="2"/></text:p>
      <text:p text:style-name="P12"><text:s text:c="5"/></text:p>
      <text:p text:style-name="P9">Ad 6/ <text:span text:style-name="T7"><text:tab/> Starostka seznámila přítomné o zasedání MAS Achát, možnosti dotací pro 2015 a 2016</text:span></text:p>
      <text:p text:style-name="P12"><text:s text:c="13"/>jsou <text:s/>špatné.</text:p>
      <text:p text:style-name="P12"/>
      <text:p text:style-name="P12"/>
      <text:p text:style-name="P9"><text:span text:style-name="T7"><text:s/></text:span>Ad 7<text:span text:style-name="T11"> <text:s/></text:span><text:span text:style-name="T7"><text:s/>Kontrola plnění usnesení:</text:span></text:p>
      <text:list xml:id="list35588500" text:style-name="L4">
        <text:list-item>
          <text:p text:style-name="P28">Zatím nedohodnuto vyklizení nebytových prostor u obecního bytu č. 2 – Úkol trvá</text:p>
        </text:list-item>
        <text:list-item>
          <text:p text:style-name="P28"><text:span text:style-name="T8">Dosud nebyla </text:span><text:s/>opravena <text:s/>lampa <text:s/>nad úřední deskou u OÚ – toto bude objednáno starostkou <text:s/>T: 31.12.2014</text:p>
        </text:list-item>
        <text:list-item>
          <text:p text:style-name="P28">Po předání celé mapy území <text:s/>začne p. Matzke s <text:s/>kontrolou zesilovačů TKR T:28.2.2015</text:p>
        </text:list-item>
        <text:list-item>
          <text:p text:style-name="P28"><text:s/>ostatní usnesení splněna <text:s text:c="35"/></text:p>
        </text:list-item>
      </text:list>
      <text:p text:style-name="P11"><text:soft-page-break/></text:p>
      <text:p text:style-name="P11">Ad 7/ Různé<text:span text:style-name="T7"> : </text:span></text:p>
      <text:p text:style-name="P10"><text:s text:c="14"/>kabelová televize – odpojení neplatičů</text:p>
      <text:p text:style-name="P10"><text:s text:c="14"/>řešení úložiště biologického odpadu</text:p>
      <text:p text:style-name="P10"><text:s text:c="14"/>TKR - zaměření mapa je na MU Turnov</text:p>
      <text:p text:style-name="P10"><text:s text:c="14"/>Nájem Vodafon nerozšíří a uvažuje o ukončení smlouvy. </text:p>
      <text:p text:style-name="P10"><text:s/><text:tab/><text:tab/><text:tab/> <text:s/></text:p>
      <text:p text:style-name="P11">Ad 8/ Povodňová komise:</text:p>
      <text:p text:style-name="P9"><text:span text:style-name="T10"><text:s text:c="13"/></text:span><text:span text:style-name="T7">Povodňová komise byla zvolena ve složení: </text:span></text:p>
      <text:p text:style-name="P12"><text:s text:c="13"/>Marta Franzová, Karel Mařík, Zdenek Kvapil</text:p>
      <text:list xml:id="list3560724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><text:s text:c="41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 text:c="36"/>Hlasovali pro:6 <text:s text:c="2"/>Hlasovali proti: 0 <text:s text:c="7"/>Zdrželi se hlasování:0</text:p>
      <text:p text:style-name="P12"/>
      <text:p text:style-name="P41">Ad 9 /Usnesení a závěr. 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13">Zapsala: Iva Štejfová</text:span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pan text:style-name="T13"/></text:p>
      <text:p text:style-name="P42"><text:soft-page-break/><text:span text:style-name="T13"/></text:p>
      <text:p text:style-name="P19"/>
      <text:p text:style-name="P19"/>
      <text:p text:style-name="P19"/>
      <text:p text:style-name="P19"/>
      <text:p text:style-name="P19"/>
      <text:p text:style-name="P19">Usnesení</text:p>
      <text:p text:style-name="P13"><text:s/>z 1. zasedání Zastupitelstva obce Rakousy,</text:p>
      <text:p text:style-name="P23">které se konalo v úterý 2.12.2014 v 18 hodin na Obecním úřadě</text:p>
      <text:p text:style-name="P15"/>
      <text:p text:style-name="P15">Zastupitelstvo obce po projednání:</text:p>
      <text:p text:style-name="P15"/>
      <text:p text:style-name="P16">1/ Bere na vědomí:</text:p>
      <text:list xml:id="list35608353" text:style-name="L6">
        <text:list-header>
          <text:p text:style-name="P25">- <text:s/>Zprávu finančního a kontrolního výboru</text:p>
        </text:list-header>
        <text:list-item>
          <text:p text:style-name="P25"><text:s text:c="3"/>Ostatní body programu</text:p>
          <text:p text:style-name="P33"/>
        </text:list-item>
      </text:list>
      <text:p text:style-name="P17">2/ Schvaluje </text:p>
      <text:list xml:id="list35598295" text:style-name="L7">
        <text:list-item>
          <text:p text:style-name="P36">Návrh rozpočtu na rok 2015</text:p>
        </text:list-item>
        <text:list-item>
          <text:p text:style-name="P36">Paušál pro starostku 500,-Kč za měsíc na telefon</text:p>
          <text:p text:style-name="P36"/>
          <text:p text:style-name="P31"/>
        </text:list-item>
      </text:list>
      <text:p text:style-name="P16">3/ Ukládá starostce Martě Franzové:</text:p>
      <text:list xml:id="list35595216" text:style-name="L8">
        <text:list-item>
          <text:list>
            <text:list-item>
              <text:list>
                <text:list-item>
                  <text:p text:style-name="P26">Vyzvednout mapu na MU Turnov</text:p>
                </text:list-item>
              </text:list>
            </text:list-item>
          </text:list>
        </text:list-item>
      </text:list>
      <text:list xml:id="list35586268" text:style-name="L9">
        <text:list-item>
          <text:list>
            <text:list-header>
              <text:p text:style-name="P34"><text:s text:c="27"/>Hlasovali pro: 6 <text:s/>Hlasovali proti: 0 <text:s text:c="4"/>Zdrželi se hlasování:0</text:p>
            </text:list-header>
          </text:list>
        </text:list-item>
      </text:list>
      <text:p text:style-name="P16"/>
      <text:list xml:id="list35611970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 text:c="29"/></text:p>
                                              <text:p text:style-name="P3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14"><text:s/><text:tab/><text:tab/><text:tab/><text:tab/><text:tab/> <text:s text:c="3"/>Marta Franzová</text:p>
      <text:p text:style-name="P14"><text:s text:c="66"/>starostka<text:tab/><text:tab/><text:tab/><text:tab/><text:tab/> <text:s/></text:p>
      <text:p text:style-name="P14"/>
      <text:p text:style-name="P14">Ověřovatel zápisu:<text:tab/><text:tab/><text:tab/><text:tab/><text:tab/><text:tab/><text:tab/>Ověřovatel zápisu:</text:p>
      <text:p text:style-name="P1">Hynek Matzke<text:tab/><text:tab/><text:tab/><text:tab/> <text:s text:c="32"/>Oldřich Mizera</text:p>
      <text:p text:style-name="P1"/>
      <text:p text:style-name="P1"/>
      <text:p text:style-name="P1"/>
      <text:p text:style-name="P1"/>
      <text:p text:style-name="P1"><text:s text:c="51"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4-12-02T13:20:20.03</meta:creation-date>
    <dc:date>2014-12-03T16:06:24.94</dc:date>
    <dc:creator>Obec Rakousy</dc:creator>
    <meta:editing-duration>PT01H08M26S</meta:editing-duration>
    <meta:editing-cycles>5</meta:editing-cycles>
    <meta:generator>OpenOffice.org/3.1$Win32 OpenOffice.org_project/310m11$Build-9399</meta:generator>
    <meta:printed-by>Obec Rakousy</meta:printed-by>
    <meta:print-date>2014-12-03T15:49:14.77</meta:print-date>
    <meta:document-statistic meta:table-count="0" meta:image-count="0" meta:object-count="0" meta:page-count="3" meta:paragraph-count="75" meta:word-count="414" meta:character-count="3233"/>
  </office:meta>
</office:document-meta>
</file>