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0.242cm" table:align="center"/>
    </style:style>
    <style:style style:name="Tabulka1.A" style:family="table-column">
      <style:table-column-properties style:column-width="0.242cm"/>
    </style:style>
    <style:style style:name="Tabulka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 style:list-style-name="L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 style:list-style-name="L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9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30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fo:font-size="24pt"/>
    </style:style>
    <style:style style:name="T4" style:family="text">
      <style:text-properties style:font-size-asian="24pt"/>
    </style:style>
    <style:style style:name="T5" style:family="text">
      <style:text-properties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/>
      <text:h text:style-name="P29" text:outline-level="1">P o z v á n k a</text:h>
      <text:p text:style-name="P16"/>
      <text:p text:style-name="P9"><text:span text:style-name="T1">na 2. zasedání Zastupitelstva obce <text:s/>Rakousy, <text:s/></text:span><text:s/></text:p>
      <text:p text:style-name="P9">které se bude konat</text:p>
      <text:p text:style-name="P11">ve středu 17. prosince 2014 od <text:s/>18,00 hodin</text:p>
      <text:p text:style-name="P8">na obecním <text:s/>úřadu</text:p>
      <text:p text:style-name="P8"/>
      <text:p text:style-name="P12">Program: </text:p>
      <text:p text:style-name="P12"/>
      <text:list xml:id="list35645336" text:style-name="L1">
        <text:list-item>
          <text:p text:style-name="P18">Zahájení</text:p>
        </text:list-item>
      </text:list>
      <text:p text:style-name="P14">2. Schválení programu, <text:s/>stanovení zapisovatele a ověřovatelů zápisu </text:p>
      <text:list xml:id="list35674287" text:style-name="L2">
        <text:list-header>
          <text:p text:style-name="P19">3. Zpráva o plnění rozpočtu a schválení rozpočtového opatření <text:s/>č. 8 /2014 </text:p>
          <text:p text:style-name="P19">4. Schválení rozpočtu na rok 2015</text:p>
          <text:p text:style-name="P19">5. Schválení darovací smlouvy <text:s/>p. Maříka <text:s/></text:p>
        </text:list-header>
      </text:list>
      <text:list xml:id="list35665658" text:style-name="L3">
        <text:list-header>
          <text:p text:style-name="P21"><text:s text:c="4"/>6. Diskuze</text:p>
        </text:list-header>
      </text:list>
      <text:list xml:id="list35663191" text:style-name="L4">
        <text:list-header>
          <text:p text:style-name="P22"><text:s text:c="5"/>7. Usnesení a závěr</text:p>
          <text:p text:style-name="P22"/>
        </text:list-header>
      </text:list>
      <text:p text:style-name="P10"/>
      <text:p text:style-name="P10"><text:s text:c="7"/>V Rakousích dne <text:s/>10.12.2014</text:p>
      <text:p text:style-name="P10"><text:tab/><text:tab/><text:tab/><text:tab/> <text:s text:c="37"/>Marta Franzová</text:p>
      <text:p text:style-name="P10"><text:s text:c="76"/>starost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ulka1" table:style-name="Tabulka1">
        <table:table-column table:style-name="Tabulka1.A"/>
        <table:table-header-rows>
          <table:table-row>
            <table:table-cell table:style-name="Tabulka1.A1" office:value-type="string">
              <text:p text:style-name="P15"/>
            </table:table-cell>
          </table:table-row>
        </table:table-header-rows>
      </table:table>
      <text:p text:style-name="P2"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tarostka obce </text:p>
      <text:h text:style-name="P30" text:outline-level="1">P o z v á n k a</text:h>
      <text:p text:style-name="P4"><text:span text:style-name="T1">na 20. zasedání Zastupitelstva obce <text:s/>Rakousy, <text:s/></text:span><text:s/></text:p>
      <text:p text:style-name="P4">které se bude konat</text:p>
      <text:p text:style-name="P5">ve středu 27. listopadu 2013 <text:s/>od <text:s/>18,00 hodin</text:p>
      <text:p text:style-name="P7">na obecním <text:s/>úřadu</text:p>
      <text:p text:style-name="P6">Program:</text:p>
      <text:p text:style-name="P13">1. Zahájení </text:p>
      <text:p text:style-name="P13">2. Schválení programu, <text:s/>stanovení zapisovatele a ověřovatelů zápisu </text:p>
      <text:list xml:id="list35662288" text:continue-list="list35674287" text:style-name="L2">
        <text:list-header>
          <text:p text:style-name="P20">3. Zpráva o plnění rozpočtu a schválení rozpočtového opatření <text:s/>č. 7 /2013 </text:p>
          <text:p text:style-name="P20">4. Návrh rozpočtu na rok 2014</text:p>
          <text:p text:style-name="P20">5. Informace k budování cyklotrasy Líšný – Turnov</text:p>
          <text:p text:style-name="P20">6. Příprava na kontrolu HZS Lbc. kraje , příprava <text:s/>Požárního <text:s/>řádu</text:p>
          <text:p text:style-name="P20">7. Schválení příspěvku Sdružení ČR Turnov dle smlouvy o partnerství</text:p>
          <text:p text:style-name="P20">8. Schválení smlouvy na dopravní obslužnost </text:p>
          <text:p text:style-name="P23"><text:s text:c="5"/>9. Další <text:s/>etapa opravy místní komunikace a rozšíření veřejného osvětlení</text:p>
        </text:list-header>
      </text:list>
      <text:list xml:id="list35644602" text:style-name="L5">
        <text:list-header>
          <text:p text:style-name="P24"><text:s text:c="4"/>10. Informace z Mikroregionu</text:p>
        </text:list-header>
      </text:list>
      <text:list xml:id="list35669165" text:style-name="L6">
        <text:list-header>
          <text:p text:style-name="P25"><text:s text:c="4"/>11. Kontrola plnění usnesení ZO</text:p>
        </text:list-header>
      </text:list>
      <text:list xml:id="list35672672" text:style-name="L7">
        <text:list-header>
          <text:p text:style-name="P26"><text:s text:c="4"/>12. Různé: oprava vodovodu, pronájem <text:s/>zahrady u obecního úřadu atd. <text:s text:c="4"/></text:p>
        </text:list-header>
      </text:list>
      <text:list xml:id="list35660179" text:style-name="L8">
        <text:list-header>
          <text:p text:style-name="P27"><text:s text:c="4"/>13. Diskuze</text:p>
        </text:list-header>
      </text:list>
      <text:list xml:id="list35653699" text:style-name="L9">
        <text:list-header>
          <text:p text:style-name="P28"><text:s text:c="4"/>14. Usnesení a závěr</text:p>
        </text:list-header>
      </text:list>
      <text:p text:style-name="P1"><text:soft-page-break/></text:p>
      <text:p text:style-name="P1">V Rakousích dne <text:s/>18. 11. 2013</text:p>
      <text:p text:style-name="P1"/>
      <text:p text:style-name="P1"><text:tab/><text:tab/><text:tab/><text:tab/> <text:s text:c="37"/>Ing. Milena Bílková</text:p>
      <text:p text:style-name="P2"><text:tab/><text:tab/><text:tab/><text:tab/> <text:s text:c="8"/>starostka obce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4-12-10T15:21:09.63</meta:creation-date>
    <dc:date>2014-12-10T15:51:31.46</dc:date>
    <dc:creator>Obec Rakousy</dc:creator>
    <meta:editing-duration>PT00H21M13S</meta:editing-duration>
    <meta:editing-cycles>3</meta:editing-cycles>
    <meta:generator>OpenOffice.org/3.1$Win32 OpenOffice.org_project/310m11$Build-9399</meta:generator>
    <meta:printed-by>Obec Rakousy</meta:printed-by>
    <meta:print-date>2014-12-10T15:50:50.66</meta:print-date>
    <meta:document-statistic meta:table-count="1" meta:image-count="0" meta:object-count="0" meta:page-count="3" meta:paragraph-count="41" meta:word-count="218" meta:character-count="1546"/>
  </office:meta>
</office:document-meta>
</file>