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-0.238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11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2" style:master-page-name="">
      <style:paragraph-properties fo:margin-left="0.397cm" fo:margin-right="0cm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 style:list-style-name="L2">
      <style:paragraph-properties fo:margin-left="0.397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 style:list-style-name="L4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 style:list-style-name="L4">
      <style:paragraph-properties fo:margin-left="-0.159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P o z v á n k a</text:h>
      <text:p text:style-name="P6"/>
      <text:p text:style-name="P2"><text:span text:style-name="T1">Na 3. zasedání Zastupitelstva obce <text:s/>Rakousy, <text:s/></text:span><text:s/></text:p>
      <text:p text:style-name="P2">které se bude konat</text:p>
      <text:p text:style-name="P3">ve pondělí 9. března od <text:s/>18,00 hodin</text:p>
      <text:p text:style-name="P5">na obecním <text:s/>úřadu</text:p>
      <text:p text:style-name="P5"/>
      <text:p text:style-name="P4">Program: </text:p>
      <text:p text:style-name="P4"/>
      <text:list xml:id="list2438050155543051355" text:style-name="L1">
        <text:list-item>
          <text:p text:style-name="P11">Zahájení</text:p>
        </text:list-item>
      </text:list>
      <text:p text:style-name="P7">2. Schválení programu, <text:s/>stanovení zapisovatele a ověřovatelů zápisu </text:p>
      <text:list xml:id="list9089667155194818589" text:style-name="L2">
        <text:list-header>
          <text:p text:style-name="P12">3. Schválení účetní závěrky za rok 2014</text:p>
          <text:p text:style-name="P14"><text:s text:c="2"/>4. Schválení rozpočtového opatření <text:s/>č. 1/2015 </text:p>
          <text:p text:style-name="P15"><text:s text:c="2"/>5. Položkový rozpočt na rok 2015</text:p>
          <text:p text:style-name="P12">6. Schválení obecně závazné vyhlášky o odpadech 1/2015</text:p>
          <text:p text:style-name="P12">7. Smlouvy o odstranění odpadu s TS Turnov</text:p>
        </text:list-header>
      </text:list>
      <text:list xml:id="list4480718550971160761" text:style-name="L3">
        <text:list-header>
          <text:p text:style-name="P13">8. Sdružení obcí LK</text:p>
        </text:list-header>
      </text:list>
      <text:list xml:id="list6309469934198200513" text:style-name="L4">
        <text:list-header>
          <text:p text:style-name="P16"><text:s text:c="4"/>9. Koupě nové úřední desky</text:p>
          <text:p text:style-name="P16"><text:s text:c="3"/>10. Inventarizace</text:p>
        </text:list-header>
      </text:list>
      <text:p text:style-name="P9"><text:s text:c="4"/>11.Schválení zadání výběrového řízení na opravu soc.zařizení <text:s text:c="3"/></text:p>
      <text:p text:style-name="P9"><text:s text:c="9"/>na OU,výběrová komise <text:s/></text:p>
      <text:list xml:id="list26713437" text:continue-numbering="true" text:style-name="L4">
        <text:list-header>
          <text:p text:style-name="P16"><text:s text:c="2"/>12. Ostatní, informace, o spořícím účtu, stavbě, kalendář aj <text:s text:c="3"/></text:p>
        </text:list-header>
      </text:list>
      <text:p text:style-name="P8"><text:s text:c="2"/>13. Diskuze </text:p>
      <text:list xml:id="list26707114" text:continue-numbering="true" text:style-name="L4">
        <text:list-header>
          <text:p text:style-name="P17"><text:s text:c="3"/>14. Závěr</text:p>
          <text:p text:style-name="P17"/>
        </text:list-header>
      </text:list>
      <text:p text:style-name="P1"><text:s text:c="7"/>V Rakousích dne <text:s/>27.2.2015</text:p>
      <text:p text:style-name="P1"><text:tab/><text:tab/><text:tab/><text:tab/> <text:s text:c="37"/>Marta Franzová</text:p>
      <text:p text:style-name="P1"><text:s text:c="76"/>starostka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Rakousy</meta:initial-creator>
    <meta:creation-date>2015-02-25T18:23:43.34</meta:creation-date>
    <dc:date>2015-03-02T06:53:35.62</dc:date>
    <meta:editing-duration>PT9M24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24" meta:word-count="115" meta:character-count="873"/>
  </office:meta>
</office:document-meta>
</file>