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color="#000000"/>
    </style:style>
    <style:style style:name="T35" style:parent-style-name="Standardnípísmoodstavce" style:family="text">
      <style:text-properties fo:font-weight="bold" style:font-weight-asian="bold" style:font-weight-complex="bold" fo:color="#000000"/>
    </style:style>
    <style:style style:name="T36" style:parent-style-name="Standardnípísmoodstavce" style:family="text">
      <style:text-properties fo:font-weight="bold" style:font-weight-asian="bold" style:font-weight-complex="bold" fo:color="#000000"/>
    </style:style>
    <style:style style:name="T37" style:parent-style-name="Standardnípísmoodstavce" style:family="text">
      <style:text-properties fo:font-weight="bold" style:font-weight-asian="bold" style:font-weight-complex="bold" fo:color="#000000"/>
    </style:style>
    <style:style style:name="T38" style:parent-style-name="Standardnípísmoodstavce" style:family="text">
      <style:text-properties fo:font-weight="bold" style:font-weight-asian="bold" style:font-weight-complex="bold" fo:color="#000000"/>
    </style:style>
    <style:style style:name="T39" style:parent-style-name="Standardnípísmoodstavce" style:family="text">
      <style:text-properties fo:font-weight="bold" style:font-weight-asian="bold" style:font-weight-complex="bold" fo:color="#000000"/>
    </style:style>
    <style:style style:name="T40" style:parent-style-name="Standardnípísmoodstavce" style:family="text">
      <style:text-properties fo:font-weight="bold" style:font-weight-asian="bold" style:font-weight-complex="bold" fo:color="#000000"/>
    </style:style>
    <style:style style:name="T41" style:parent-style-name="Standardnípísmoodstavce" style:family="text">
      <style:text-properties fo:font-weight="bold" style:font-weight-asian="bold" style:font-weight-complex="bold" fo:color="#000000"/>
    </style:style>
    <style:style style:name="T42" style:parent-style-name="Standardnípísmoodstavce" style:family="text">
      <style:text-properties fo:font-weight="bold" style:font-weight-asian="bold" style:font-weight-complex="bold" fo:color="#000000"/>
    </style:style>
    <style:style style:name="T43" style:parent-style-name="Standardnípísmoodstavce" style:family="text">
      <style:text-properties fo:font-weight="bold" style:font-weight-asian="bold" style:font-weight-complex="bold" fo:color="#000000"/>
    </style:style>
    <style:style style:name="T44" style:parent-style-name="Standardnípísmoodstavce" style:family="text">
      <style:text-properties fo:font-weight="bold" style:font-weight-asian="bold" style:font-weight-complex="bold" fo:color="#000000"/>
    </style:style>
    <style:style style:name="P45" style:parent-style-name="Standard" style:family="paragraph">
      <style:text-properties fo:font-weight="bold" style:font-weight-asian="bold" style:font-weight-complex="bold" fo:color="#000000"/>
    </style:style>
    <style:style style:name="P46" style:parent-style-name="Standard" style:family="paragraph">
      <style:text-properties fo:font-weight="bold" style:font-weight-asian="bold" style:font-weight-complex="bold" fo:color="#000000"/>
    </style:style>
    <style:style style:name="P47" style:parent-style-name="Standard" style:family="paragraph">
      <style:text-properties fo:font-weight="bold" style:font-weight-asian="bold" style:font-weight-complex="bold" fo:color="#000000"/>
    </style:style>
    <style:style style:name="P48" style:parent-style-name="Standard" style:family="paragraph">
      <style:text-properties fo:font-weight="bold" style:font-weight-asian="bold" style:font-weight-complex="bold" fo:color="#000000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style:font-weight-complex="bold" fo:color="#000000"/>
    </style:style>
    <style:style style:name="T58" style:parent-style-name="Standardnípísmoodstavce" style:family="text">
      <style:text-properties fo:font-weight="bold" style:font-weight-asian="bold" style:font-weight-complex="bold" fo:color="#000000"/>
    </style:style>
    <style:style style:name="T59" style:parent-style-name="Standardnípísmoodstavce" style:family="text">
      <style:text-properties fo:font-weight="bold" style:font-weight-asian="bold" style:font-weight-complex="bold" fo:color="#000000"/>
    </style:style>
    <style:style style:name="T60" style:parent-style-name="Standardnípísmoodstavce" style:family="text">
      <style:text-properties fo:font-weight="bold" style:font-weight-asian="bold" style:font-weight-complex="bold" fo:color="#000000"/>
    </style:style>
    <style:style style:name="T61" style:parent-style-name="Standardnípísmoodstavce" style:family="text">
      <style:text-properties fo:font-weight="bold" style:font-weight-asian="bold" style:font-weight-complex="bold" fo:color="#000000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fo:font-weight="bold" style:font-weight-asian="bold" style:font-weight-complex="bold" fo:color="#000000"/>
    </style:style>
    <style:style style:name="T66" style:parent-style-name="Standardnípísmoodstavce" style:family="text">
      <style:text-properties fo:font-weight="bold" style:font-weight-asian="bold" style:font-weight-complex="bold" fo:color="#000000"/>
    </style:style>
    <style:style style:name="T67" style:parent-style-name="Standardnípísmoodstavce" style:family="text">
      <style:text-properties fo:font-weight="bold" style:font-weight-asian="bold" style:font-weight-complex="bold" fo:color="#000000"/>
    </style:style>
    <style:style style:name="T68" style:parent-style-name="Standardnípísmoodstavce" style:family="text">
      <style:text-properties fo:font-weight="bold" style:font-weight-asian="bold" style:font-weight-complex="bold" fo:color="#000000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fo:font-weight="bold" style:font-weight-asian="bold" style:font-weight-complex="bold" fo:color="#000000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font-weight-complex="bold" fo:color="#000000"/>
    </style:style>
    <style:style style:name="T78" style:parent-style-name="Standardnípísmoodstavce" style:family="text">
      <style:text-properties fo:font-weight="bold" style:font-weight-asian="bold" style:font-weight-complex="bold" fo:color="#000000"/>
    </style:style>
    <style:style style:name="T79" style:parent-style-name="Standardnípísmoodstavce" style:family="text">
      <style:text-properties fo:font-weight="bold" style:font-weight-asian="bold" style:font-weight-complex="bold" fo:color="#000000"/>
    </style:style>
    <style:style style:name="T80" style:parent-style-name="Standardnípísmoodstavce" style:family="text"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weight="bold" style:font-weight-asian="bold" style:font-weight-complex="bold" fo:color="#000000"/>
    </style:style>
    <style:style style:name="T90" style:parent-style-name="Standardnípísmoodstavce" style:family="text">
      <style:text-properties fo:font-weight="bold" style:font-weight-asian="bold" style:font-weight-complex="bold" fo:color="#000000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weight="bold" style:font-weight-asian="bold" style:font-weight-complex="bold" fo:color="#000000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fo:font-weight="bold" style:font-weight-asian="bold" style:font-weight-complex="bold" fo:color="#000000"/>
    </style:style>
    <style:style style:name="T106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9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110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111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112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</style:style>
    <style:style style:name="T117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weight="bold" style:font-weight-asian="bold" style:font-weight-complex="bold" fo:color="#000000"/>
    </style:style>
    <style:style style:name="T119" style:parent-style-name="Standardnípísmoodstavce" style:family="text">
      <style:text-properties fo:font-weight="bold" style:font-weight-asian="bold" style:font-weight-complex="bold" fo:color="#000000"/>
    </style:style>
    <style:style style:name="T120" style:parent-style-name="Standardnípísmoodstavce" style:family="text">
      <style:text-properties fo:font-weight="bold" style:font-weight-asian="bold" style:font-weight-complex="bold" fo:color="#000000"/>
    </style:style>
    <style:style style:name="T121" style:parent-style-name="Standardnípísmoodstavce" style:family="text">
      <style:text-properties fo:font-weight="bold" style:font-weight-asian="bold" style:font-weight-complex="bold" fo:color="#000000"/>
    </style:style>
    <style:style style:name="T122" style:parent-style-name="Standardnípísmoodstavce" style:family="text">
      <style:text-properties fo:font-weight="bold" style:font-weight-asian="bold" style:font-weight-complex="bold" fo:color="#000000"/>
    </style:style>
    <style:style style:name="T123" style:parent-style-name="Standardnípísmoodstavce" style:family="text">
      <style:text-properties fo:font-weight="bold" style:font-weight-asian="bold" style:font-weight-complex="bold" fo:color="#000000"/>
    </style:style>
    <style:style style:name="T124" style:parent-style-name="Standardnípísmoodstavce" style:family="text">
      <style:text-properties fo:font-weight="bold" style:font-weight-asian="bold" style:font-weight-complex="bold" fo:color="#000000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weight="bold" style:font-weight-asian="bold" style:font-weight-complex="bold" fo:color="#000000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34" style:parent-style-name="Standard" style:family="paragraph">
      <style:paragraph-properties fo:text-align="justify"/>
    </style:style>
    <style:style style:name="T135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font-weight="bold" style:font-weight-asian="bold" style:font-weight-complex="bold" fo:color="#000000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40" style:parent-style-name="Standard" style:family="paragraph">
      <style:paragraph-properties fo:text-align="justify"/>
    </style:style>
    <style:style style:name="T14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</style:style>
    <style:style style:name="T144" style:parent-style-name="Standardnípísmoodstavce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T150" style:parent-style-name="Standardnípísmoodstavce" style:family="text">
      <style:text-properties fo:font-weight="bold" style:font-weight-asian="bold" style:font-weight-complex="bold" fo:color="#000000"/>
    </style:style>
    <style:style style:name="T151" style:parent-style-name="Standardnípísmoodstavce" style:family="text">
      <style:text-properties fo:font-weight="bold" style:font-weight-asian="bold" style:font-weight-complex="bold" fo:color="#000000"/>
    </style:style>
    <style:style style:name="T152" style:parent-style-name="Standardnípísmoodstavce" style:family="text">
      <style:text-properties fo:font-weight="bold" style:font-weight-asian="bold" style:font-weight-complex="bold" fo:color="#000000"/>
    </style:style>
    <style:style style:name="T153" style:parent-style-name="Standardnípísmoodstavce" style:family="text">
      <style:text-properties fo:font-weight="bold" style:font-weight-asian="bold" style:font-weight-complex="bold" fo:color="#000000"/>
    </style:style>
    <style:style style:name="T154" style:parent-style-name="Standardnípísmoodstavce" style:family="text">
      <style:text-properties fo:font-weight="bold" style:font-weight-asian="bold" style:font-weight-complex="bold" fo:color="#000000"/>
    </style:style>
    <style:style style:name="T155" style:parent-style-name="Standardnípísmoodstavce" style:family="text">
      <style:text-properties fo:font-weight="bold" style:font-weight-asian="bold" style:font-weight-complex="bold" fo:color="#000000"/>
    </style:style>
    <style:style style:name="T156" style:parent-style-name="Standardnípísmoodstavce" style:family="text">
      <style:text-properties fo:font-weight="bold" style:font-weight-asian="bold" style:font-weight-complex="bold" fo:color="#000000"/>
    </style:style>
    <style:style style:name="T157" style:parent-style-name="Standardnípísmoodstavce" style:family="text">
      <style:text-properties fo:font-weight="bold" style:font-weight-asian="bold" style:font-weight-complex="bold" fo:color="#000000"/>
    </style:style>
    <style:style style:name="T158" style:parent-style-name="Standardnípísmoodstavce" style:family="text">
      <style:text-properties fo:font-weight="bold" style:font-weight-asian="bold" style:font-weight-complex="bold" fo:color="#000000"/>
    </style:style>
    <style:style style:name="T159" style:parent-style-name="Standardnípísmoodstavce" style:family="text">
      <style:text-properties fo:font-weight="bold" style:font-weight-asian="bold" style:font-weight-complex="bold" fo:color="#000000"/>
    </style:style>
    <style:style style:name="T160" style:parent-style-name="Standardnípísmoodstavce" style:family="text">
      <style:text-properties fo:font-weight="bold" style:font-weight-asian="bold" style:font-weight-complex="bold" fo:color="#000000"/>
    </style:style>
    <style:style style:name="T161" style:parent-style-name="Standardnípísmoodstavce" style:family="text">
      <style:text-properties fo:font-weight="bold" style:font-weight-asian="bold" style:font-weight-complex="bold" fo:color="#000000"/>
    </style:style>
    <style:style style:name="T162" style:parent-style-name="Standardnípísmoodstavce" style:family="text">
      <style:text-properties fo:font-weight="bold" style:font-weight-asian="bold" style:font-weight-complex="bold" fo:color="#000000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64" style:parent-style-name="Standard" style:family="paragraph">
      <style:paragraph-properties fo:text-align="justify"/>
    </style:style>
    <style:style style:name="T165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fo:font-weight="bold" style:font-weight-asian="bold" style:font-weight-complex="bold" fo:color="#000000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fo:font-weight="bold" style:font-weight-asian="bold" style:font-weight-complex="bold" fo:color="#000000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8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 fo:color="#000000" fo:font-size="16pt" style:font-size-asian="16pt" style:font-size-complex="16pt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89" style:parent-style-name="Standard" style:family="paragraph">
      <style:paragraph-properties fo:text-align="justify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05" style:parent-style-name="Standard" style:family="paragraph">
      <style:paragraph-properties fo:text-align="justify" fo:margin-top="0.0833in" fo:margin-left="-0.1972in">
        <style:tab-stops/>
      </style:paragraph-properties>
    </style:style>
    <style:style style:name="P206" style:parent-style-name="Standard" style:family="paragraph">
      <style:paragraph-properties fo:text-align="justify" fo:margin-left="-0.1972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4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h text:style-name="P1" text:outline-level="1">Zápis</text:h>
      <text:p text:style-name="P2"><text:span text:style-name="T3">Ze 4. zasedání Zastupitelstva obce <text:s/>Rakousy, <text:s/></text:span><text:span text:style-name="T4"><text:s/></text:span></text:p>
      <text:p text:style-name="P5">které se <text:s/>konalo</text:p>
      <text:p text:style-name="P6">úterý 7.4.2015 <text:s/>od <text:s/>19,00 hodin</text:p>
      <text:p text:style-name="P7">na obecním <text:s/>úřadu</text:p>
      <text:p text:style-name="Standard"><text:span text:style-name="T8">Přítomni:</text:span></text:p>
      <text:p text:style-name="P9"/>
      <text:p text:style-name="P10"><text:s/>Marta Franzová, Karel Mařík, Zdeněk Kvapil, , Oldřich Mizera,<text:s/><text:s/>Iva Štejfová, Hynek Matzke,</text:p>
      <text:p text:style-name="P11">Vladimír Vacarda,</text:p>
      <text:p text:style-name="Standard"><text:span text:style-name="T12">Hosté:</text:span></text:p>
      <text:p text:style-name="P13">Věra Bucharová, <text:s/></text:p>
      <text:p text:style-name="P14"/>
      <text:p text:style-name="P15">Program:</text:p>
      <text:p text:style-name="P16">1. Zahájení</text:p>
      <text:p text:style-name="P17">2. Schválení programu, <text:s/>stanovení zapisovatele a ověřovatelů zápisu</text:p>
      <text:p text:style-name="P18">3<text:s/>.<text:s/>Zpráva výběrové komise o výběru dodavatele na opravu soc. zařizení</text:p>
      <text:p text:style-name="P19">4. <text:s/>Schválení<text:s/>dodavatele opravy soc.zařizení</text:p>
      <text:p text:style-name="P20">5. <text:s/>Schválení OZV o volném pohybu psů č.2/2015</text:p>
      <text:p text:style-name="P21">6.<text:s/><text:s/>Žádost Sdružení Český ráj o finanční pomoc</text:p>
      <text:p text:style-name="P22"><text:s text:c="7"/>7.<text:s/>Žádost p. Ulrichové o odkup pozemku</text:p>
      <text:p text:style-name="P23"><text:s text:c="7"/>8. <text:s/>Nájemné Vodafon</text:p>
      <text:p text:style-name="Standard"><text:span text:style-name="T24"><text:s text:c="7"/></text:span><text:span text:style-name="T25">9.</text:span><text:span text:style-name="T26"><text:s text:c="2"/>Diskuze</text:span><text:span text:style-name="T27"><text:s/></text:span><text:span text:style-name="T28"><text:s/></text:span></text:p>
      <text:p text:style-name="Standard"><text:span text:style-name="T29"><text:s text:c="7"/></text:span><text:span text:style-name="T30">10.</text:span><text:span text:style-name="T31">Závěr</text:span></text:p>
      <text:p text:style-name="P32"/>
      <text:p text:style-name="Standard"><text:span text:style-name="T33">Ad 1/ a 2/<text:s/></text:span><text:span text:style-name="T34">Zasedání</text:span><text:span text:style-name="T35"><text:s/></text:span><text:span text:style-name="T36">zahájila starostka obce v 19 hodin</text:span><text:span text:style-name="T37">,</text:span><text:span text:style-name="T38"><text:s/>a <text:s/>seznámila s</text:span><text:span text:style-name="T39"> </text:span><text:span text:style-name="T40">programem</text:span><text:span text:style-name="T41"><text:s/>a</text:span><text:span text:style-name="T42"><text:s/>jeho doplnění a to</text:span><text:span text:style-name="T43">to</text:span><text:span text:style-name="T44">:</text:span></text:p>
      <text:p text:style-name="P45">a/rozpočtové<text:s/>opatření č.<text:s/>2</text:p>
      <text:p text:style-name="P46">b/schválení věcného břemene z<text:s/>ČEZ</text:p>
      <text:p text:style-name="P47">c/smlouva a<text:s/>příspěvek na<text:s/>tur.<text:s/>autobusy<text:s/></text:p>
      <text:p text:style-name="P48">d/dodatek OZV o rekreačním poplatku.</text:p>
      <text:p text:style-name="P49">Zapisovatelem byla pověřena Iva Štejfová</text:p>
      <text:p text:style-name="P50">Ověřovateli zápisu:<text:s/>Hynek Matzke, Zdenek Kvapil</text:p>
      <text:p text:style-name="P51"><text:s text:c="35"/>Hlasovalo<text:s/>pro:<text:s/>7.<text:s/>Hlasovalo<text:s/>proti: 0.<text:s text:c="4"/><text:s text:c="2"/>Zdrželo<text:s/>se hlasování:0</text:p>
      <text:p text:style-name="P52"/>
      <text:p text:style-name="P53"><text:span text:style-name="T54">Ad 3/</text:span><text:span text:style-name="T55"><text:s/>Zpráva výběrové komise</text:span></text:p>
      <text:p text:style-name="P56"><text:span text:style-name="T57">Výběrová komise ve složení p.Matzke, Mařík, Kvapil seznámili s vyhodnocením výběrového řízení na opravu soc.<text:s/></text:span><text:span text:style-name="T58">z</text:span><text:span text:style-name="T59">ař</text:span><text:span text:style-name="T60">í</text:span><text:span text:style-name="T61">zení, dle protokolu.</text:span></text:p>
      <text:p text:style-name="P62"/>
      <text:p text:style-name="P63"/>
      <text:p text:style-name="P64"><text:span text:style-name="T65">Ad4/ Schválení dodavatele opravy sociá</text:span><text:span text:style-name="T66">lního zař</text:span><text:span text:style-name="T67">í</text:span><text:span text:style-name="T68">zení</text:span></text:p>
      <text:p text:style-name="P69"><text:span text:style-name="T70">VK byl doporučen ke schválení jako dodavatel p. Jiří Hanuš, Nouzov 910, Jilemnice</text:span></text:p>
      <text:p text:style-name="P71">Jeho nabídka byla nejnižší za cenu 214800,-Kč bez DPH</text:p>
      <text:p text:style-name="P72"><text:tab/><text:tab/><text:s text:c="13"/>Hlasovalo<text:s/>pro:7.<text:s text:c="2"/>Hlasovalo<text:s/>proti: 0.<text:s text:c="3"/><text:s text:c="3"/>Zdrželo<text:s/>se hlasování:0</text:p>
      <text:p text:style-name="P73"/>
      <text:p text:style-name="P74"/>
      <text:p text:style-name="P75"><text:span text:style-name="T76">Ad5/</text:span><text:span text:style-name="T77"><text:s text:c="2"/>Sc</text:span><text:span text:style-name="T78">hv</text:span><text:span text:style-name="T79">álení OZV o vo</text:span><text:span text:style-name="T80">lném pohybu psů</text:span></text:p>
      <text:p text:style-name="P81">ZO schvaluje OZV o volném pohybu psů</text:p>
      <text:p text:style-name="P82"><text:s text:c="14"/>Hlasovalo<text:s/>pro:7.<text:s/><text:s/>Hlasovalo<text:s/>proti: 0.<text:s/><text:s text:c="2"/>Zdrželo<text:s/>se hlasování:<text:s/>0 <text:s text:c="5"/></text:p>
      <text:p text:style-name="P83"><text:s text:c="2"/><text:tab/><text:tab/><text:tab/></text:p>
      <text:p text:style-name="P84"/>
      <text:p text:style-name="P85"><text:s text:c="2"/></text:p>
      <text:p text:style-name="P86"><text:s/><text:tab/><text:tab/><text:tab/><text:s text:c="2"/></text:p>
      <text:soft-page-break/>
      <text:p text:style-name="P87"><text:span text:style-name="T88">Ad 6/</text:span><text:span text:style-name="T89"><text:s text:c="2"/>Žádost Sdružení Český ráj a finanční pomoc</text:span><text:span text:style-name="T90"><text:s/>při dofinancování GWJ Jizera</text:span></text:p>
      <text:p text:style-name="P91">Starostka seznámila přítomné<text:s/>s účelem,<text:s/><text:s/>a<text:s text:c="2"/>s podíly<text:s/>a<text:s/>jednotlivých obcí, kde obec Rakousy má podíl<text:s/>83037,-Kč</text:p>
      <text:p text:style-name="P92"/>
      <text:p text:style-name="P93"><text:s text:c="15"/>Hlasovalo<text:s text:c="2"/>pro: <text:s/>1 Hlasovalo<text:s/>proti:<text:s/>4.<text:s text:c="2"/><text:s/><text:s text:c="2"/>Zdrželo<text:s/>se hlasování:<text:s/>2</text:p>
      <text:p text:style-name="P94"/>
      <text:p text:style-name="P95"><text:s text:c="4"/>ZO neodsouhlasilo<text:s/>zaplatit<text:s/>podíl. <text:s text:c="5"/></text:p>
      <text:p text:style-name="P96"><text:s text:c="5"/></text:p>
      <text:p text:style-name="P97"><text:span text:style-name="T98">Ad7/<text:s/></text:span><text:span text:style-name="T99"><text:tab/><text:s/>Žádost odkupu pozemku p. Ulrichové</text:span></text:p>
      <text:p text:style-name="P100">Starostka seznámila zastupitele s žádostí o odkup pozemku pč.337/8 v KÚ Rakousy.</text:p>
      <text:p text:style-name="P101">Jedná se o pozemek Obce Rakousy, který rozděluje pozemek p. Ulrichové. Vzhledem k tomu, že jde o pozemek bez přístupu ZO schvaluje návrh prodeje</text:p>
      <text:p text:style-name="P102"><text:s text:c="14"/></text:p>
      <text:p text:style-name="P103"/>
      <text:p text:style-name="P104"><text:span text:style-name="T105"><text:s/></text:span><text:span text:style-name="T106">Ad8</text:span><text:span text:style-name="T107"><text:s/></text:span><text:span text:style-name="T108">/<text:s/></text:span><text:span text:style-name="T109"><text:s/>Ná</text:span><text:span text:style-name="T110">jem</text:span><text:span text:style-name="T111"><text:s/></text:span><text:span text:style-name="T112"><text:s/>Vodafonu</text:span></text:p>
      <text:p text:style-name="P113">ZO schvaluje snížení nájemného firmě Vodafon na 40000,-Kč/rok</text:p>
      <text:p text:style-name="P114"><text:s text:c="19"/>Hlasovalo<text:s text:c="2"/>pro: <text:s/>7. <text:s/><text:s/>Hlasovalo<text:s/>proti:<text:s/>0.<text:s/><text:s text:c="2"/>Zdrželo<text:s/>se hlasování: 0</text:p>
      <text:p text:style-name="P115"/>
      <text:p text:style-name="P116"><text:span text:style-name="T117">Ad 9/<text:s/></text:span><text:span text:style-name="T118">:<text:s/></text:span><text:span text:style-name="T119"><text:s/></text:span><text:span text:style-name="T120"><text:s/>Rozpočtové opatření č.</text:span><text:span text:style-name="T121"><text:s/></text:span><text:span text:style-name="T122">2</text:span><text:span text:style-name="T123"><text:s/>-<text:s/></text:span><text:span text:style-name="T124">dle přílohy</text:span></text:p>
      <text:p text:style-name="P125"><text:s text:c="20"/>Hlasovalo<text:s text:c="2"/>pro: 7.<text:s text:c="2"/>Hlasovalo<text:s/>proti:<text:s/>0.<text:s text:c="5"/>Zdrželo<text:s/>se hlasování: 0</text:p>
      <text:p text:style-name="P126"><text:s text:c="14"/></text:p>
      <text:p text:style-name="P127"><text:span text:style-name="T128">Ad10/<text:s/></text:span><text:span text:style-name="T129"><text:s text:c="3"/>Schválení smlouvy o věcném břemenu z ČEZ</text:span></text:p>
      <text:p text:style-name="P130">Starostka seznámila se smlouvou o věcném břemenu na obecním pozemku na cestě ke hřbitovu<text:s text:c="41"/></text:p>
      <text:p text:style-name="P131"><text:s text:c="23"/><text:s text:c="13"/>Hlasovalo<text:s/>pro:<text:s/>7.<text:s text:c="3"/>Hlasovalo<text:s/>proti: 0.<text:s text:c="6"/>Zdrželo<text:s/>se hlasování:0</text:p>
      <text:p text:style-name="P132"/>
      <text:p text:style-name="P133"/>
      <text:p text:style-name="P134"><text:span text:style-name="T135">Ad 11/ <text:s text:c="3"/></text:span><text:span text:style-name="T136"><text:s/>Smlouva a příspěvek na turistické autobusy</text:span></text:p>
      <text:p text:style-name="P137">Starostka obce seznámila přítomné se smlouvou s Mikroregionem <text:s/>Český ráj na provoz tur. autobusů. Částka 1000,- Kč</text:p>
      <text:p text:style-name="P138"><text:s text:c="40"/>Hlasovalo<text:s/>pro:<text:s/>5.<text:s text:c="2"/>Hlasovalo<text:s/>proti: 0.<text:s text:c="6"/>Zdrželo<text:s/>se hlasování:<text:s/>2</text:p>
      <text:p text:style-name="P139"><text:s text:c="10"/></text:p>
      <text:p text:style-name="P140"><text:span text:style-name="T141">Ad12 /<text:s/></text:span><text:span text:style-name="T142"><text:s text:c="2"/>Dodatek k OZV o rekreačním poplatku</text:span></text:p>
      <text:p text:style-name="P143"><text:span text:style-name="T144">OZ schvaluje dodatek k OZV o rekreačním poplatku a to v bodě 5 OZV č.3/2010</text:span></text:p>
      <text:p text:style-name="P145"><text:span text:style-name="T146">o splatnosti poplatk</text:span><text:span text:style-name="T147">u.</text:span></text:p>
      <text:p text:style-name="P148"><text:span text:style-name="T149"><text:s text:c="32"/></text:span><text:span text:style-name="T150">Hlasoval</text:span><text:span text:style-name="T151">o</text:span><text:span text:style-name="T152"><text:s/>pro:7</text:span><text:span text:style-name="T153">.</text:span><text:span text:style-name="T154"><text:s text:c="2"/>Hlasoval</text:span><text:span text:style-name="T155">o</text:span><text:span text:style-name="T156"><text:s/>proti: 0</text:span><text:span text:style-name="T157">.</text:span><text:span text:style-name="T158"><text:s text:c="6"/>Zdržel</text:span><text:span text:style-name="T159">o</text:span><text:span text:style-name="T160"><text:s/>se hlasování:</text:span><text:span text:style-name="T161"><text:s/></text:span><text:span text:style-name="T162">0</text:span></text:p>
      <text:p text:style-name="P163"/>
      <text:p text:style-name="P164"><text:span text:style-name="T165">Ad 13/</text:span><text:span text:style-name="T166"><text:s text:c="4"/>Poplatky na rok 2015</text:span></text:p>
      <text:p text:style-name="P167">ZO schvaluje prodloužení lhůty k zaplacení poplatků pro letošní rok do 30.4.2015</text:p>
      <text:p text:style-name="P168"><text:tab/><text:tab/><text:tab/><text:s/>Hlasovalo<text:s/>pro:<text:s/>7.<text:s text:c="2"/>Hlasovalo<text:s/>proti: 0.<text:s text:c="3"/><text:s text:c="3"/>Zdrželo<text:s/>se hlasování:<text:s/>0</text:p>
      <text:p text:style-name="P169"/>
      <text:p text:style-name="P170"/>
      <text:p text:style-name="P171"><text:span text:style-name="T172">Ad 14</text:span><text:span text:style-name="T173"><text:s text:c="2"/>Diskuze</text:span></text:p>
      <text:p text:style-name="P174">-p.Matzke informoval o brigádě na úklid obce. ZO odsouhlasilo občersvení</text:p>
      <text:p text:style-name="P175">-starostka informovala o proběhlém auditu 2.4.2015</text:p>
      <text:p text:style-name="P176">-starostka informovala o časovém horizontu soudního rozhodnutí s p. Guznarem</text:p>
      <text:p text:style-name="P177">-starostka informovala o uzavření nového pojištění na majetek obce</text:p>
      <text:p text:style-name="P178">ZO ukončeno v 20,15 hodin</text:p>
      <text:p text:style-name="P179"/>
      <text:p text:style-name="P180">Zapsala: Iva Štejfová</text:p>
      <text:p text:style-name="P181"/>
      <text:p text:style-name="P182"/>
      <text:soft-page-break/>
      <text:p text:style-name="P183">Usnesení</text:p>
      <text:p text:style-name="P184"><text:s/>ze<text:s/>4. zasedání Zastupitelstva obce Rakousy,</text:p>
      <text:p text:style-name="P185">které se konalo ve úterý<text:s/>7.4.2015 v 19 hodin na Obecním úřadě</text:p>
      <text:p text:style-name="P186"/>
      <text:p text:style-name="P187">Zastupitelstvo obce po projednání:</text:p>
      <text:p text:style-name="P188"/>
      <text:p text:style-name="P189">1/ Bere na vědomí:</text:p>
      <text:p text:style-name="P190"/>
      <text:p text:style-name="P191">- <text:s/>Zprávu výběrové komise</text:p>
      <text:p text:style-name="P192">- <text:s/>Návrh na odkup pozemku p.Ulrichové</text:p>
      <text:p text:style-name="P193">- Uzavření nové pojistné smlouvy na majetek obce</text:p>
      <text:p text:style-name="P194"/>
      <text:p text:style-name="P195">2/ Schvaluje <text:s/></text:p>
      <text:p text:style-name="P196"/>
      <text:list text:style-name="LFO2" text:continue-numbering="true">
        <text:list-item>
          <text:p text:style-name="P197">Dodavatele na opravu soc. zařízení p. Jiřího Hanuše, Nouzov 910, Jilemnice</text:p>
        </text:list-item>
        <text:list-item>
          <text:p text:style-name="P198">OZV o volném pohybu psů</text:p>
        </text:list-item>
        <text:list-item>
          <text:p text:style-name="P199">Změnu smlouvy s firmou Vodafon, snížení nájemného na 40000,-Kč/rok</text:p>
        </text:list-item>
        <text:list-item>
          <text:p text:style-name="P200">Rozpočtové opatření č.<text:s/>2 – dle přílohy</text:p>
        </text:list-item>
        <text:list-item>
          <text:p text:style-name="P201">Věcné břemeno ČEZ – dle přílohy</text:p>
        </text:list-item>
        <text:list-item>
          <text:p text:style-name="P202">Smlouvu a příspěvek na tur.<text:s/>autobusy 1000,-Kč</text:p>
        </text:list-item>
        <text:list-item>
          <text:p text:style-name="P203">Dodatek k OZV o rekreačním poplatku</text:p>
        </text:list-item>
        <text:list-item>
          <text:p text:style-name="P204">Prodloužení lhůty na zaplacení poplatků do 30.4.2015 bez sankcí,<text:s/>pro rok 2015</text:p>
        </text:list-item>
      </text:list>
      <text:p text:style-name="P205"><text:s text:c="6"/></text:p>
      <text:p text:style-name="P206"/>
      <text:p text:style-name="P207">3/ Neschvaluje</text:p>
      <text:list text:style-name="LFO3" text:continue-numbering="true">
        <text:list-item>
          <text:list>
            <text:list-item>
              <text:list>
                <text:list-item>
                  <text:p text:style-name="P208">Dofinancování GWJ na splátku úvěru v částce 83037,-Kč</text:p>
                </text:list-item>
              </text:list>
            </text:list-item>
          </text:list>
        </text:list-item>
      </text:list>
      <text:p text:style-name="P209"><text:s text:c="27"/></text:p>
      <text:p text:style-name="P210"/>
      <text:p text:style-name="P211"><text:s text:c="29"/></text:p>
      <text:p text:style-name="P212"/>
      <text:p text:style-name="P213"/>
      <text:p text:style-name="P214"/>
      <text:p text:style-name="P215"><text:s/><text:tab/><text:tab/><text:tab/><text:tab/><text:tab/><text:s text:c="4"/>Marta Franzová</text:p>
      <text:p text:style-name="P216"><text:s text:c="66"/>starostka<text:tab/><text:tab/><text:tab/><text:tab/><text:tab/><text:s text:c="2"/></text:p>
      <text:p text:style-name="P217"/>
      <text:p text:style-name="P218">Ověřovatel zápisu:<text:tab/><text:tab/><text:tab/><text:tab/><text:tab/><text:tab/><text:tab/>Ověřovatel zápisu:</text:p>
      <text:p text:style-name="P219">K.Mařík<text:tab/><text:tab/><text:s text:c="66"/>V.Vacarda</text:p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ří</meta:initial-creator>
    <dc:creator>Jiří</dc:creator>
    <meta:creation-date>2015-04-08T11:20:00Z</meta:creation-date>
    <dc:date>2015-04-08T11:20:00Z</dc:date>
    <meta:template xlink:href="Normal" xlink:type="simple"/>
    <meta:editing-cycles>2</meta:editing-cycles>
    <meta:editing-duration>PT0S</meta:editing-duration>
    <meta:document-statistic meta:page-count="3" meta:paragraph-count="10" meta:word-count="735" meta:character-count="5068" meta:row-count="36" meta:non-whitespace-character-count="4343"/>
  </office:meta>
</office:document-meta>
</file>