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line-height="0.439cm">
        <style:tab-stops>
          <style:tab-stop style:position="0.035cm"/>
          <style:tab-stop style:position="5.073cm" style:leader-style="dotted" style:leader-text="."/>
          <style:tab-stop style:position="11.151cm" style:leader-style="dotted" style:leader-text="."/>
        </style:tab-stops>
      </style:paragraph-properties>
      <style:text-properties fo:font-size="10.5pt" style:font-size-asian="10.5pt"/>
    </style:style>
    <style:style style:name="P2" style:family="paragraph" style:parent-style-name="Standard" style:list-style-name="">
      <style:paragraph-properties fo:line-height="0.66cm">
        <style:tab-stops>
          <style:tab-stop style:position="0.67cm"/>
          <style:tab-stop style:position="1.702cm"/>
        </style:tab-stops>
      </style:paragraph-properties>
      <style:text-properties fo:font-size="10.5pt" style:font-size-asian="10.5pt"/>
    </style:style>
    <style:style style:name="P3" style:family="paragraph" style:parent-style-name="Standard" style:list-style-name="">
      <style:paragraph-properties fo:line-height="0.66cm">
        <style:tab-stops>
          <style:tab-stop style:position="0.635cm"/>
          <style:tab-stop style:position="1.669cm"/>
        </style:tab-stops>
      </style:paragraph-properties>
      <style:text-properties fo:font-size="10.5pt" style:font-size-asian="10.5pt"/>
    </style:style>
    <style:style style:name="P4" style:family="paragraph" style:parent-style-name="Standard" style:list-style-name="">
      <style:paragraph-properties fo:line-height="0.66cm">
        <style:tab-stops>
          <style:tab-stop style:position="0.635cm"/>
          <style:tab-stop style:position="1.635cm"/>
        </style:tab-stops>
      </style:paragraph-properties>
      <style:text-properties fo:font-size="10.5pt" style:font-size-asian="10.5pt"/>
    </style:style>
    <style:style style:name="P5" style:family="paragraph" style:parent-style-name="Standard" style:list-style-name="" style:master-page-name="Standard">
      <style:paragraph-properties fo:margin-left="3.725cm" fo:margin-right="0.009cm" fo:line-height="0.642cm" fo:text-indent="0cm" style:auto-text-indent="false" style:page-number="auto"/>
      <style:text-properties fo:font-size="17pt" fo:font-style="normal" style:text-underline-style="none" fo:font-weight="bold" style:font-size-asian="17pt" style:font-style-asian="normal" style:font-weight-asian="bold" style:font-style-complex="normal" style:font-weight-complex="bold" style:text-scale="100%"/>
    </style:style>
    <style:style style:name="P6" style:family="paragraph" style:parent-style-name="Standard" style:list-style-name="">
      <style:paragraph-properties fo:margin-left="0.035cm" fo:margin-right="0cm" fo:margin-top="0.7cm" fo:margin-bottom="0cm" fo:line-height="0.524cm" fo:text-indent="2.413cm" style:auto-text-indent="false"/>
    </style:style>
    <style:style style:name="P7" style:family="paragraph" style:parent-style-name="Standard" style:list-style-name="">
      <style:paragraph-properties fo:margin-left="0.035cm" fo:margin-right="0cm" fo:line-height="0.448cm" fo:text-indent="0cm" style:auto-text-indent="false"/>
      <style:text-properties fo:font-size="10.5pt" style:font-size-asian="10.5pt"/>
    </style:style>
    <style:style style:name="P8" style:family="paragraph" style:parent-style-name="Standard" style:list-style-name="">
      <style:paragraph-properties fo:margin-left="6.147cm" fo:margin-right="6.145cm" fo:line-height="0.693cm" fo:text-indent="1.219cm" style:auto-text-indent="false"/>
      <style:text-properties fo:font-size="11.5pt" style:font-size-asian="11.5pt"/>
    </style:style>
    <style:style style:name="P9" style:family="paragraph" style:parent-style-name="Standard" style:list-style-name="">
      <style:paragraph-properties fo:margin-left="1.279cm" fo:margin-right="0cm" fo:line-height="0.439cm" fo:text-indent="0cm" style:auto-text-indent="false"/>
      <style:text-properties fo:font-size="10.5pt" style:font-size-asian="10.5pt"/>
    </style:style>
    <style:style style:name="P10" style:family="paragraph" style:parent-style-name="Standard" style:list-style-name="">
      <style:paragraph-properties fo:margin-left="1.27cm" fo:margin-right="0.007cm" fo:line-height="0.439cm" fo:text-indent="0cm" style:auto-text-indent="false"/>
      <style:text-properties fo:font-size="10.5pt" style:font-size-asian="10.5pt"/>
    </style:style>
    <style:style style:name="P11" style:family="paragraph" style:parent-style-name="Standard" style:list-style-name="">
      <style:paragraph-properties fo:margin-left="7.687cm" fo:margin-right="0.009cm" fo:margin-top="0.176cm" fo:margin-bottom="0cm" fo:line-height="0.439cm" fo:text-indent="0cm" style:auto-text-indent="false"/>
      <style:text-properties fo:color="#000004" fo:font-size="11.5pt" style:font-size-asian="11.5pt"/>
    </style:style>
    <style:style style:name="P12" style:family="paragraph" style:parent-style-name="Standard" style:list-style-name="">
      <style:paragraph-properties fo:margin-left="7.188cm" fo:margin-right="0.009cm" fo:line-height="0.693cm" fo:text-indent="0cm" style:auto-text-indent="false"/>
      <style:text-properties fo:font-size="11.5pt" fo:font-weight="bold" style:font-size-asian="11.5pt" style:font-weight-asian="bold" style:font-weight-complex="bold"/>
    </style:style>
    <style:style style:name="P13" style:family="paragraph" style:parent-style-name="Standard" style:list-style-name="">
      <style:paragraph-properties fo:margin-left="0.009cm" fo:margin-right="0.025cm" fo:margin-top="0.212cm" fo:margin-bottom="0cm" fo:line-height="0.439cm" fo:text-indent="0cm" style:auto-text-indent="false"/>
      <style:text-properties fo:font-size="10.5pt" style:font-size-asian="10.5pt"/>
    </style:style>
    <style:style style:name="P14" style:family="paragraph" style:parent-style-name="Standard" style:list-style-name="">
      <style:paragraph-properties fo:margin-left="7.678cm" fo:margin-right="0.009cm" fo:margin-top="0.185cm" fo:margin-bottom="0cm" fo:line-height="0.439cm" fo:text-indent="0cm" style:auto-text-indent="false"/>
      <style:text-properties fo:font-size="11.5pt" style:font-size-asian="11.5pt"/>
    </style:style>
    <style:style style:name="P15" style:family="paragraph" style:parent-style-name="Standard" style:list-style-name="">
      <style:paragraph-properties fo:margin-left="3.309cm" fo:margin-right="0.009cm" fo:line-height="0.693cm" fo:text-indent="0cm" style:auto-text-indent="false"/>
      <style:text-properties fo:font-size="11.5pt" fo:font-weight="bold" style:font-size-asian="11.5pt" style:font-weight-asian="bold" style:font-weight-complex="bold"/>
    </style:style>
    <style:style style:name="P16" style:family="paragraph" style:parent-style-name="Standard" style:list-style-name="">
      <style:paragraph-properties fo:margin-left="0cm" fo:margin-right="0.034cm" fo:margin-top="0.212cm" fo:margin-bottom="0cm" fo:line-height="0.439cm" fo:text-indent="0cm" style:auto-text-indent="false"/>
      <style:text-properties fo:font-size="10.5pt" style:font-size-asian="10.5pt"/>
    </style:style>
    <style:style style:name="P17" style:family="paragraph" style:parent-style-name="Standard" style:list-style-name="">
      <style:paragraph-properties fo:margin-left="7.713cm" fo:margin-right="0.009cm" fo:margin-top="0.194cm" fo:margin-bottom="0cm" fo:line-height="0.439cm" fo:text-indent="0cm" style:auto-text-indent="false"/>
      <style:text-properties fo:font-size="11.5pt" style:font-size-asian="11.5pt"/>
    </style:style>
    <style:style style:name="P18" style:family="paragraph" style:parent-style-name="Standard" style:list-style-name="">
      <style:paragraph-properties fo:margin-left="5.724cm" fo:margin-right="0.009cm" fo:margin-top="0.27cm" fo:margin-bottom="0cm" fo:line-height="0.415cm" fo:text-indent="0cm" style:auto-text-indent="false"/>
      <style:text-properties fo:font-size="11.5pt" style:font-size-asian="11.5pt" style:font-size-complex="11.5pt"/>
    </style:style>
    <style:style style:name="P19" style:family="paragraph" style:parent-style-name="Standard" style:list-style-name="">
      <style:paragraph-properties fo:margin-left="1.896cm" fo:margin-right="0.042cm" fo:margin-top="0.212cm" fo:margin-bottom="0cm" fo:line-height="0.439cm" fo:text-indent="-1.896cm" style:auto-text-indent="false">
        <style:tab-stops/>
      </style:paragraph-properties>
      <style:text-properties fo:font-size="10.5pt" style:font-size-asian="10.5pt"/>
    </style:style>
    <style:style style:name="P20" style:family="paragraph" style:parent-style-name="Standard" style:list-style-name="">
      <style:paragraph-properties fo:margin-left="0cm" fo:margin-right="0.009cm" fo:line-height="0.651cm" fo:text-indent="0cm" style:auto-text-indent="false">
        <style:tab-stops>
          <style:tab-stop style:position="0.61cm"/>
          <style:tab-stop style:position="1.584cm"/>
          <style:tab-stop style:position="10.051cm" style:leader-style="dotted" style:leader-text="."/>
        </style:tab-stops>
      </style:paragraph-properties>
    </style:style>
    <style:style style:name="P21" style:family="paragraph" style:parent-style-name="Standard" style:list-style-name="RTF_5f_Num_20_2">
      <style:paragraph-properties fo:margin-left="0cm" fo:margin-right="0.009cm" fo:line-height="0.651cm" fo:text-indent="0cm" style:auto-text-indent="false">
        <style:tab-stops>
          <style:tab-stop style:position="0.61cm"/>
          <style:tab-stop style:position="1.584cm"/>
          <style:tab-stop style:position="10.051cm" style:leader-style="dotted" style:leader-text="."/>
        </style:tab-stops>
      </style:paragraph-properties>
      <style:text-properties fo:font-size="10.5pt" style:font-size-asian="10.5pt"/>
    </style:style>
    <style:style style:name="P22" style:family="paragraph" style:parent-style-name="Standard" style:list-style-name="">
      <style:paragraph-properties fo:line-height="0.002cm" fo:break-before="column"/>
    </style:style>
    <style:style style:name="P23" style:family="paragraph" style:parent-style-name="Standard" style:list-style-name="">
      <style:paragraph-properties fo:margin-left="0.102cm" fo:margin-right="0cm" fo:line-height="0.43cm" fo:text-indent="0cm" style:auto-text-indent="false"/>
      <style:text-properties fo:font-size="11.5pt" fo:font-style="normal" style:text-underline-style="none" fo:font-weight="normal" style:font-size-asian="11.5pt" style:font-style-asian="normal" style:font-weight-asian="normal" style:font-style-complex="normal" style:font-weight-complex="normal" style:text-scale="100%"/>
    </style:style>
    <style:style style:name="P24" style:family="paragraph" style:parent-style-name="Standard" style:list-style-name="">
      <style:paragraph-properties fo:margin-top="0.007cm" fo:margin-bottom="0cm" fo:line-height="0.43cm"/>
      <style:text-properties fo:font-size="11.5pt" style:font-size-asian="11.5pt" style:font-size-complex="11.5pt"/>
    </style:style>
    <style:style style:name="T1" style:family="text">
      <style:text-properties fo:color="#000004"/>
    </style:style>
    <style:style style:name="T2" style:family="text">
      <style:text-properties fo:color="#000004" style:font-size-complex="17pt"/>
    </style:style>
    <style:style style:name="T3" style:family="text">
      <style:text-properties fo:color="#000004" style:font-name="Symbol" style:font-name-asian="Symbol" style:font-name-complex="Symbol"/>
    </style:style>
    <style:style style:name="T4" style:family="text">
      <style:text-properties fo:color="#000004" style:font-name="Symbol" style:font-name-asian="Symbol" style:font-name-complex="Symbol" style:font-size-complex="17pt"/>
    </style:style>
    <style:style style:name="T5" style:family="text">
      <style:text-properties fo:color="#000004" style:font-name="Symbol" fo:font-size="17pt" fo:font-weight="bold" style:font-name-asian="Symbol" style:font-size-asian="17pt" style:font-weight-asian="bold" style:font-name-complex="Symbol" style:font-weight-complex="bold"/>
    </style:style>
    <style:style style:name="T6" style:family="text">
      <style:text-properties fo:color="#000004" fo:font-size="17pt" fo:font-weight="bold" style:font-size-asian="17pt" style:font-weight-asian="bold" style:font-weight-complex="bold"/>
    </style:style>
    <style:style style:name="T7" style:family="text">
      <style:text-properties fo:color="#000004" style:font-name="Arial1" fo:font-size="17.5pt" fo:font-weight="bold" style:font-name-asian="Arial1" style:font-size-asian="17.5pt" style:font-weight-asian="bold" style:font-name-complex="Arial1" style:font-weight-complex="bold"/>
    </style:style>
    <style:style style:name="T8" style:family="text">
      <style:text-properties fo:color="#000004" style:font-name="Arial1" fo:font-size="10.5pt" style:font-name-asian="Arial1" style:font-size-asian="10.5pt" style:font-name-complex="Arial1"/>
    </style:style>
    <style:style style:name="T9" style:family="text">
      <style:text-properties fo:color="#000004" style:font-name="Arial1" style:font-name-asian="Arial1" style:font-name-complex="Arial1"/>
    </style:style>
    <style:style style:name="T10" style:family="text">
      <style:text-properties fo:color="#000004" style:font-name="Arial1" fo:font-weight="bold" style:font-name-asian="Arial1" style:font-weight-asian="bold" style:font-name-complex="Arial1" style:font-weight-complex="bold"/>
    </style:style>
    <style:style style:name="T11" style:family="text">
      <style:text-properties fo:color="#000004" style:font-name="Arial1" fo:font-size="10.5pt" style:font-name-asian="Arial1" style:font-size-asian="10.5pt" style:font-name-complex="Arial1"/>
    </style:style>
    <style:style style:name="T12" style:family="text">
      <style:text-properties fo:color="#000004" style:font-name="Arial1" style:font-name-asian="Arial1" style:font-name-complex="Arial1"/>
    </style:style>
    <style:style style:name="T13" style:family="text">
      <style:text-properties fo:color="#000004" style:font-size-complex="11.5pt"/>
    </style:style>
    <style:style style:name="T14" style:family="text">
      <style:text-properties fo:color="#131618"/>
    </style:style>
    <style:style style:name="T15" style:family="text">
      <style:text-properties fo:color="#131618" style:font-size-complex="17pt"/>
    </style:style>
    <style:style style:name="T16" style:family="text">
      <style:text-properties fo:color="#131618" fo:font-size="17pt" fo:font-weight="bold" style:font-size-asian="17pt" style:font-weight-asian="bold" style:font-weight-complex="bold"/>
    </style:style>
    <style:style style:name="T17" style:family="text">
      <style:text-properties fo:color="#131618" style:font-name="Arial1" fo:font-size="10.5pt" style:font-name-asian="Arial1" style:font-size-asian="10.5pt" style:font-name-complex="Arial1"/>
    </style:style>
    <style:style style:name="T18" style:family="text">
      <style:text-properties fo:color="#131618" style:font-name="Arial1" style:font-name-asian="Arial1" style:font-name-complex="Arial1"/>
    </style:style>
    <style:style style:name="T19" style:family="text">
      <style:text-properties fo:color="#131618" style:font-name="Arial1" fo:font-weight="bold" style:font-name-asian="Arial1" style:font-weight-asian="bold" style:font-name-complex="Arial1" style:font-weight-complex="bold"/>
    </style:style>
    <style:style style:name="T20" style:family="text">
      <style:text-properties fo:color="#131618" style:font-name="Arial1" style:font-name-asian="Arial1" style:font-name-complex="Arial1"/>
    </style:style>
    <style:style style:name="T21" style:family="text">
      <style:text-properties fo:color="#131618" style:font-name="Symbol" style:font-name-asian="Symbol" style:font-name-complex="Symbol"/>
    </style:style>
    <style:style style:name="T22" style:family="text">
      <style:text-properties fo:color="#131618" style:font-size-complex="11.5pt"/>
    </style:style>
    <style:style style:name="T23" style:family="text">
      <style:text-properties fo:color="#000000" style:font-name="Arial1" fo:font-size="10.5pt" style:font-name-asian="Arial1" style:font-size-asian="10.5pt" style:font-name-complex="Arial1"/>
    </style:style>
    <style:style style:name="T24" style:family="text">
      <style:text-properties fo:color="#000000" style:font-name="Arial1" style:font-name-asian="Arial1" style:font-name-complex="Arial1"/>
    </style:style>
    <style:style style:name="T25" style:family="text">
      <style:text-properties fo:color="#343434"/>
    </style:style>
    <style:style style:name="T26" style:family="text">
      <style:text-properties fo:color="#343434" style:font-name="Arial1" fo:font-size="10.5pt" style:font-name-asian="Arial1" style:font-size-asian="10.5pt" style:font-name-complex="Arial1"/>
    </style:style>
    <style:style style:name="T27" style:family="text">
      <style:text-properties fo:color="#343434" style:font-name="Arial1" style:font-name-asian="Arial1" style:font-name-complex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fo:color="#525352" style:font-name="Arial1" style:font-name-asian="Arial1" style:font-name-complex="Arial1"/>
    </style:style>
    <style:style style:name="Sect1" style:family="section">
      <style:section-properties style:writing-mode="lr-tb" style:editable="false">
        <style:columns fo:column-count="2">
          <style:column style:rel-width="4932*" fo:start-indent="0cm" fo:end-indent="2.582cm"/>
          <style:column style:rel-width="4735*" fo:start-indent="2.58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becn</text:span><text:span text:style-name="T4">￬ </text:span><text:span text:style-name="T2">závaz</text:span><text:span text:style-name="T15">n</text:span><text:span text:style-name="T2">á </text:span><text:span text:style-name="T15">v</text:span><text:span text:style-name="T2">yhláška </text:span><text:span text:style-name="T3">č</text:span><text:span text:style-name="T2">.2/2015 </text:span></text:p>
      <text:p text:style-name="P6"><text:span text:style-name="T6">o volném pohyb</text:span><text:span text:style-name="T16">u </text:span><text:span text:style-name="T6">ps</text:span><text:span text:style-name="T5">￹ </text:span><text:span text:style-name="T6">na území obce </text:span><text:span text:style-name="T7">Rakousy <text:line-break/></text:span><text:span text:style-name="T8">Zastupitelstvo obce Rakousy v souladu s ustanoveními §4 a §14 zákona </text:span><text:span text:style-name="T8">Č</text:span><text:span text:style-name="T8">NR </text:span><text:span text:style-name="T8">č</text:span><text:span text:style-name="T8">.565/1990 Sb</text:span><text:span text:style-name="T23">.</text:span><text:span text:style-name="T26">, </text:span><text:span text:style-name="T8">o <text:line-break/>místních poplatcích, ve zn</text:span><text:span text:style-name="T8">ě</text:span><text:span text:style-name="T8">ní pozd</text:span><text:span text:style-name="T8">ě</text:span><text:span text:style-name="T8">jších p</text:span><text:span text:style-name="T8">ř</text:span><text:span text:style-name="T8">edpis</text:span><text:span text:style-name="T8">ů</text:span><text:span text:style-name="T26">, </text:span><text:span text:style-name="T8">a v souladu s ustanovením §10 písm</text:span><text:span text:style-name="T23">.</text:span><text:span text:style-name="T8">d)</text:span><text:span text:style-name="T17">, </text:span><text:span text:style-name="T8">§84 <text:line-break/>odst</text:span><text:span text:style-name="T23">.</text:span><text:span text:style-name="T8">2 písm</text:span><text:span text:style-name="T17">.</text:span><text:span text:style-name="T8">i) zákona </text:span><text:span text:style-name="T8">č</text:span><text:span text:style-name="T8">.128/2000 Sb.</text:span><text:span text:style-name="T17">, </text:span><text:span text:style-name="T8">o obcích (obecní z</text:span><text:span text:style-name="T8">ř</text:span><text:span text:style-name="T8">ízení)</text:span><text:span text:style-name="T17">, </text:span><text:span text:style-name="T8">ve zn</text:span><text:span text:style-name="T8">ě</text:span><text:span text:style-name="T8">ní pozd</text:span><text:span text:style-name="T8">ě</text:span><text:span text:style-name="T8">jších p</text:span><text:span text:style-name="T8">ř</text:span><text:span text:style-name="T8">edpis</text:span><text:span text:style-name="T8">ů</text:span><text:span text:style-name="T17">, </text:span><text:span text:style-name="T8">na </text:span></text:p>
      <text:p text:style-name="P1"><text:span text:style-name="T28"><text:tab/></text:span><text:span text:style-name="T9">svém zasedání dne <text:tab/>schválilo svým usnesením </text:span><text:span text:style-name="T9">č <text:tab/></text:span><text:span text:style-name="T9">tuto obecn</text:span><text:span text:style-name="T9">ě </text:span><text:span text:style-name="T9">závaznou vyhlášk</text:span><text:span text:style-name="T18">u </text:span><text:span text:style-name="T9">o </text:span></text:p>
      <text:p text:style-name="P7"><text:span text:style-name="T9">volném pohybu ps</text:span><text:span text:style-name="T9">ů </text:span><text:span text:style-name="T9">na území obce (dále jen vyhláška)</text:span><text:span text:style-name="T27">: </text:span></text:p>
      <text:p text:style-name="P8"><text:span text:style-name="T9">Č</text:span><text:span text:style-name="T9">lánek 1 <text:line-break/></text:span><text:span text:style-name="T10">Zá</text:span><text:span text:style-name="T19">k</text:span><text:span text:style-name="T10">ladn</text:span><text:span text:style-name="T19">í </text:span><text:span text:style-name="T10">ustanoven</text:span><text:span text:style-name="T19">í </text:span></text:p>
      <text:p text:style-name="P2"><text:span text:style-name="T28"><text:tab/></text:span><text:span text:style-name="T9">1) <text:tab/>Tato vyhláška upravuje volný pohyb ps</text:span><text:span text:style-name="T9">ů </text:span><text:span text:style-name="T9">na ve</text:span><text:span text:style-name="T9">ř</text:span><text:span text:style-name="T9">ejných prostranstvích na území obce </text:span></text:p>
      <text:p text:style-name="P9"><text:span text:style-name="T9">Rakousy a vymezuje s tím souv</text:span><text:span text:style-name="T18">i</text:span><text:span text:style-name="T9">sejíc</text:span><text:span text:style-name="T18">í </text:span><text:span text:style-name="T9">povinnosti vlastník</text:span><text:span text:style-name="T9">ů </text:span><text:span text:style-name="T9">a </text:span><text:span text:style-name="T18">t</text:span><text:span text:style-name="T9">o </text:span><text:span text:style-name="T18">j</text:span><text:span text:style-name="T9">ak právnických tak <text:line-break/>fyzických osob</text:span><text:span text:style-name="T24">. </text:span></text:p>
      <text:p text:style-name="P3"><text:span text:style-name="T28"><text:tab/></text:span><text:span text:style-name="T9">2) <text:tab/>Za ve</text:span><text:span text:style-name="T9">ř</text:span><text:span text:style-name="T9">ejná prostranství se pro ú</text:span><text:span text:style-name="T9">č</text:span><text:span text:style-name="T9">ely této vyhlášky považují místa specifikovaná v §34</text:span><text:span text:style-name="T18">, </text:span></text:p>
      <text:p text:style-name="P10"><text:span text:style-name="T9">Zákona </text:span><text:span text:style-name="T9">č</text:span><text:span text:style-name="T24">. </text:span><text:span text:style-name="T9">128/2000 Sb</text:span><text:span text:style-name="T27">.</text:span><text:span text:style-name="T18">, </text:span><text:span text:style-name="T9">Záko</text:span><text:span text:style-name="T18">n</text:span><text:span text:style-name="T9">a o obcích v následuj</text:span><text:span text:style-name="T18">í</text:span><text:span text:style-name="T9">cím zn</text:span><text:span text:style-name="T9">ě</text:span><text:span text:style-name="T9">ní</text:span><text:span text:style-name="T18">: </text:span><text:span text:style-name="T9">"Ve</text:span><text:span text:style-name="T9">ř</text:span><text:span text:style-name="T9">ejným prostranstvím <text:line-break/>jsou všechna nám</text:span><text:span text:style-name="T9">ě</text:span><text:span text:style-name="T9">stí</text:span><text:span text:style-name="T27">, </text:span><text:span text:style-name="T9">ulice</text:span><text:span text:style-name="T18">, </text:span><text:span text:style-name="T9">t</text:span><text:span text:style-name="T18">r</text:span><text:span text:style-name="T9">žišt</text:span><text:span text:style-name="T9">ě</text:span><text:span text:style-name="T27">, </text:span><text:span text:style-name="T9">chodníky</text:span><text:span text:style-name="T27">, </text:span><text:span text:style-name="T9">ve</text:span><text:span text:style-name="T9">ř</text:span><text:span text:style-name="T9">ejná zele</text:span><text:span text:style-name="T9">ň</text:span><text:span text:style-name="T27">, </text:span><text:span text:style-name="T9">parky</text:span><text:span text:style-name="T27">, </text:span><text:span text:style-name="T9">komunikace a další <text:line-break/>prostory p</text:span><text:span text:style-name="T9">ř</text:span><text:span text:style-name="T9">ístupné každému bez omezen</text:span><text:span text:style-name="T18">í, </text:span><text:span text:style-name="T9">tedy s</text:span><text:span text:style-name="T18">l</text:span><text:span text:style-name="T9">oužíc</text:span><text:span text:style-name="T18">í </text:span><text:span text:style-name="T9">obecnému užívání</text:span><text:span text:style-name="T27">, </text:span><text:span text:style-name="T9">a to bez ohledu <text:line-break/>na v</text:span><text:span text:style-name="T18">l</text:span><text:span text:style-name="T9">astnictví k tomuto p</text:span><text:span text:style-name="T18">r</text:span><text:span text:style-name="T9">os</text:span><text:span text:style-name="T18">t</text:span><text:span text:style-name="T9">oru</text:span><text:span text:style-name="T18">"</text:span><text:span text:style-name="T27">. </text:span></text:p>
      <text:p text:style-name="P4"><text:span text:style-name="T28"><text:tab/></text:span><text:span text:style-name="T9">3) <text:tab/>Ve sporných p</text:span><text:span text:style-name="T9">ř</text:span><text:span text:style-name="T9">ípadech je oprávn</text:span><text:span text:style-name="T9">ě</text:span><text:span text:style-name="T9">n rozhodnout kontrolní výbor a staros</text:span><text:span text:style-name="T18">t</text:span><text:span text:style-name="T9">a obce</text:span><text:span text:style-name="T18">, </text:span><text:span text:style-name="T9">zda se </text:span></text:p>
      <text:p text:style-name="P9"><text:span text:style-name="T9">jedná o ve</text:span><text:span text:style-name="T9">ř</text:span><text:span text:style-name="T9">e</text:span><text:span text:style-name="T18">j</text:span><text:span text:style-name="T9">né prostranství</text:span><text:span text:style-name="T24">. </text:span></text:p>
      <text:p text:style-name="P11"><text:span text:style-name="T28">Č</text:span><text:span text:style-name="T28">lánek 2 </text:span></text:p>
      <text:p text:style-name="P12"><text:span text:style-name="T18">Vl</text:span><text:span text:style-name="T9">as</text:span><text:span text:style-name="T18">t</text:span><text:span text:style-name="T9">níc</text:span><text:span text:style-name="T18">i </text:span><text:span text:style-name="T9">ps</text:span><text:span text:style-name="T9">ů </text:span></text:p>
      <text:p text:style-name="P13"><text:span text:style-name="T18">N</text:span><text:span text:style-name="T9">a ve</text:span><text:span text:style-name="T9">ř</text:span><text:span text:style-name="T9">ejných prostranstvíc</text:span><text:span text:style-name="T18">h </text:span><text:span text:style-name="T9">obce je povolen pohyb ps</text:span><text:span text:style-name="T9">ů </text:span><text:span text:style-name="T9">na vodítku</text:span><text:span text:style-name="T18">, </text:span><text:span text:style-name="T9">v doprovodu osoby, která je <text:line-break/>povinna si po</text:span><text:span text:style-name="T9">č</text:span><text:span text:style-name="T9">ínat tak, aby nedocházelo ke škodám na zd</text:span><text:span text:style-name="T18">r</text:span><text:span text:style-name="T9">aví</text:span><text:span text:style-name="T18">, </text:span><text:span text:style-name="T9">majetku a ž</text:span><text:span text:style-name="T18">i</text:span><text:span text:style-name="T9">vot</text:span><text:span text:style-name="T18">n</text:span><text:span text:style-name="T9">ím pros</text:span><text:span text:style-name="T18">t</text:span><text:span text:style-name="T9">ř</text:span><text:span text:style-name="T9">edí</text:span><text:span text:style-name="T24">. </text:span><text:span text:style-name="T9">Vo</text:span><text:span text:style-name="T18">ln</text:span><text:span text:style-name="T9">ý <text:line-break/>pohyb ps</text:span><text:span text:style-name="T9">ů </text:span><text:span text:style-name="T9">není dovolen</text:span><text:span text:style-name="T18">. </text:span></text:p>
      <text:p text:style-name="P14"><text:span text:style-name="T9">Č</text:span><text:span text:style-name="T9">láne</text:span><text:span text:style-name="T18">k </text:span><text:span text:style-name="T9">3 </text:span></text:p>
      <text:p text:style-name="P15"><text:span text:style-name="T9">Udržován</text:span><text:span text:style-name="T18">í </text:span><text:span text:style-name="T9">č</text:span><text:span text:style-name="T18">i</text:span><text:span text:style-name="T9">stoty </text:span><text:span text:style-name="T18">p</text:span><text:span text:style-name="T18">ř</text:span><text:span text:style-name="T18">i </text:span><text:span text:style-name="T9">už</text:span><text:span text:style-name="T18">í</text:span><text:span text:style-name="T9">ván</text:span><text:span text:style-name="T18">í </text:span><text:span text:style-name="T9">ve</text:span><text:span text:style-name="T9">ř</text:span><text:span text:style-name="T9">ejného p</text:span><text:span text:style-name="T18">r</text:span><text:span text:style-name="T9">ostranstv</text:span><text:span text:style-name="T18">í </text:span></text:p>
      <text:p text:style-name="P16"><text:span text:style-name="T9">Majitel psa je pov</text:span><text:span text:style-name="T18">i</text:span><text:span text:style-name="T9">nen neprodlen</text:span><text:span text:style-name="T9">ě </text:span><text:span text:style-name="T9">odstranit zne</text:span><text:span text:style-name="T9">č</text:span><text:span text:style-name="T9">išt</text:span><text:span text:style-name="T9">ě</text:span><text:span text:style-name="T9">n</text:span><text:span text:style-name="T18">í </text:span><text:span text:style-name="T9">ve</text:span><text:span text:style-name="T9">ř</text:span><text:span text:style-name="T9">ejného prostranství</text:span><text:span text:style-name="T27">, </text:span><text:span text:style-name="T9">které zp</text:span><text:span text:style-name="T9">ů</text:span><text:span text:style-name="T9">sob</text:span><text:span text:style-name="T18">il </text:span><text:span text:style-name="T9">jeho <text:line-break/>pes</text:span><text:span text:style-name="T30">. </text:span></text:p>
      <text:p text:style-name="P17"><text:span text:style-name="T9">Č</text:span><text:span text:style-name="T18">l</text:span><text:span text:style-name="T9">ánek 4 </text:span></text:p>
      <text:p text:style-name="P18"><text:span text:style-name="T14">Zá</text:span><text:span text:style-name="T25">v</text:span><text:span text:style-name="T21">￬</text:span><text:span text:style-name="T1">r</text:span><text:span text:style-name="T14">e</text:span><text:span text:style-name="T3">￨</text:span><text:span text:style-name="T14">ná </text:span><text:span text:style-name="T1">a </text:span><text:span text:style-name="T14">s</text:span><text:span text:style-name="T1">p</text:span><text:span text:style-name="T14">o</text:span><text:span text:style-name="T1">le</text:span><text:span text:style-name="T21">￨</text:span><text:span text:style-name="T14">ná </text:span><text:span text:style-name="T1">u</text:span><text:span text:style-name="T14">stanov</text:span><text:span text:style-name="T1">en</text:span><text:span text:style-name="T14">í </text:span></text:p>
      <text:p text:style-name="P19"><text:span text:style-name="T9">1) Porušení povinností uvedenýc</text:span><text:span text:style-name="T18">h </text:span><text:span text:style-name="T9">v této obecn</text:span><text:span text:style-name="T9">ě </text:span><text:span text:style-name="T9">závazné vyh</text:span><text:span text:style-name="T18">l</text:span><text:span text:style-name="T9">ášce m</text:span><text:span text:style-name="T18">ů</text:span><text:span text:style-name="T9">že být posuzováno <text:line-break/>jako p</text:span><text:span text:style-name="T9">ř</text:span><text:span text:style-name="T9">estupek</text:span><text:span text:style-name="T18">, </text:span><text:span text:style-name="T9">podle §46</text:span><text:span text:style-name="T27">, </text:span><text:span text:style-name="T9">§47</text:span><text:span text:style-name="T18">, </text:span><text:span text:style-name="T9">§48 zákona </text:span><text:span text:style-name="T9">č</text:span><text:span text:style-name="T18">.</text:span><text:span text:style-name="T9">200/1990 Sb. a postiženo pokutou až do <text:line-break/>výše 1.000</text:span><text:span text:style-name="T27">,</text:span><text:span text:style-name="T9">-K</text:span><text:span text:style-name="T9">č</text:span><text:span text:style-name="T27">. </text:span></text:p>
      <text:list xml:id="list1811609614496355630" text:style-name="RTF_5f_Num_20_2">
        <text:list-item>
          <text:list>
            <text:list-item>
              <text:p text:style-name="P21"><text:span text:style-name="T9">Tato vyhláška nabývá ú</text:span><text:span text:style-name="T9">č</text:span><text:span text:style-name="T9">innosti dnem <text:tab/></text:span><text:span text:style-name="T27">.</text:span></text:p>
            </text:list-item>
          </text:list>
        </text:list-item>
      </text:list>
      <text:p text:style-name="P20"/>
      <text:p text:style-name="P20"/>
      <text:p text:style-name="P20"/>
      <text:p text:style-name="P20"/>
      <text:section text:style-name="Sect1" text:name="Sekce1">
        <text:p text:style-name="P23"><text:span text:style-name="T22">Kare</text:span><text:span text:style-name="T13">l </text:span><text:span text:style-name="T22">M</text:span><text:span text:style-name="T13">a</text:span><text:span text:style-name="T3">ř</text:span><text:span text:style-name="T22">í</text:span><text:span text:style-name="T13">k - m</text:span><text:span text:style-name="T22">ís</text:span><text:span text:style-name="T13">to </text:span><text:span text:style-name="T22">s</text:span><text:span text:style-name="T13">t</text:span><text:span text:style-name="T22">aros</text:span><text:span text:style-name="T13">t</text:span><text:span text:style-name="T22">a </text:span></text:p>
        <text:p text:style-name="P22"/>
        <text:p text:style-name="P24"><text:span text:style-name="T14">M</text:span><text:span text:style-name="T1">arta Fra</text:span><text:span text:style-name="T14">nzová </text:span><text:span text:style-name="T1">- </text:span><text:span text:style-name="T14">s</text:span><text:span text:style-name="T1">t</text:span><text:span text:style-name="T14">arostka </text:span></text:p>
      </text:section>
      <text:section text:style-name="Sect2" text:name="Sekce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_3f_lo_20_tex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cs" fo:country="CZ" style:letter-kerning="tru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_3f_lo_20_textu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language="cs" fo:country="CZ" fo:font-style="italic" style:letter-kerning="true" style:font-name-asian="Mangal1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_3f_lo_20_textu" style:display-name="T?lo textu" style:family="paragraph" style:parent-style-name="Standard">
      <style:paragraph-properties fo:margin-top="0cm" fo:margin-bottom="0.212cm" fo:hyphenation-ladder-count="no-limit"/>
      <style:text-properties style:use-window-font-color="true" fo:font-size="12pt" fo:language="cs" fo:country="CZ" style:letter-kerning="true" style:font-size-asian="12pt" style:language-asian="zh" style:country-asian="CN" fo:hyphenate="false" fo:hyphenation-remain-char-count="2" fo:hyphenation-push-char-count="2"/>
    </style:style>
    <style:style style:name="Rejst_3f_ík" style:display-name="Rejst?ík" style:family="paragraph" style:parent-style-name="Standard">
      <style:paragraph-properties fo:hyphenation-ladder-count="no-limit"/>
      <style:text-properties style:use-window-font-color="true" fo:font-size="12pt" fo:language="cs" fo:country="CZ" style:letter-kerning="true" style:font-name-asian="Mangal1" style:font-size-asian="12pt" style:language-asian="zh" style:country-asian="CN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ymboly_20_pro_20__3f_íslování" style:display-name="Symboly pro ?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 text:start-value="3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3.149cm" fo:margin-bottom="0.635cm" fo:margin-left="1.785cm" fo:margin-right="2.1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.149cm" fo:margin-bottom="0.635cm" fo:margin-left="1.785cm" fo:margin-right="2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  <style:master-page style:name="Převést_20_2" style:display-name="Převés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15-04-08T09:44:00</meta:creation-date>
    <meta:document-statistic meta:table-count="0" meta:image-count="0" meta:object-count="0" meta:page-count="1" meta:paragraph-count="23" meta:word-count="299" meta:character-count="1953"/>
    <meta:generator>OpenOffice/4.1.0$Win32 OpenOffice.org_project/410m18$Build-9764</meta:generator>
  </office:meta>
</office:document-meta>
</file>