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 style:list-style-name="L14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4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5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8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Standard" style:list-style-name="L13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2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list-style-name="L16">
      <style:paragraph-properties fo:text-align="start" style:justify-single-word="false"/>
    </style:style>
    <style:style style:name="P22" style:family="paragraph" style:parent-style-name="Standard" style:list-style-name="L17">
      <style:paragraph-properties fo:text-align="start" style:justify-single-word="false"/>
    </style:style>
    <style:style style:name="P23" style:family="paragraph" style:parent-style-name="Standard" style:list-style-name="L18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9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 style:list-style-name="L10">
      <style:paragraph-properties fo:margin-left="-0.15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2LVL1" text:bullet-char="–">
        <style:list-level-properties/>
        <style:text-properties style:font-name="OpenSymbol1"/>
      </text:list-level-style-bullet>
      <text:list-level-style-bullet text:level="2" text:style-name="WW_5f_CharLFO2LVL2" text:bullet-char="–">
        <style:list-level-properties/>
        <style:text-properties style:font-name="OpenSymbol1"/>
      </text:list-level-style-bullet>
      <text:list-level-style-bullet text:level="3" text:style-name="WW_5f_CharLFO2LVL3" text:bullet-char="–">
        <style:list-level-properties/>
        <style:text-properties style:font-name="OpenSymbol1"/>
      </text:list-level-style-bullet>
      <text:list-level-style-bullet text:level="4" text:style-name="WW_5f_CharLFO2LVL4" text:bullet-char="–">
        <style:list-level-properties/>
        <style:text-properties style:font-name="OpenSymbol1"/>
      </text:list-level-style-bullet>
      <text:list-level-style-bullet text:level="5" text:style-name="WW_5f_CharLFO2LVL5" text:bullet-char="–">
        <style:list-level-properties/>
        <style:text-properties style:font-name="OpenSymbol1"/>
      </text:list-level-style-bullet>
      <text:list-level-style-bullet text:level="6" text:style-name="WW_5f_CharLFO2LVL6" text:bullet-char="–">
        <style:list-level-properties/>
        <style:text-properties style:font-name="OpenSymbol1"/>
      </text:list-level-style-bullet>
      <text:list-level-style-bullet text:level="7" text:style-name="WW_5f_CharLFO2LVL7" text:bullet-char="–">
        <style:list-level-properties/>
        <style:text-properties style:font-name="OpenSymbol1"/>
      </text:list-level-style-bullet>
      <text:list-level-style-bullet text:level="8" text:style-name="WW_5f_CharLFO2LVL8" text:bullet-char="–">
        <style:list-level-properties/>
        <style:text-properties style:font-name="OpenSymbol1"/>
      </text:list-level-style-bullet>
      <text:list-level-style-bullet text:level="9" text:style-name="WW_5f_CharLFO2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–">
        <style:list-level-properties/>
        <style:text-properties style:font-name="OpenSymbol1"/>
      </text:list-level-style-bullet>
      <text:list-level-style-bullet text:level="2" text:style-name="WW_5f_CharLFO3LVL2" text:bullet-char="–">
        <style:list-level-properties/>
        <style:text-properties style:font-name="OpenSymbol1"/>
      </text:list-level-style-bullet>
      <text:list-level-style-bullet text:level="3" text:style-name="WW_5f_CharLFO3LVL3" text:bullet-char="–">
        <style:list-level-properties/>
        <style:text-properties style:font-name="OpenSymbol1"/>
      </text:list-level-style-bullet>
      <text:list-level-style-bullet text:level="4" text:style-name="WW_5f_CharLFO3LVL4" text:bullet-char="–">
        <style:list-level-properties/>
        <style:text-properties style:font-name="OpenSymbol1"/>
      </text:list-level-style-bullet>
      <text:list-level-style-bullet text:level="5" text:style-name="WW_5f_CharLFO3LVL5" text:bullet-char="–">
        <style:list-level-properties/>
        <style:text-properties style:font-name="OpenSymbol1"/>
      </text:list-level-style-bullet>
      <text:list-level-style-bullet text:level="6" text:style-name="WW_5f_CharLFO3LVL6" text:bullet-char="–">
        <style:list-level-properties/>
        <style:text-properties style:font-name="OpenSymbol1"/>
      </text:list-level-style-bullet>
      <text:list-level-style-bullet text:level="7" text:style-name="WW_5f_CharLFO3LVL7" text:bullet-char="–">
        <style:list-level-properties/>
        <style:text-properties style:font-name="OpenSymbol1"/>
      </text:list-level-style-bullet>
      <text:list-level-style-bullet text:level="8" text:style-name="WW_5f_CharLFO3LVL8" text:bullet-char="–">
        <style:list-level-properties/>
        <style:text-properties style:font-name="OpenSymbol1"/>
      </text:list-level-style-bullet>
      <text:list-level-style-bullet text:level="9" text:style-name="WW_5f_CharLFO3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WW_5f_CharLFO2LVL1" text:bullet-char="–">
        <style:list-level-properties/>
        <style:text-properties style:font-name="OpenSymbol1"/>
      </text:list-level-style-bullet>
      <text:list-level-style-bullet text:level="2" text:style-name="WW_5f_CharLFO2LVL2" text:bullet-char="–">
        <style:list-level-properties/>
        <style:text-properties style:font-name="OpenSymbol1"/>
      </text:list-level-style-bullet>
      <text:list-level-style-bullet text:level="3" text:style-name="WW_5f_CharLFO2LVL3" text:bullet-char="–">
        <style:list-level-properties/>
        <style:text-properties style:font-name="OpenSymbol1"/>
      </text:list-level-style-bullet>
      <text:list-level-style-bullet text:level="4" text:style-name="WW_5f_CharLFO2LVL4" text:bullet-char="–">
        <style:list-level-properties/>
        <style:text-properties style:font-name="OpenSymbol1"/>
      </text:list-level-style-bullet>
      <text:list-level-style-bullet text:level="5" text:style-name="WW_5f_CharLFO2LVL5" text:bullet-char="–">
        <style:list-level-properties/>
        <style:text-properties style:font-name="OpenSymbol1"/>
      </text:list-level-style-bullet>
      <text:list-level-style-bullet text:level="6" text:style-name="WW_5f_CharLFO2LVL6" text:bullet-char="–">
        <style:list-level-properties/>
        <style:text-properties style:font-name="OpenSymbol1"/>
      </text:list-level-style-bullet>
      <text:list-level-style-bullet text:level="7" text:style-name="WW_5f_CharLFO2LVL7" text:bullet-char="–">
        <style:list-level-properties/>
        <style:text-properties style:font-name="OpenSymbol1"/>
      </text:list-level-style-bullet>
      <text:list-level-style-bullet text:level="8" text:style-name="WW_5f_CharLFO2LVL8" text:bullet-char="–">
        <style:list-level-properties/>
        <style:text-properties style:font-name="OpenSymbol1"/>
      </text:list-level-style-bullet>
      <text:list-level-style-bullet text:level="9" text:style-name="WW_5f_CharLFO2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3LVL1" text:bullet-char="–">
        <style:list-level-properties/>
        <style:text-properties style:font-name="OpenSymbol1"/>
      </text:list-level-style-bullet>
      <text:list-level-style-bullet text:level="2" text:style-name="WW_5f_CharLFO3LVL2" text:bullet-char="–">
        <style:list-level-properties/>
        <style:text-properties style:font-name="OpenSymbol1"/>
      </text:list-level-style-bullet>
      <text:list-level-style-bullet text:level="3" text:style-name="WW_5f_CharLFO3LVL3" text:bullet-char="–">
        <style:list-level-properties/>
        <style:text-properties style:font-name="OpenSymbol1"/>
      </text:list-level-style-bullet>
      <text:list-level-style-bullet text:level="4" text:style-name="WW_5f_CharLFO3LVL4" text:bullet-char="–">
        <style:list-level-properties/>
        <style:text-properties style:font-name="OpenSymbol1"/>
      </text:list-level-style-bullet>
      <text:list-level-style-bullet text:level="5" text:style-name="WW_5f_CharLFO3LVL5" text:bullet-char="–">
        <style:list-level-properties/>
        <style:text-properties style:font-name="OpenSymbol1"/>
      </text:list-level-style-bullet>
      <text:list-level-style-bullet text:level="6" text:style-name="WW_5f_CharLFO3LVL6" text:bullet-char="–">
        <style:list-level-properties/>
        <style:text-properties style:font-name="OpenSymbol1"/>
      </text:list-level-style-bullet>
      <text:list-level-style-bullet text:level="7" text:style-name="WW_5f_CharLFO3LVL7" text:bullet-char="–">
        <style:list-level-properties/>
        <style:text-properties style:font-name="OpenSymbol1"/>
      </text:list-level-style-bullet>
      <text:list-level-style-bullet text:level="8" text:style-name="WW_5f_CharLFO3LVL8" text:bullet-char="–">
        <style:list-level-properties/>
        <style:text-properties style:font-name="OpenSymbol1"/>
      </text:list-level-style-bullet>
      <text:list-level-style-bullet text:level="9" text:style-name="WW_5f_CharLFO3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Zápis</text:h>
      <text:p text:style-name="P7"><text:span text:style-name="Standardní_20_písmo_20_odstavce"><text:span text:style-name="T1">Z 6. zasedání Zastupitelstva obce <text:s/>Rakousy, <text:s/></text:span></text:span><text:span text:style-name="Standardní_20_písmo_20_odstavce"><text:span text:style-name="T3"><text:s/></text:span></text:span></text:p>
      <text:p text:style-name="P3">které se <text:s/>konalo</text:p>
      <text:p text:style-name="P4">ve středu 7.9.2015 <text:s/>od <text:s/>19,00 hodin</text:p>
      <text:p text:style-name="P8"/>
      <text:p text:style-name="P20"><text:span text:style-name="Standardní_20_písmo_20_odstavce"><text:span text:style-name="T5">Přítomni:</text:span></text:span></text:p>
      <text:p text:style-name="P9"/>
      <text:p text:style-name="P9"><text:s/>Marta Franzová, Karel Mařík, Zdeněk Kvapil, , Oldřich Mizera, <text:s/>Iva Štejfová, Hynek Matzke,Vladimír Vacarda</text:p>
      <text:p text:style-name="P9"/>
      <text:p text:style-name="P20"><text:span text:style-name="Standardní_20_písmo_20_odstavce"><text:span text:style-name="T5">Hosté:</text:span></text:span></text:p>
      <text:p text:style-name="P1">Věra Bucharová, Lubomír Sýkora <text:s/></text:p>
      <text:p text:style-name="P1"/>
      <text:p text:style-name="P5">Program:</text:p>
      <text:p text:style-name="P25">1.Zahájení</text:p>
      <text:p text:style-name="P26">2. Schválení programu, <text:s/>stanovení zapisovatele a ověřovatelů zápisu </text:p>
      <text:list xml:id="list35175579" text:style-name="L1">
        <text:list-header>
          <text:p text:style-name="P27">3. Schválení rozpočtového opatření č.5,6,7</text:p>
          <text:p text:style-name="P27">4. Kontrola VZP,výsledek</text:p>
        </text:list-header>
      </text:list>
      <text:list xml:id="list35190898" text:style-name="L9">
        <text:list-header>
          <text:p text:style-name="P28">5. Závěrečná zpráva EKO KOM kontrola</text:p>
        </text:list-header>
      </text:list>
      <text:list xml:id="list35203198" text:style-name="L10">
        <text:list-header>
          <text:p text:style-name="P30"><text:s text:c="5"/>6. Schválení <text:s text:c="2"/>Dodatku smlouvy s fy Vodafon</text:p>
          <text:p text:style-name="P30"><text:s text:c="5"/>7. Žádost CHKO <text:s text:c="4"/></text:p>
          <text:p text:style-name="P30"><text:s text:c="5"/>8. Žádost odkoupení obecního pozemku p. Heřmánek a manž. Franzovi</text:p>
          <text:p text:style-name="P33"><text:s text:c="6"/>9. Informace o probíhající rekonstrukci soc.zařizení.</text:p>
          <text:p text:style-name="P30"><text:s text:c="4"/>12. Zpráva VHS</text:p>
          <text:p text:style-name="P30"><text:s text:c="4"/>13. Smlouva s ITBUSINESS,s.r.o</text:p>
          <text:p text:style-name="P30"><text:s text:c="4"/>14. Ostatní, očkování psů,brigáda, vystěhování bytu, závody kotlik. dotace</text:p>
        </text:list-header>
      </text:list>
      <text:list xml:id="list35179793" text:style-name="L11">
        <text:list-item>
          <text:list>
            <text:list-header>
              <text:p text:style-name="P31"><text:s text:c="4"/>15. Diskuze</text:p>
              <text:p text:style-name="P31"><text:s text:c="4"/>16. Závěr</text:p>
            </text:list-header>
          </text:list>
        </text:list-item>
      </text:list>
      <text:p text:style-name="P32"><text:span text:style-name="Standardní_20_písmo_20_odstavce"><text:span text:style-name="T7"/></text:span></text:p>
      <text:p text:style-name="P29"/>
      <text:p text:style-name="P24"><text:span text:style-name="Standardní_20_písmo_20_odstavce"><text:span text:style-name="T5">Ad 1/ a 2/ </text:span></text:span><text:span text:style-name="Standardní_20_písmo_20_odstavce"><text:span text:style-name="T7">Zasedání zahájila starostka obce v 19 hodin, <text:s/>seznámila s programem </text:span></text:span></text:p>
      <text:p text:style-name="P13">Zapisovatelem byla pověřena Iva Štejfová</text:p>
      <text:p text:style-name="P13">Ověřovateli zápisu: V.Vacarda, Z.Kvapil</text:p>
      <text:p text:style-name="P9"><text:s text:c="29"/>Hlasovalo pro: 7. <text:s/>Hlasovalo proti: 0. <text:s text:c="3"/>Zdrželo se hlasování:0</text:p>
      <text:p text:style-name="P9"/>
      <text:p text:style-name="P20"><text:span text:style-name="Standardní_20_písmo_20_odstavce"><text:span text:style-name="T5">Ad 3/</text:span></text:span><text:span text:style-name="Standardní_20_písmo_20_odstavce"><text:span text:style-name="T7"> Schválení rozpočtového opatření č.5, č.6 a č.7</text:span></text:span></text:p>
      <text:p text:style-name="P20"><text:span text:style-name="Standardní_20_písmo_20_odstavce"><text:span text:style-name="T7"><text:s text:c="31"/>Hlasovalo pro: 7. <text:s/>Hlasovalo proti: 0. <text:s text:c="3"/>Zdrželo se hlasování:0</text:span></text:span></text:p>
      <text:p text:style-name="P15"/>
      <text:p text:style-name="P15"/>
      <text:p text:style-name="P20"><text:span text:style-name="Standardní_20_písmo_20_odstavce"><text:span text:style-name="T7">Ad4/ Starostka seznámila přítomné s výsledkem kontroly VZP – bez připomínek</text:span></text:span></text:p>
      <text:p text:style-name="P20"><text:span text:style-name="Standardní_20_písmo_20_odstavce"><text:span text:style-name="T7"><text:s text:c="33"/>ZO vzali na vědomí</text:span></text:span></text:p>
      <text:p text:style-name="P9"><text:tab/><text:tab/> <text:s text:c="10"/></text:p>
      <text:p text:style-name="P9"/>
      <text:p text:style-name="P9"/>
      <text:p text:style-name="P20"><text:soft-page-break/><text:span text:style-name="Standardní_20_písmo_20_odstavce"><text:span text:style-name="T5">Ad5/</text:span></text:span><text:span text:style-name="Standardní_20_písmo_20_odstavce"><text:span text:style-name="T7"> <text:s/>Starostka seznámila ZO se Závěrečnou zprávou kontroly EKO KOMU </text:span></text:span></text:p>
      <text:p text:style-name="P20"><text:span text:style-name="Standardní_20_písmo_20_odstavce"><text:span text:style-name="T7"><text:s text:c="11"/>bez připomínek.</text:span></text:span></text:p>
      <text:p text:style-name="P9"><text:s text:c="35"/>ZO vzali na vědomí</text:p>
      <text:p text:style-name="P9"/>
      <text:p text:style-name="P17"><text:span text:style-name="T14">Ad 7/</text:span> Starostka seznámila s dodatkem smlouvy s fy Vodafon na pronájem věže</text:p>
      <text:p text:style-name="P17"><text:s text:c="11"/>který se týká snížení nájemného na 45000,-Kč/rok.</text:p>
      <text:p text:style-name="P9"><text:s text:c="2"/><text:tab/><text:tab/>Hlasovalo <text:s/>pro: 7 Hlasovalo proti: 0. <text:s text:c="4"/>Zdrželo se hlasování: 0<text:tab/></text:p>
      <text:p text:style-name="P9"><text:s text:c="2"/><text:tab/><text:tab/><text:tab/> <text:s/></text:p>
      <text:p text:style-name="P20"><text:span text:style-name="Standardní_20_písmo_20_odstavce"><text:span text:style-name="T5">Ad 8/</text:span></text:span><text:span text:style-name="Standardní_20_písmo_20_odstavce"><text:span text:style-name="T7"> <text:s/>Starostka seznámila <text:s/>s žádostí CHKO o umístění <text:s/>tří informačních tabulí</text:span></text:span></text:p>
      <text:p text:style-name="P20"><text:span text:style-name="Standardní_20_písmo_20_odstavce"><text:span text:style-name="T7"><text:s text:c="12"/>kolem cyklotrasy</text:span></text:span></text:p>
      <text:p text:style-name="P9"><text:s text:c="21"/>Hlasovalo <text:s/>pro: 7 Hlasovalo proti: 0. <text:s text:c="4"/>Zdrželo se hlasování: 0</text:p>
      <text:p text:style-name="P9"/>
      <text:p text:style-name="P9"><text:span text:style-name="T14">Ad 9/ </text:span><text:s text:c="2"/>Starostka seznámila s žádostí o odkup obecního pozemku č.334/6 o <text:s text:c="3"/></text:p>
      <text:p text:style-name="P9"><text:s text:c="11"/>výměře 122m2. Jde o obecní pozemek, na kterém vede cesta k nemo-</text:p>
      <text:p text:style-name="P9"><text:s text:c="11"/>vitosti ev.č. 11/ bývalý tábor/, který manželé Franzovi vlastní. ZO souhlasí <text:s/></text:p>
      <text:p text:style-name="P9"><text:s text:c="11"/>s prodejem.</text:p>
      <text:p text:style-name="P9"><text:s text:c="21"/>Hlasovalo <text:s/>pro: 7 Hlasovalo proti: 0. <text:s text:c="4"/>Zdrželo se hlasování: 0</text:p>
      <text:p text:style-name="P9"/>
      <text:p text:style-name="P9"/>
      <text:p text:style-name="P9"><text:s text:c="11"/>Dále starostka seznámila ZO s žádostí p. Mudr Jana Heřmánka o </text:p>
      <text:p text:style-name="P9"><text:s text:c="11"/>odkoupení nebo výměně části pozemku 338/3. Jde o malou část </text:p>
      <text:p text:style-name="P9"><text:s text:c="11"/>pozemku 35m2, <text:s/>fukčnost cesty <text:s/>zůstane zachována.Pan Heřmánek také </text:p>
      <text:p text:style-name="P9"><text:s text:c="11"/>navrhuje řešení výměny. ZO souhlasí s výměnou. Starostka je pověřena</text:p>
      <text:p text:style-name="P9"><text:s text:c="11"/>dořešením výměny.</text:p>
      <text:p text:style-name="P9"><text:s text:c="22"/>Hlasovalo <text:s/>pro: 7 Hlasovalo proti: 0. <text:s text:c="4"/>Zdrželo se hlasování: 0</text:p>
      <text:p text:style-name="P9"/>
      <text:p text:style-name="P20"><text:span text:style-name="Standardní_20_písmo_20_odstavce"><text:span text:style-name="T5">Ad 10/ </text:span></text:span><text:span text:style-name="Standardní_20_písmo_20_odstavce"><text:span text:style-name="T7"><text:tab/>Starostka seznámila ZO o probíhající rekonstrukci soc.zařizení a</text:span></text:span></text:p>
      <text:p text:style-name="P20"><text:span text:style-name="Standardní_20_písmo_20_odstavce"><text:span text:style-name="T7"><text:s text:c="11"/>o vícepracech: el.vedení na chodbě,výlevka, okna, zateplení podlahy,</text:span></text:span></text:p>
      <text:p text:style-name="P20"><text:span text:style-name="Standardní_20_písmo_20_odstavce"><text:span text:style-name="T7"><text:s text:c="11"/>oprava přívodu vody, oprava chodby, malování, výměna rozvodné skříně.</text:span></text:span></text:p>
      <text:p text:style-name="P20"><text:span text:style-name="Standardní_20_písmo_20_odstavce"><text:span text:style-name="T7"><text:s text:c="12"/>Výměna hlavního uzávěru je hotova, Musí se provést oprava vodní</text:span></text:span></text:p>
      <text:p text:style-name="P20"><text:span text:style-name="Standardní_20_písmo_20_odstavce"><text:span text:style-name="T7"><text:s text:c="12"/>přípojky v budově. Starostka požádá p. Polánku.</text:span></text:span></text:p>
      <text:p text:style-name="P20"><text:span text:style-name="Standardní_20_písmo_20_odstavce"><text:span text:style-name="T7"><text:s text:c="12"/>Nutné vymalovat chodby zajistí starostka.</text:span></text:span></text:p>
      <text:p text:style-name="P9"><text:s text:c="22"/>Hlasovalo <text:s/>pro: 7 Hlasovalo proti: 0. <text:s text:c="4"/>Zdrželo se hlasování: 0</text:p>
      <text:p text:style-name="P9"/>
      <text:p text:style-name="P9"/>
      <text:p text:style-name="P20"><text:span text:style-name="Standardní_20_písmo_20_odstavce"><text:span text:style-name="T9"><text:s/></text:span></text:span><text:span text:style-name="Standardní_20_písmo_20_odstavce"><text:span text:style-name="T10">Ad 11</text:span></text:span><text:span text:style-name="Standardní_20_písmo_20_odstavce"><text:span text:style-name="T11"> </text:span></text:span><text:span text:style-name="Standardní_20_písmo_20_odstavce"><text:span text:style-name="T12">/ <text:s/></text:span></text:span><text:span text:style-name="Standardní_20_písmo_20_odstavce"><text:span text:style-name="T13">Starostka seznámila ZO s návrhem smlouvy s ITBUSINESS, s.r.o. </text:span></text:span></text:p>
      <text:p text:style-name="P20"><text:span text:style-name="Standardní_20_písmo_20_odstavce"><text:span text:style-name="T13"><text:s text:c="13"/>Na pronájem věže na Zbirohách za cenu 20000,-Kč/rok</text:span></text:span></text:p>
      <text:p text:style-name="P19"><text:s text:c="22"/>Hlasovalo <text:s/>pro: 7 Hlasovalo proti: 0. <text:s text:c="4"/>Zdrželo se hlasování: 0</text:p>
      <text:p text:style-name="P19"/>
      <text:p text:style-name="P20"><text:span text:style-name="Standardní_20_písmo_20_odstavce"><text:span text:style-name="T5">Ad 12/ </text:span></text:span><text:span text:style-name="Standardní_20_písmo_20_odstavce"><text:span text:style-name="T7"><text:s text:c="3"/>Pan místostarosta p.Mařík informoval ZO o jednání o odkupu po-</text:span></text:span></text:p>
      <text:p text:style-name="P20"><text:span text:style-name="Standardní_20_písmo_20_odstavce"><text:span text:style-name="T7"><text:s text:c="15"/>zemku na výstavbu vodojemu na Zbirozích. Bohužel nedošlo zatím k</text:span></text:span></text:p>
      <text:p text:style-name="P20"><text:span text:style-name="Standardní_20_písmo_20_odstavce"><text:span text:style-name="T7"><text:s text:c="15"/>podpisu smlouvy s p. Hlavínem. </text:span></text:span></text:p>
      <text:p text:style-name="P20"><text:span text:style-name="Standardní_20_písmo_20_odstavce"><text:span text:style-name="T7"><text:s text:c="14"/>Obec Rakousy bude muset přispět na stavbu vodojemu 500000,-Kč</text:span></text:span></text:p>
      <text:p text:style-name="P9"><text:s text:c="25"/><text:span text:style-name="Standardní_20_písmo_20_odstavce">ZO bere na vědomí</text:span></text:p>
      <text:p text:style-name="P9"/>
      <text:p text:style-name="P20"><text:soft-page-break/><text:span text:style-name="Standardní_20_písmo_20_odstavce"><text:span text:style-name="T5">Ad13/ </text:span></text:span><text:span text:style-name="Standardní_20_písmo_20_odstavce"><text:span text:style-name="T7"><text:s text:c="3"/>Starostka informovala o vyklizení bytu 24.9. 2015 soudním exekutorem.</text:span></text:span></text:p>
      <text:p text:style-name="P20"><text:span text:style-name="Standardní_20_písmo_20_odstavce"><text:span text:style-name="T7"><text:s text:c="31"/>ZO bere na vědomí</text:span></text:span></text:p>
      <text:p text:style-name="P20"><text:span text:style-name="Standardní_20_písmo_20_odstavce"><text:span text:style-name="T7"><text:s text:c="36"/></text:span></text:span></text:p>
      <text:p text:style-name="P20"><text:span text:style-name="Standardní_20_písmo_20_odstavce"><text:span text:style-name="T7"><text:s text:c="6"/></text:span></text:span><text:span text:style-name="T7"><text:s text:c="36"/></text:span></text:p>
      <text:p text:style-name="P20"><text:span text:style-name="Standardní_20_písmo_20_odstavce"><text:span text:style-name="T5">Ad 14/ <text:s text:c="3"/></text:span></text:span><text:span text:style-name="Standardní_20_písmo_20_odstavce"><text:span text:style-name="T7"><text:s/>Starostka informovala o očkování psů, které proběhne v Rakousích </text:span></text:span></text:p>
      <text:p text:style-name="P20"><text:span text:style-name="Standardní_20_písmo_20_odstavce"><text:span text:style-name="T7"><text:s text:c="40"/>12.9.15.</text:span></text:span></text:p>
      <text:list xml:id="list35764900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<text:span text:style-name="Standardní_20_písmo_20_odstavce"><text:span text:style-name="T7">dále informovala o závodech na kolech 12.9.15</text:span></text:span></text:p>
                                </text:list-item>
                                <text:list-item>
                                  <text:p text:style-name="P22"><text:span text:style-name="Standardní_20_písmo_20_odstavce"><text:span text:style-name="T7">o možnosti využití tzv. Kotlíkové dotace pro občany v roce 2016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757449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Standardní_20_písmo_20_odstavce"><text:span text:style-name="T7"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Standardní_20_písmo_20_odstavce"><text:span text:style-name="T2">Ad 15 / </text:span></text:span><text:span text:style-name="Standardní_20_písmo_20_odstavce"><text:span text:style-name="T4"><text:s/></text:span></text:span><text:span text:style-name="Standardní_20_písmo_20_odstavce"><text:span text:style-name="T7"><text:s/>Diskuze</text:span></text:span></text:p>
      <text:list xml:id="list36179534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Standardní_20_písmo_20_odstavce"><text:span text:style-name="T7">p. Matzke navrhl brigádu na úklid u OÚ a hřbitova. Bude svolána s Jizernem na konci září včetně úklidu po stavebních úpravách, malování a vyklizení garáže.</text:span></text:span></text:p>
                              <text:p text:style-name="P1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7"><text:span text:style-name="Standardní_20_písmo_20_odstavce"><text:span text:style-name="T7"/></text:span></text:p>
      <text:p text:style-name="P17"/>
      <text:p text:style-name="P17">Zasedání ukončeno ve 21.30 hodin</text:p>
      <text:p text:style-name="P9">Zapsala: Iva Štejfová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Usnesení</text:p>
      <text:p text:style-name="P8"><text:s/>z 6 zasedání Zastupitelstva obce Rakousy,</text:p>
      <text:p text:style-name="P34">které se konalo ve středu 7.9.2015 v 19 hodin </text:p>
      <text:p text:style-name="P9"/>
      <text:p text:style-name="P9">Zastupitelstvo obce po projednání:</text:p>
      <text:p text:style-name="P9"/>
      <text:p text:style-name="P15">1/ Bere na vědomí:</text:p>
      <text:p text:style-name="P15"/>
      <text:p text:style-name="P9">- <text:s/>Zprávu kontroly VZP</text:p>
      <text:p text:style-name="P9">- <text:s/>Zprávu kontroly EKO KOM</text:p>
      <text:p text:style-name="P9">- <text:s/>Zprávu o vyklizení bytu č.2 soudním exekutorem 24.9.2015</text:p>
      <text:p text:style-name="P9">- <text:s/>Zprávu VHS</text:p>
      <text:list xml:id="list35189205" text:style-name="L13">
        <text:list-header>
          <text:p text:style-name="P16"/>
        </text:list-header>
      </text:list>
      <text:p text:style-name="P15"/>
      <text:p text:style-name="P15">2/ Schvaluje <text:s/></text:p>
      <text:p text:style-name="P15"/>
      <text:list xml:id="list35201803" text:style-name="L14">
        <text:list-item>
          <text:p text:style-name="P10"><text:s text:c="2"/>Rozpočtové opatření č.5, č.6 a č.7</text:p>
        </text:list-item>
        <text:list-item>
          <text:p text:style-name="P10"><text:s text:c="2"/>Dodatek smlouvy s fy Vodafon</text:p>
        </text:list-item>
        <text:list-item>
          <text:p text:style-name="P10"><text:s text:c="2"/>Žádost CHKO o umístění informačních tabulí.</text:p>
        </text:list-item>
        <text:list-item>
          <text:p text:style-name="P10"><text:s text:c="2"/>Odkoupení pozemku manželům Franzovým</text:p>
        </text:list-item>
        <text:list-item>
          <text:p text:style-name="P10"><text:s text:c="2"/>Výměna pozemků s p. Mudr J.Heřmánkem</text:p>
        </text:list-item>
        <text:list-item>
          <text:p text:style-name="P10"><text:s text:c="2"/>Vícepráce v budově OÚ</text:p>
        </text:list-item>
        <text:list-item>
          <text:p text:style-name="P10"><text:s text:c="2"/>Smlouvu s fy ITBUSINESS,s.r.o na pronájem věže.</text:p>
          <text:p text:style-name="P6"><text:span text:style-name="T16"/></text:p>
        </text:list-item>
      </text:list>
      <text:p text:style-name="P35"/>
      <text:p text:style-name="P15">3/ Ukládá starostce</text:p>
      <text:list xml:id="list35178393" text:style-name="L15">
        <text:list-item>
          <text:list>
            <text:list-item>
              <text:list>
                <text:list-item>
                  <text:p text:style-name="P11"><text:s text:c="2"/>Zajistit opravu hlavního přívodu vody do budovy OÚ</text:p>
                </text:list-item>
                <text:list-item>
                  <text:p text:style-name="P11"><text:s text:c="2"/>Zajistit vymalování chodby po úpravách</text:p>
                </text:list-item>
                <text:list-item>
                  <text:p text:style-name="P11"><text:s text:c="2"/>Domluvit s Jizeranem brigádu na úklid</text:p>
                </text:list-item>
              </text:list>
            </text:list-item>
          </text:list>
        </text:list-item>
      </text:list>
      <text:p text:style-name="P9"><text:s text:c="27"/></text:p>
      <text:p text:style-name="P15"/>
      <text:p text:style-name="P9"><text:s text:c="29"/></text:p>
      <text:p text:style-name="P9"/>
      <text:p text:style-name="P9"/>
      <text:p text:style-name="P9"/>
      <text:p text:style-name="P9"><text:s/><text:tab/><text:tab/><text:tab/><text:tab/> <text:s text:c="3"/>Marta Franzová</text:p>
      <text:p text:style-name="P9"><text:s text:c="53"/>starostka<text:tab/><text:tab/><text:tab/><text:tab/><text:tab/> <text:s/></text:p>
      <text:p text:style-name="P9"/>
      <text:p text:style-name="P9">Ověřovatel zápisu:<text:tab/><text:tab/><text:tab/><text:tab/><text:tab/><text:tab/><text:tab/>Ověřovatel zápisu:</text:p>
      <text:p text:style-name="P1">V. Vacarda<text:tab/> <text:s text:c="81"/>Z.Kvapil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9-09T15:01:56.64</meta:creation-date>
    <meta:printed-by>Obec Rakousy</meta:printed-by>
    <meta:print-date>2015-09-09T16:33:22.65</meta:print-date>
    <meta:document-statistic meta:table-count="0" meta:image-count="0" meta:object-count="0" meta:page-count="4" meta:paragraph-count="107" meta:word-count="680" meta:character-count="5355"/>
    <dc:date>2015-09-09T17:12:04.62</dc:date>
    <dc:creator>Obec Rakousy</dc:creator>
    <meta:editing-duration>PT00H37M45S</meta:editing-duration>
    <meta:editing-cycles>1</meta:editing-cycles>
    <meta:generator>OpenOffice.org/3.1$Win32 OpenOffice.org_project/310m11$Build-9399</meta:generator>
  </office:meta>
</office:document-meta>
</file>