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0.026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-0.501cm" fo:margin-right="0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6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7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9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6">
      <style:paragraph-properties fo:text-align="start" style:justify-single-word="false"/>
      <style:text-properties fo:color="#000000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 style:list-style-name="L1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L2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L4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5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 style:list-style-name="L8">
      <style:paragraph-properties fo:margin-left="-0.501cm" fo:margin-right="0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7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000000" style:font-name="Times New Roman"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0000" style:font-name="Times New Roman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2" style:family="text">
      <style:text-properties fo:color="#000000" style:text-underline-style="none" style:text-underline-mode="continuous" style:text-overline-mode="continuous" style:text-line-through-mode="continuous"/>
    </style:style>
    <style:style style:name="T1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Zápis</text:h>
      <text:p text:style-name="P8"><text:span text:style-name="Standardní_20_písmo_20_odstavce"><text:span text:style-name="T1">Ze 8. zasedání Zastupitelstva obce <text:s/>Rakousy, <text:s/></text:span></text:span><text:span text:style-name="Standardní_20_písmo_20_odstavce"><text:span text:style-name="T2"><text:s/></text:span></text:span></text:p>
      <text:p text:style-name="P9">které se <text:s/>konalo</text:p>
      <text:p text:style-name="P12">ve středu 16.12.2015 <text:s/>od <text:s/>18,00 hodin</text:p>
      <text:p text:style-name="P2"/>
      <text:p text:style-name="P14"><text:span text:style-name="Standardní_20_písmo_20_odstavce"><text:span text:style-name="T3">Přítomni:</text:span></text:span></text:p>
      <text:p text:style-name="P1"/>
      <text:p text:style-name="P1"><text:s/>Marta Franzová, , Zdeněk Kvapil, Iva Štejfová, Hynek Matzke,Vladimír Vacarda, <text:s/>Oldřich Mizera</text:p>
      <text:p text:style-name="P1">Omluveni: Karel Mařík</text:p>
      <text:p text:style-name="P10"><text:span text:style-name="Standardní_20_písmo_20_odstavce"><text:span text:style-name="T12">Hosté: Věra Bucharová</text:span></text:span></text:p>
      <text:p text:style-name="P10"/>
      <text:p text:style-name="P13">Program: </text:p>
      <text:p text:style-name="P13"/>
      <text:list xml:id="list38202537" text:style-name="L1">
        <text:list-item>
          <text:p text:style-name="P30">Zahájení</text:p>
        </text:list-item>
      </text:list>
      <text:p text:style-name="P16">2. Schválení programu, <text:s/>stanovení zapisovatele a ověřovatelů zápisu </text:p>
      <text:list xml:id="list38185549" text:style-name="L2">
        <text:list-header>
          <text:p text:style-name="P31">3. Schválení rozpočtu na rok 2016</text:p>
          <text:p text:style-name="P31">4. Schválení rozpočtového opatření č.10</text:p>
        </text:list-header>
      </text:list>
      <text:p text:style-name="P16">5. Schválení Inventarizační komise</text:p>
      <text:list xml:id="list38213178" text:style-name="L3">
        <text:list-header>
          <text:p text:style-name="P32">6. Zpráva VHS</text:p>
        </text:list-header>
      </text:list>
      <text:list xml:id="list38196822" text:style-name="L4">
        <text:list-header>
          <text:p text:style-name="P33"><text:s text:c="4"/>7. Informace o využívání Českého ráje</text:p>
          <text:p text:style-name="P33"><text:s text:c="4"/>8. Smlouva o elektroodpadech</text:p>
        </text:list-header>
      </text:list>
      <text:p text:style-name="P20"><text:s text:c="4"/>9. OZV o místím poplatku za odpady</text:p>
      <text:p text:style-name="P18"><text:s text:c="4"/>10. <text:s/>Ostatní</text:p>
      <text:list xml:id="list38204171" text:style-name="L5">
        <text:list-item>
          <text:list>
            <text:list-header>
              <text:p text:style-name="P34"><text:s text:c="4"/>11. Diskuze</text:p>
              <text:p text:style-name="P35"><text:s text:c="4"/>12. Závěr</text:p>
            </text:list-header>
          </text:list>
        </text:list-item>
      </text:list>
      <text:p text:style-name="P19"><text:span text:style-name="Standardní_20_písmo_20_odstavce"><text:span text:style-name="T5"/></text:span></text:p>
      <text:p text:style-name="P17"/>
      <text:p text:style-name="P15"><text:span text:style-name="Standardní_20_písmo_20_odstavce"><text:span text:style-name="T3">Ad 1/ a 2/ </text:span></text:span><text:span text:style-name="Standardní_20_písmo_20_odstavce"><text:span text:style-name="T5">Zasedání zahájila starostka obce v 18 hodin, <text:s/>seznámila s programem, <text:s text:c="3"/></text:span></text:span></text:p>
      <text:p text:style-name="P15"><text:span text:style-name="Standardní_20_písmo_20_odstavce"><text:span text:style-name="T5"><text:s text:c="21"/></text:span></text:span></text:p>
      <text:p text:style-name="P3">Zapisovatelem byla pověřena Iva Štejfová</text:p>
      <text:p text:style-name="P15"><text:span text:style-name="Standardní_20_písmo_20_odstavce"><text:span text:style-name="T5">Ověřovateli zápisu: Z.Kvapil, O. Mizera</text:span></text:span></text:p>
      <text:p text:style-name="P1"><text:s text:c="29"/>Hlasovalo pro: 6. <text:s/>Hlasovalo proti: 0. <text:s text:c="3"/>Zdrželo se hlasování:0</text:p>
      <text:p text:style-name="P1"/>
      <text:p text:style-name="P14"><text:span text:style-name="Standardní_20_písmo_20_odstavce"><text:span text:style-name="T3">Ad 3/</text:span></text:span><text:span text:style-name="Standardní_20_písmo_20_odstavce"><text:span text:style-name="T5"> <text:s/>Na základě doporučení FV -ZO schváluje <text:s/>rozpočt na rok 2016, který byl řádně vyvěšen</text:span></text:span></text:p>
      <text:p text:style-name="P14"><text:span text:style-name="Standardní_20_písmo_20_odstavce"><text:span text:style-name="T5"><text:s text:c="31"/>Hlasovalo pro: 6. <text:s/>Hlasovalo proti: 0. <text:s text:c="3"/>Zdrželo se hlasování:0</text:span></text:span></text:p>
      <text:p text:style-name="P4"/>
      <text:p text:style-name="P4"/>
      <text:p text:style-name="P14"><text:span text:style-name="Standardní_20_písmo_20_odstavce"><text:span text:style-name="T5">Ad4/ ZO bylo seznámeno a schvaluje rozpočtové opatření č.10 /dle přílohy/</text:span></text:span></text:p>
      <text:p text:style-name="P1"><text:tab/><text:tab/> <text:s text:c="10"/><text:span text:style-name="Standardní_20_písmo_20_odstavce"><text:s/>Hlasovalo pro: 6. <text:s/>Hlasovalo proti: 0. <text:s text:c="3"/>Zdrželo se hlasování:0</text:span></text:p>
      <text:p text:style-name="P4"/>
      <text:p text:style-name="P1"/>
      <text:p text:style-name="P1"/>
      <text:p text:style-name="P14"><text:soft-page-break/><text:span text:style-name="Standardní_20_písmo_20_odstavce"><text:span text:style-name="T3">Ad5/</text:span></text:span><text:span text:style-name="Standardní_20_písmo_20_odstavce"><text:span text:style-name="T5"> <text:s/>Starostka navrhla členy Inventarizační komise Hynek Matzke, Zdeněk </text:span></text:span><text:span text:style-name="Standardní_20_písmo_20_odstavce"><text:span text:style-name="T5">Kvapil, Iva Štejfová a zároveň seznámila s plánem inventur, který bude proveden <text:s/>v období 27.12.205 do15.1.2016</text:span></text:span></text:p>
      <text:p text:style-name="P1"><text:s text:c="31"/><text:span text:style-name="Standardní_20_písmo_20_odstavce">Hlasovalo pro: 6. <text:s/>Hlasovalo proti: 0. <text:s text:c="3"/>Zdrželo se hlasování:0</text:span></text:p>
      <text:p text:style-name="P4"/>
      <text:p text:style-name="P1"/>
      <text:p text:style-name="P5"><text:span text:style-name="T13">Ad 6/</text:span> Zpráva VHS- <text:s/>Vzhledem k nepřítomnosti p. Maříka bude informace podána na příštím zasedání ZO. Pouze starostka informovala, že pozemky k vodojemu jsou odkoupeny, nyní žádá VHS za Rakousy na MŽP o dotaci</text:p>
      <text:p text:style-name="P14"><text:span text:style-name="T7"><text:s text:c="8"/></text:span><text:span text:style-name="T5"><text:s text:c="2"/><text:tab/><text:tab/><text:tab/> <text:s/>ZO bere na vědomí</text:span></text:p>
      <text:p text:style-name="P1"/>
      <text:p text:style-name="P14"><text:span text:style-name="Standardní_20_písmo_20_odstavce"><text:span text:style-name="T3">Ad 7/</text:span></text:span><text:span text:style-name="Standardní_20_písmo_20_odstavce"><text:span text:style-name="T5"> <text:s/>Informace o turistickém využívání Českého ráje</text:span></text:span></text:p>
      <text:p text:style-name="P14"><text:span text:style-name="Standardní_20_písmo_20_odstavce"><text:span text:style-name="T5"><text:s text:c="33"/>ZO bere na vědomí</text:span></text:span></text:p>
      <text:p text:style-name="P1"><text:span text:style-name="Standardní_20_písmo_20_odstavce"><text:span text:style-name="T3"/></text:span></text:p>
      <text:p text:style-name="P1"><text:span text:style-name="T13">Ad 8/ </text:span><text:s text:c="2"/>Starostka seznámila <text:s/>přítomné s uzavřením kolektivní smlouvy na odběr elektroodpadů. Zatím počkáme</text:p>
      <text:p text:style-name="P1"><text:s text:c="21"/>ZO bere na vědomí</text:p>
      <text:p text:style-name="P1"/>
      <text:p text:style-name="P1"><text:s/><text:span text:style-name="T13">Ad 9/ </text:span><text:s text:c="4"/>Starostka seznámila s novou OZV o místním poplatku za odpady</text:p>
      <text:p text:style-name="P1">Poplatek za odpady v roce 2016 bude stejný jako v roce 2015.</text:p>
      <text:p text:style-name="P1"><text:s text:c="21"/>Hlasovalo <text:s/>pro: 6. Hlasovalo proti: 0. <text:s text:c="4"/>Zdrželo se hlasování: 0</text:p>
      <text:p text:style-name="P1"/>
      <text:p text:style-name="P1"><text:s text:c="16"/></text:p>
      <text:p text:style-name="P14"><text:span text:style-name="Standardní_20_písmo_20_odstavce"><text:span text:style-name="T3">Ad 10/ <text:s text:c="2"/></text:span></text:span><text:span text:style-name="Standardní_20_písmo_20_odstavce"><text:span text:style-name="T11">Vyjádření Z</text:span></text:span><text:span text:style-name="Standardní_20_písmo_20_odstavce"><text:span text:style-name="T6">O k záměru stavby dvou rodinných domů. Na OÚ byla podána žádost o vyjádření k záměru stavby dvou rodinných domů ing. Mileny a Josefa Bílkových</text:span></text:span></text:p>
      <text:p text:style-name="P1"><text:s text:c="22"/>Hlasovalo <text:s/>pro: 6. Hlasovalo proti: 0. <text:s text:c="4"/>Zdrželo se hlasování: 0</text:p>
      <text:p text:style-name="P1"/>
      <text:p text:style-name="P7"/>
      <text:p text:style-name="P14"><text:span text:style-name="Standardní_20_písmo_20_odstavce"><text:span text:style-name="T9"><text:s/></text:span></text:span><text:span text:style-name="Standardní_20_písmo_20_odstavce"><text:span text:style-name="T10">Ad 11 </text:span></text:span><text:span text:style-name="Standardní_20_písmo_20_odstavce"><text:span text:style-name="T9">/ <text:s/>Starostka seznámila <text:s/>s návrhem ropočtu Mikroregionu Podkozákovsko <text:s text:c="2"/></text:span></text:span></text:p>
      <text:p text:style-name="P14"><text:span text:style-name="Standardní_20_písmo_20_odstavce"><text:span text:style-name="T9"><text:s text:c="23"/>ZO bere na vědomí</text:span></text:span></text:p>
      <text:p text:style-name="P14"><text:span text:style-name="Standardní_20_písmo_20_odstavce"><text:span text:style-name="T9"/></text:span></text:p>
      <text:p text:style-name="P14"><text:span text:style-name="Standardní_20_písmo_20_odstavce"><text:span text:style-name="T8"/></text:span></text:p>
      <text:p text:style-name="P14"><text:span text:style-name="Standardní_20_písmo_20_odstavce"><text:span text:style-name="T3">Ad 12/ </text:span></text:span><text:span text:style-name="Standardní_20_písmo_20_odstavce"><text:span text:style-name="T5"><text:s text:c="2"/>Smlouva s LBK o dopravní obslužnosti na rok 2016 za 7200,-Kč</text:span></text:span></text:p>
      <text:p text:style-name="P14"><text:span text:style-name="Standardní_20_písmo_20_odstavce"><text:span text:style-name="T5"><text:s text:c="24"/>Hlasovalo <text:s/>pro: 6. Hlasovalo proti: 0. <text:s text:c="4"/>Zdrželo se hlasování: 0</text:span></text:span></text:p>
      <text:p text:style-name="P14"><text:span text:style-name="Standardní_20_písmo_20_odstavce"><text:span text:style-name="T5"/></text:span></text:p>
      <text:p text:style-name="P14"><text:span text:style-name="Standardní_20_písmo_20_odstavce"><text:span text:style-name="T5"/></text:span></text:p>
      <text:p text:style-name="P14"><text:span text:style-name="Standardní_20_písmo_20_odstavce"><text:span text:style-name="T4"><text:s/>Ad 13/ </text:span></text:span><text:span text:style-name="Standardní_20_písmo_20_odstavce"><text:span text:style-name="T7">Dodatek smlouvy č.3/2015 o ceně za biologický odpad platný od 1.12.2015 za 460,-Kč/t</text:span></text:span></text:p>
      <text:p text:style-name="P14"><text:span text:style-name="Standardní_20_písmo_20_odstavce"><text:span text:style-name="T7"><text:s text:c="25"/>Hlasovalo <text:s/>pro: 6. Hlasovalo proti: 0. <text:s text:c="4"/>Zdrželo se hlasování: 0</text:span></text:span></text:p>
      <text:p text:style-name="P14"><text:span text:style-name="Standardní_20_písmo_20_odstavce"><text:span text:style-name="T7"/></text:span></text:p>
      <text:p text:style-name="P14"><text:span text:style-name="Standardní_20_písmo_20_odstavce"><text:span text:style-name="T7"/></text:span></text:p>
      <text:p text:style-name="P14"><text:span text:style-name="Standardní_20_písmo_20_odstavce"><text:span text:style-name="T7"/></text:span></text:p>
      <text:p text:style-name="P14"><text:span text:style-name="Standardní_20_písmo_20_odstavce"><text:span text:style-name="T7"/></text:span></text:p>
      <text:p text:style-name="P14"><text:span text:style-name="Standardní_20_písmo_20_odstavce"><text:span text:style-name="T7"/></text:span></text:p>
      <text:p text:style-name="P14"><text:soft-page-break/><text:span text:style-name="Standardní_20_písmo_20_odstavce"><text:span text:style-name="T4">Ad 14/ <text:s/></text:span></text:span><text:span text:style-name="Standardní_20_písmo_20_odstavce"><text:span text:style-name="T7">Přidělení č.p. p. Jiřímu Štejfovi - bylo přiděleno č.54</text:span></text:span></text:p>
      <text:p text:style-name="P14"><text:span text:style-name="Standardní_20_písmo_20_odstavce"><text:span text:style-name="T7"><text:s text:c="25"/>ZO bere na vědomí</text:span></text:span></text:p>
      <text:p text:style-name="P14"><text:span text:style-name="Standardní_20_písmo_20_odstavce"><text:span text:style-name="T7"/></text:span></text:p>
      <text:p text:style-name="P14"><text:span text:style-name="Standardní_20_písmo_20_odstavce"><text:span text:style-name="T4">Ad15/ </text:span></text:span><text:span text:style-name="Standardní_20_písmo_20_odstavce"><text:span text:style-name="T7"><text:s/>Starostka informovala o možnosti přidání odměn členům zastupitelstva a navrhuje, aby byly odměny zachovány ve výši roku 2015.</text:span></text:span></text:p>
      <text:p text:style-name="P14"><text:span text:style-name="Standardní_20_písmo_20_odstavce"><text:span text:style-name="T7"><text:s text:c="24"/>Hlasovalo <text:s/>pro: 7. Hlasovalo proti: 0. <text:s text:c="4"/>Zdrželo se hlasování: 0</text:span></text:span></text:p>
      <text:p text:style-name="P14"><text:span text:style-name="Standardní_20_písmo_20_odstavce"><text:span text:style-name="T7"/></text:span></text:p>
      <text:p text:style-name="P14"><text:span text:style-name="Standardní_20_písmo_20_odstavce"><text:span text:style-name="T4"/></text:span></text:p>
      <text:p text:style-name="P14"><text:span text:style-name="Standardní_20_písmo_20_odstavce"><text:span text:style-name="T4">Ad 16/</text:span></text:span><text:span text:style-name="Standardní_20_písmo_20_odstavce"><text:span text:style-name="T7"> Diskuze - objednání opravy pouličního osvětlení</text:span></text:span></text:p>
      <text:p text:style-name="P14"><text:span text:style-name="Standardní_20_písmo_20_odstavce"><text:span text:style-name="T7"><text:s text:c="27"/>- </text:span></text:span></text:p>
      <text:p text:style-name="P14"><text:span text:style-name="Standardní_20_písmo_20_odstavce"><text:span text:style-name="T7"/></text:span></text:p>
      <text:p text:style-name="P14"><text:span text:style-name="Standardní_20_písmo_20_odstavce"><text:span text:style-name="T4"/></text:span></text:p>
      <text:p text:style-name="P14"><text:span text:style-name="Standardní_20_písmo_20_odstavce"><text:span text:style-name="T4"/></text:span></text:p>
      <text:p text:style-name="P14"><text:span text:style-name="Standardní_20_písmo_20_odstavce"><text:span text:style-name="T4"/></text:span></text:p>
      <text:p text:style-name="P14"><text:span text:style-name="Standardní_20_písmo_20_odstavce"><text:span text:style-name="T4"/></text:span></text:p>
      <text:p text:style-name="P5"><text:span text:style-name="Standardní_20_písmo_20_odstavce"><text:tab/> <text:s text:c="2"/>V závěru popřála starostka všem členům ZO krásné a klidné prožití vánočních svátků a hodně pohody a zdraví do nového roku 2016</text:span></text:p>
      <text:p text:style-name="P5"><text:span text:style-name="Standardní_20_písmo_20_odstavce"/></text:p>
      <text:p text:style-name="P5">Zasedání ukončeno ve 21.30 hodin</text:p>
      <text:p text:style-name="P1">Zapsala: Iva Štejf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1">Usnesení</text:p>
      <text:p text:style-name="P2"><text:s/>ze 8. zasedání Zastupitelstva obce Rakousy,</text:p>
      <text:p text:style-name="P21">které se konalo ve středu 16.12.2015 v 18 hodin </text:p>
      <text:p text:style-name="P1"/>
      <text:p text:style-name="P1">Zastupitelstvo obce po projednání:</text:p>
      <text:p text:style-name="P1"/>
      <text:p text:style-name="P4">1/ Bere na vědomí:</text:p>
      <text:p text:style-name="P4"/>
      <text:p text:style-name="P1"><text:s text:c="5"/>- <text:s text:c="2"/>Zprávu o návštěvnosti Českého ráje</text:p>
      <text:p text:style-name="P1"><text:s text:c="5"/>- <text:s text:c="2"/>Kolektivní smlouvu o elektroopadech</text:p>
      <text:list xml:id="list38210505" text:style-name="L6">
        <text:list-item>
          <text:p text:style-name="P24">Návrh rozpočtu MRP</text:p>
        </text:list-item>
        <text:list-item>
          <text:p text:style-name="P27">Přidělení č.p. 54 p. J.Štejfovi</text:p>
        </text:list-item>
      </text:list>
      <text:p text:style-name="P6"/>
      <text:p text:style-name="P4">2/ Schvaluje <text:s/></text:p>
      <text:p text:style-name="P4"/>
      <text:list xml:id="list38183766" text:style-name="L7">
        <text:list-item>
          <text:p text:style-name="P25"><text:s text:c="2"/>Rozpočet na rok 2016</text:p>
        </text:list-item>
        <text:list-item>
          <text:p text:style-name="P25"><text:s text:c="2"/>Rozpočtové opatření č.10</text:p>
        </text:list-item>
        <text:list-item>
          <text:p text:style-name="P25"><text:s text:c="2"/>Členy inventarizační komise</text:p>
        </text:list-item>
        <text:list-item>
          <text:p text:style-name="P25"><text:s text:c="2"/>Plán inventur</text:p>
        </text:list-item>
        <text:list-item>
          <text:p text:style-name="P25"><text:s text:c="2"/>OZV o poplatku za komunální odpad</text:p>
        </text:list-item>
        <text:list-item>
          <text:p text:style-name="P25"><text:s text:c="2"/>Schválení žádosti záměru stavby dvou rodinných domů</text:p>
        </text:list-item>
        <text:list-item>
          <text:p text:style-name="P25"><text:s text:c="3"/>Smlouvu o dopravní obslužnosti</text:p>
        </text:list-item>
      </text:list>
      <text:list xml:id="list38202644" text:style-name="L8">
        <text:list-item>
          <text:list>
            <text:list-header>
              <text:p text:style-name="P36"><text:s text:c="4"/>- <text:s text:c="3"/>Smlouvu o dodatku ke smlouvě <text:s/>č. 3/2015</text:p>
              <text:p text:style-name="P36"><text:s text:c="5"/>- <text:s text:c="2"/>Odměny zastupitelů budou v roce 2016 ve stejné výši jako v roce2015</text:p>
            </text:list-header>
          </text:list>
        </text:list-item>
      </text:list>
      <text:p text:style-name="P22"/>
      <text:p text:style-name="P22"/>
      <text:p text:style-name="P22"/>
      <text:p text:style-name="P4">3/ Ukládá starostce</text:p>
      <text:list xml:id="list38207068" text:style-name="L9">
        <text:list-item>
          <text:list>
            <text:list-item>
              <text:list>
                <text:list-header>
                  <text:p text:style-name="P26"/>
                </text:list-header>
              </text:list>
            </text:list-item>
          </text:list>
        </text:list-item>
      </text:list>
      <text:p text:style-name="P1">- splnit úkoly ze 7.zasedání ZO <text:s text:c="16"/></text:p>
      <text:p text:style-name="P1">- <text:s/>objednat opravu osvětlení</text:p>
      <text:p text:style-name="P1"/>
      <text:p text:style-name="P1"/>
      <text:p text:style-name="P1"><text:s/><text:tab/><text:tab/><text:tab/><text:tab/> <text:s text:c="3"/>Marta Franzová</text:p>
      <text:p text:style-name="P1"><text:s text:c="53"/>starostka<text:tab/><text:tab/><text:tab/><text:tab/><text:tab/> <text:s/></text:p>
      <text:p text:style-name="P1"/>
      <text:p text:style-name="P1">Ověřovatel zápisu:<text:tab/><text:tab/><text:tab/><text:tab/><text:tab/><text:tab/><text:tab/>Ověřovatel zápisu:</text:p>
      <text:p text:style-name="P10">Z.Kvapil <text:s text:c="84"/>O. Mizera</text:p>
      <text:p text:style-name="P10"/>
      <text:p text:style-name="P10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5-12-09T15:38:04.12</meta:creation-date>
    <dc:date>2015-12-16T20:06:16.55</dc:date>
    <dc:creator>Obec Rakousy</dc:creator>
    <meta:editing-duration>PT04H19M14S</meta:editing-duration>
    <meta:editing-cycles>6</meta:editing-cycles>
    <meta:generator>OpenOffice.org/3.1$Win32 OpenOffice.org_project/310m11$Build-9399</meta:generator>
    <meta:printed-by>Obec Rakousy</meta:printed-by>
    <meta:print-date>2015-12-16T20:03:34.66</meta:print-date>
    <meta:document-statistic meta:table-count="0" meta:image-count="0" meta:object-count="0" meta:page-count="5" meta:paragraph-count="85" meta:word-count="613" meta:character-count="4508"/>
  </office:meta>
</office:document-meta>
</file>