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6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 o z v á n k a</text:h>
      <text:p text:style-name="P6"/>
      <text:p text:style-name="P2"><text:span text:style-name="T1">Na 9. zasedání Zastupitelstva obce <text:s/>Rakousy, <text:s/></text:span><text:s/></text:p>
      <text:p text:style-name="P2">které se bude konat</text:p>
      <text:p text:style-name="P3">ve středu 16.3.2016 od <text:s/>18,00 hodin</text:p>
      <text:p text:style-name="P5">na obecním <text:s/>úřadu</text:p>
      <text:p text:style-name="P5"/>
      <text:p text:style-name="P4">Program: </text:p>
      <text:p text:style-name="P4"/>
      <text:list xml:id="list34544240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34548384" text:style-name="L2">
        <text:list-header>
          <text:p text:style-name="P11">3. Schválení účetní závěrky za r.2015</text:p>
          <text:p text:style-name="P11">4. Schválení jednacího řádu</text:p>
        </text:list-header>
      </text:list>
      <text:p text:style-name="P7">5. Výsledek přezkoumání hospodaření za rok 2015</text:p>
      <text:list xml:id="list34551492" text:style-name="L3">
        <text:list-header>
          <text:p text:style-name="P12">6. Zpráva VHS</text:p>
        </text:list-header>
      </text:list>
      <text:list xml:id="list34547441" text:style-name="L4">
        <text:list-header>
          <text:p text:style-name="P13"><text:s text:c="4"/>7. Kontrola usnesení</text:p>
          <text:p text:style-name="P13"><text:s text:c="4"/>8. Schválení rozpočtového opatření č.11</text:p>
        </text:list-header>
      </text:list>
      <text:p text:style-name="P9"><text:s text:c="4"/>9. Oznámení o začátku stavby Charvát – vrch NN</text:p>
      <text:p text:style-name="P8"><text:s text:c="4"/>10. Pronájem bytu</text:p>
      <text:list xml:id="list34535574" text:style-name="L5">
        <text:list-item>
          <text:list>
            <text:list-header>
              <text:p text:style-name="P14"><text:s text:c="4"/>11. Vlajka pro Tibet</text:p>
              <text:p text:style-name="P14"><text:s text:c="4"/>12.Výsledek kontroly evidence obyvatel</text:p>
            </text:list-header>
          </text:list>
        </text:list-item>
      </text:list>
      <text:list xml:id="list34556375" text:style-name="L6">
        <text:list-item>
          <text:list>
            <text:list-header>
              <text:p text:style-name="P15"><text:s text:c="4"/>13.Ostatní – Mikroregion, přísedící u soudu,energetický <text:s/></text:p>
              <text:p text:style-name="P15"><text:s text:c="10"/>štítek budovy, pasporty,aj</text:p>
              <text:p text:style-name="P15"><text:s text:c="4"/>14. Diskuze</text:p>
            </text:list-header>
          </text:list>
        </text:list-item>
      </text:list>
      <text:list xml:id="list35182850" text:continue-list="list34535574" text:style-name="L5">
        <text:list-item>
          <text:list>
            <text:list-header>
              <text:p text:style-name="P14"><text:s text:c="4"/>15. 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8.3.2016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2-24T15:01:59.66</meta:creation-date>
    <dc:date>2016-03-02T15:02:11.38</dc:date>
    <dc:creator>Obec Rakousy</dc:creator>
    <meta:editing-duration>PT00H43M40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5" meta:word-count="106" meta:character-count="842"/>
  </office:meta>
</office:document-meta>
</file>