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-0.501cm" fo:margin-right="0cm" fo:text-align="start" style:justify-single-word="false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18" style:family="paragraph" style:parent-style-name="Standard">
      <style:paragraph-properties fo:margin-left="0.635cm" fo:margin-right="0cm" fo:text-align="start" style:justify-single-word="false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20" style:family="paragraph" style:parent-style-name="Standard">
      <style:paragraph-properties fo:margin-left="0.026cm" fo:margin-right="0cm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2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 style:shadow="none"/>
      <style:text-properties fo:color="#000000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 style:list-style-name="L8">
      <style:paragraph-properties fo:text-align="start" style:justify-single-word="false"/>
    </style:style>
    <style:style style:name="P24" style:family="paragraph" style:parent-style-name="Standard" style:list-style-name="L10">
      <style:paragraph-properties fo:text-align="start" style:justify-single-word="false"/>
    </style:style>
    <style:style style:name="P25" style:family="paragraph" style:parent-style-name="Standard" style:list-style-name="L16">
      <style:paragraph-properties fo:text-align="start" style:justify-single-word="false"/>
    </style:style>
    <style:style style:name="P26" style:family="paragraph" style:parent-style-name="Standard">
      <style:paragraph-properties fo:text-align="start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1">
      <style:paragraph-properties fo:text-align="start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 style:list-style-name="L13">
      <style:paragraph-properties fo:text-align="start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 style:list-style-name="L14">
      <style:paragraph-properties fo:text-align="start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 style:list-style-name="L18">
      <style:paragraph-properties fo:text-align="start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start" style:justify-single-word="false"/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33" style:family="paragraph" style:parent-style-name="Standard" style:list-style-name="L17">
      <style:paragraph-properties fo:text-align="start" style:justify-single-word="false"/>
      <style:text-properties fo:color="#000000"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start" style:justify-single-word="false"/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 style:list-style-name="L15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8" style:family="paragraph" style:parent-style-name="Standard" style:list-style-name="L1">
      <style:paragraph-properties fo:margin-left="0.635cm" fo:margin-right="0cm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39" style:family="paragraph" style:parent-style-name="Standard" style:list-style-name="L2">
      <style:paragraph-properties fo:margin-left="0.635cm" fo:margin-right="0cm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40" style:family="paragraph" style:parent-style-name="Standard" style:list-style-name="L3">
      <style:paragraph-properties fo:margin-left="0.635cm" fo:margin-right="0cm" fo:text-align="justify" style:justify-single-word="false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41" style:family="paragraph" style:parent-style-name="Standard" style:list-style-name="L4">
      <style:paragraph-properties fo:margin-left="0cm" fo:margin-right="0cm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42" style:family="paragraph" style:parent-style-name="Standard" style:list-style-name="L5">
      <style:paragraph-properties fo:margin-left="0cm" fo:margin-right="0cm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43" style:family="paragraph" style:parent-style-name="Standard" style:list-style-name="L6">
      <style:paragraph-properties fo:margin-left="0cm" fo:margin-right="0cm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44" style:family="paragraph" style:parent-style-name="Standard" style:list-style-name="L12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45" style:family="paragraph" style:parent-style-name="Standard" style:list-style-name="L12">
      <style:paragraph-properties fo:margin-left="-0.501cm" fo:margin-right="0cm" fo:text-align="start" style:justify-single-word="false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46" style:family="paragraph" style:parent-style-name="Standard" style:list-style-name="L11">
      <style:paragraph-properties fo:margin-left="0.82cm" fo:margin-right="0cm" fo:text-align="start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47" style:family="paragraph" style:parent-style-name="Heading_20_1" style:master-page-name="MP0">
      <style:paragraph-properties fo:text-align="center" style:justify-single-word="false" style:page-number="auto" fo:break-before="page"/>
      <style:text-properties style:font-name="Times New Roman"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5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fo:font-size="14pt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8" style:family="text"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T9" style:family="text">
      <style:text-properties fo:color="#000000"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0" style:family="text">
      <style:text-properties fo:color="#000000" style:text-underline-style="none" style:text-underline-mode="continuous" style:text-overline-mode="continuous" style:text-line-through-mode="continuous"/>
    </style:style>
    <style:style style:name="T11" style:family="text"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color="#000000" style:font-name="Times New Roman" fo:font-size="14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7" text:outline-level="1">Zápis</text:h>
      <text:p text:style-name="P1"><text:span text:style-name="Standardní_20_písmo_20_odstavce"><text:span text:style-name="T1">Ze 11. zasedání Zastupitelstva obce <text:s/>Rakousy, <text:s/></text:span></text:span><text:span text:style-name="Standardní_20_písmo_20_odstavce"><text:span text:style-name="T2"><text:s/></text:span></text:span></text:p>
      <text:p text:style-name="P2">které se <text:s/>konalo</text:p>
      <text:p text:style-name="P5">ve pondělí 12.9. 2016 <text:s/>od <text:s/>18,00 hodin</text:p>
      <text:p text:style-name="P7"/>
      <text:p text:style-name="P14"><text:span text:style-name="Standardní_20_písmo_20_odstavce"><text:span text:style-name="T4">Přítomni:</text:span></text:span></text:p>
      <text:p text:style-name="P8"/>
      <text:p text:style-name="P8"><text:s/>Marta Franzová, Karel Mařík, Zdeněk Kvapil, Iva Štejfová, Hynek Matzke,Vladimír Vacarda, <text:s/>Oldřich Mizera</text:p>
      <text:p text:style-name="P8"/>
      <text:p text:style-name="P3"><text:span text:style-name="Standardní_20_písmo_20_odstavce"><text:span text:style-name="T10">Hosté: Věra Bucharová</text:span></text:span></text:p>
      <text:p text:style-name="P3"/>
      <text:p text:style-name="P6">Program: </text:p>
      <text:list xml:id="list37307434" text:style-name="L1">
        <text:list-item>
          <text:p text:style-name="P38">Zahájení</text:p>
        </text:list-item>
      </text:list>
      <text:p text:style-name="P17">2. Schválení programu, <text:s/>stanovení zapisovatele a ověřovatelů zápisu </text:p>
      <text:list xml:id="list37296536" text:style-name="L2">
        <text:list-header>
          <text:p text:style-name="P39">3. Schválení rozpočtového opatření č.5,6</text:p>
          <text:p text:style-name="P39">4. Dopravní obslužnost</text:p>
        </text:list-header>
      </text:list>
      <text:p text:style-name="P17">5. Stanovisko MÚ Turnov na zrušení přejezdu</text:p>
      <text:list xml:id="list37301218" text:style-name="L3">
        <text:list-header>
          <text:p text:style-name="P40">6. Zpráva VHS</text:p>
        </text:list-header>
      </text:list>
      <text:list xml:id="list37298743" text:style-name="L4">
        <text:list-header>
          <text:p text:style-name="P41"><text:s text:c="4"/>7. Vyjádření ke stížnosti</text:p>
          <text:p text:style-name="P41"><text:s text:c="4"/>8. Vloupání do objektu OÚ</text:p>
        </text:list-header>
      </text:list>
      <text:p text:style-name="P20"><text:s text:c="4"/>9. Ostatní- cesta kolem hřbitova,lavičky aj</text:p>
      <text:p text:style-name="P19"><text:s text:c="4"/>10. Žádost o přidělení bytu</text:p>
      <text:list xml:id="list37308623" text:style-name="L5">
        <text:list-item>
          <text:list>
            <text:list-header>
              <text:p text:style-name="P42"><text:s text:c="4"/>11. Diskuze</text:p>
              <text:p text:style-name="P42"><text:s text:c="4"/>12. Závěr</text:p>
            </text:list-header>
          </text:list>
        </text:list-item>
      </text:list>
      <text:list xml:id="list37307567" text:style-name="L6">
        <text:list-item>
          <text:list>
            <text:list-header>
              <text:p text:style-name="P43"><text:s text:c="3"/></text:p>
            </text:list-header>
          </text:list>
        </text:list-item>
      </text:list>
      <text:p text:style-name="P18"/>
      <text:p text:style-name="P15"><text:span text:style-name="Standardní_20_písmo_20_odstavce"><text:span text:style-name="T4">Ad 1/ a 2/ </text:span></text:span><text:span text:style-name="Standardní_20_písmo_20_odstavce"><text:span text:style-name="T6">Zasedání zahájila starostka obce v 18 hodin, a seznámila <text:s/>přítomné s programem. <text:s text:c="3"/></text:span></text:span></text:p>
      <text:p text:style-name="P15"><text:span text:style-name="Standardní_20_písmo_20_odstavce"><text:span text:style-name="T6"><text:s text:c="21"/></text:span></text:span></text:p>
      <text:p text:style-name="P9">Zapisovatelem byla pověřena Iva Štejfová</text:p>
      <text:p text:style-name="P15"><text:span text:style-name="Standardní_20_písmo_20_odstavce"><text:span text:style-name="T6">Ověřovateli zápisu: K.Mařík, O. Mizera</text:span></text:span></text:p>
      <text:p text:style-name="P8"><text:s text:c="29"/>Hlasovalo pro: 7 Hlasovalo proti: 0. <text:s text:c="3"/>Zdrželo se hlasování:0</text:p>
      <text:p text:style-name="P8"/>
      <text:p text:style-name="P8"/>
      <text:p text:style-name="P14"><text:span text:style-name="Standardní_20_písmo_20_odstavce"><text:span text:style-name="T4">Ad 3/</text:span></text:span><text:span text:style-name="Standardní_20_písmo_20_odstavce"><text:span text:style-name="T6"> <text:s/>Účetní seznámila s rozpočtovým opatřením č.5,6,7</text:span></text:span></text:p>
      <text:p text:style-name="P14"><text:span text:style-name="Standardní_20_písmo_20_odstavce"><text:span text:style-name="T6"><text:s text:c="31"/>Hlasovalo pro: 7 <text:s/>Hlasovalo proti: 0. <text:s text:c="3"/>Zdrželo se hlasování:0</text:span></text:span></text:p>
      <text:p text:style-name="P10"/>
      <text:p text:style-name="P10"/>
      <text:p text:style-name="P10"/>
      <text:p text:style-name="P14"><text:span text:style-name="Standardní_20_písmo_20_odstavce"><text:span text:style-name="T6">Ad4/ Staroska seznámila s dopisem KÚ o návrhu uzavření smlouvy na dopravní obslužnost na r.2017-2019 za cenu 90,-Kč/obyvatel/rok</text:span></text:span></text:p>
      <text:p text:style-name="P8"><text:tab/><text:tab/> <text:s text:c="10"/><text:span text:style-name="Standardní_20_písmo_20_odstavce"><text:s/>Hlasovalo pro: 7 <text:s/>Hlasovalo proti: 0. <text:s text:c="3"/>Zdrželo se hlasování:0</text:span></text:p>
      <text:p text:style-name="P10"><text:soft-page-break/></text:p>
      <text:p text:style-name="P8"/>
      <text:p text:style-name="P8"/>
      <text:p text:style-name="P14"><text:span text:style-name="Standardní_20_písmo_20_odstavce"><text:span text:style-name="T4">Ad5/</text:span></text:span><text:span text:style-name="Standardní_20_písmo_20_odstavce"><text:span text:style-name="T6"> <text:s/>Starostka seznámila přítomné se zamítnutím zrušení přejezdu u Maříků</text:span></text:span></text:p>
      <text:p text:style-name="P14"><text:span text:style-name="Standardní_20_písmo_20_odstavce"><text:span text:style-name="T6">MÚ Turnov odbor dopravní</text:span></text:span></text:p>
      <text:p text:style-name="P8"><text:s text:c="31"/>ZO bere na vědomí</text:p>
      <text:p text:style-name="P8"/>
      <text:p text:style-name="P8"/>
      <text:p text:style-name="P11"><text:span text:style-name="T13">Ad 6/</text:span> Zpráva VHS- <text:s/>p. Mařík informoval o radě VHS, vodojem má být hotov letos a příští rok bude napojeno na stávající vodovodní řád.</text:p>
      <text:p text:style-name="P14"><text:span text:style-name="T8"><text:s text:c="8"/></text:span><text:span text:style-name="T6"><text:s text:c="2"/><text:tab/><text:tab/><text:tab/> <text:s/>ZO bere na vědomí</text:span></text:p>
      <text:p text:style-name="P8"/>
      <text:p text:style-name="P8"/>
      <text:p text:style-name="P14"><text:span text:style-name="Standardní_20_písmo_20_odstavce"><text:span text:style-name="T4">Ad 7/</text:span></text:span><text:span text:style-name="Standardní_20_písmo_20_odstavce"><text:span text:style-name="T6"> <text:s/>Starostka seznámila přítomné s anonimní stížností stavebnímu úřadu. Stavební úřad předal stížnost na odbor dopravní. Jedná se o stavbu brány v Rakousích u č.p.12. Na pozemku cesty vede vodovod, TKR a proto OZ nesouhlasí se stavbou brány. Na OÚ je listina o obslužnosti z roku 1888 .</text:span></text:span></text:p>
      <text:p text:style-name="P14"><text:span text:style-name="Standardní_20_písmo_20_odstavce"><text:span text:style-name="T6"><text:s text:c="31"/></text:span></text:span><text:span text:style-name="Standardní_20_písmo_20_odstavce"><text:span text:style-name="T6">Hlasovalo pro: 7 <text:s/>Hlasovalo proti: 0. <text:s text:c="3"/>Zdrželo se hlasování:0</text:span></text:span></text:p>
      <text:p text:style-name="P14"><text:span text:style-name="Standardní_20_písmo_20_odstavce"><text:span text:style-name="T6"/></text:span></text:p>
      <text:p text:style-name="P14"><text:span text:style-name="Standardní_20_písmo_20_odstavce"><text:span text:style-name="T6"/></text:span></text:p>
      <text:p text:style-name="P8"><text:span text:style-name="T13">Ad 8/ </text:span><text:s text:c="2"/>Starostka <text:s/>seznámila přítomné s vlopáním do objektu OÚ</text:p>
      <text:p text:style-name="P8"><text:s text:c="32"/>ZO bere na vědomí</text:p>
      <text:p text:style-name="P8"/>
      <text:p text:style-name="P8"/>
      <text:p text:style-name="P8"><text:s/><text:span text:style-name="T13">Ad 9/ </text:span><text:s text:c="5"/>Ostatní -</text:p>
      <text:p text:style-name="P8">1/ Zakoupení nového PC pro účetní cca10000,-</text:p>
      <text:p text:style-name="P8"><text:s text:c="30"/><text:span text:style-name="Standardní_20_písmo_20_odstavce"><text:s/>Hlasovalo pro: 7 Hlasovalo proti: 0. <text:s text:c="3"/>Zdrželo se hlasování:0</text:span></text:p>
      <text:p text:style-name="P8"><text:s text:c="4"/></text:p>
      <text:p text:style-name="P8"/>
      <text:p text:style-name="P8"><text:s/>2/Zakoupení mapy Rakous</text:p>
      <text:p text:style-name="P8"><text:s text:c="32"/><text:span text:style-name="Standardní_20_písmo_20_odstavce"><text:s/>Hlasovalo pro: 7 Hlasovalo proti: 0. <text:s text:c="3"/>Zdrželo se hlasování:0</text:span></text:p>
      <text:p text:style-name="P10"/>
      <text:p text:style-name="P10"/>
      <text:list xml:id="list37353510" text:style-name="L16">
        <text:list-item>
          <text:list>
            <text:list-item>
              <text:p text:style-name="P25"><text:span text:style-name="Standardní_20_písmo_20_odstavce"><text:span text:style-name="T6">Starostka </text:span></text:span><text:span text:style-name="Standardní_20_písmo_20_odstavce"><text:span text:style-name="T9"><text:s/>upozornila na zarůstající cestu okolo hřbitova</text:span></text:span></text:p>
            </text:list-item>
            <text:list-item>
              <text:p text:style-name="P25"><text:span text:style-name="Standardní_20_písmo_20_odstavce"><text:span text:style-name="T9">starostka připoměla nákup laviček -p. Matzke</text:span></text:span></text:p>
            </text:list-item>
            <text:list-item>
              <text:p text:style-name="P25"><text:span text:style-name="Standardní_20_písmo_20_odstavce"><text:span text:style-name="T9">starostka seznámila přítomné se záměrem opravy cesty do zátoň – realizace v příštím roce - <text:s/>musíme vytvořit rezervu a žádat kraj o dotaci</text:span></text:span></text:p>
            </text:list-item>
            <text:list-item>
              <text:p text:style-name="P25"><text:span text:style-name="Standardní_20_písmo_20_odstavce"><text:span text:style-name="T9">starostka seznámila přítomné s vyřízením stížnosti na sjezd z mostu. Budou vystavěny nové značky. Po dohodě s dopravním inspektorátem</text:span></text:span></text:p>
              <text:p text:style-name="P25"><text:span text:style-name="Standardní_20_písmo_20_odstavce"><text:span text:style-name="T9">není vhodné umísťovat nějaký retardér.</text:span></text:span></text:p>
            </text:list-item>
            <text:list-item>
              <text:p text:style-name="P25"><text:span text:style-name="Standardní_20_písmo_20_odstavce"><text:span text:style-name="T9">Starostka poděkovala členům Jizeranu za velmi vydařené akce Pasení a rozločení s prázdninami</text:span></text:span></text:p>
            </text:list-item>
            <text:list-item>
              <text:p text:style-name="P25"><text:span text:style-name="Standardní_20_písmo_20_odstavce"><text:span text:style-name="T9">volby 7 – 8.10. 2016</text:span></text:span></text:p>
            </text:list-item>
          </text:list>
        </text:list-item>
      </text:list>
      <text:p text:style-name="P14"><text:span text:style-name="Standardní_20_písmo_20_odstavce"><text:span text:style-name="T9"/></text:span></text:p>
      <text:p text:style-name="P14"><text:span text:style-name="Standardní_20_písmo_20_odstavce"><text:span text:style-name="T9"/></text:span></text:p>
      <text:p text:style-name="P14"><text:soft-page-break/><text:span text:style-name="Standardní_20_písmo_20_odstavce"><text:span text:style-name="T9"/></text:span></text:p>
      <text:p text:style-name="P14"><text:span text:style-name="Standardní_20_písmo_20_odstavce"><text:span text:style-name="T4">Ad 10/ </text:span></text:span><text:span text:style-name="Standardní_20_písmo_20_odstavce"><text:span text:style-name="T9"><text:s text:c="2"/>Diskuze </text:span></text:span></text:p>
      <text:p text:style-name="P14"><text:span text:style-name="Standardní_20_písmo_20_odstavce"><text:span text:style-name="T9"><text:s text:c="12"/>- padající kamení na silnici do Betléma</text:span></text:span></text:p>
      <text:list xml:id="list39568358" text:continue-numbering="true" text:style-name="L16">
        <text:list-item>
          <text:list>
            <text:list-header>
              <text:p text:style-name="P25"><text:span text:style-name="Standardní_20_písmo_20_odstavce"><text:span text:style-name="T9"/></text:span></text:p>
            </text:list-header>
          </text:list>
        </text:list-item>
      </text:list>
      <text:list xml:id="list37298486" text:style-name="L8">
        <text:list-item>
          <text:list>
            <text:list-header>
              <text:p text:style-name="P23"><text:span text:style-name="Standardní_20_písmo_20_odstavce"><text:span text:style-name="T9"/></text:span></text:p>
            </text:list-header>
          </text:list>
        </text:list-item>
      </text:list>
      <text:p text:style-name="P14"><text:span text:style-name="Standardní_20_písmo_20_odstavce"><text:span text:style-name="T5"><text:s/>Ad 13/ </text:span></text:span><text:span text:style-name="Standardní_20_písmo_20_odstavce"><text:span text:style-name="T8"><text:s/>Závěr <text:s text:c="9"/></text:span></text:span></text:p>
      <text:list xml:id="list37304621" text:style-name="L10">
        <text:list-item>
          <text:list>
            <text:list-item>
              <text:list>
                <text:list-header>
                  <text:p text:style-name="P24"><text:span text:style-name="Standardní_20_písmo_20_odstavce"><text:span text:style-name="T5"/></text:span></text:p>
                </text:list-header>
              </text:list>
            </text:list-item>
          </text:list>
        </text:list-item>
      </text:list>
      <text:p text:style-name="P14"><text:span text:style-name="Standardní_20_písmo_20_odstavce"><text:span text:style-name="T5"/></text:span></text:p>
      <text:p text:style-name="P14"><text:span text:style-name="Standardní_20_písmo_20_odstavce"><text:span text:style-name="T5"/></text:span></text:p>
      <text:p text:style-name="P14"><text:span text:style-name="Standardní_20_písmo_20_odstavce"><text:span text:style-name="T5"/></text:span></text:p>
      <text:p text:style-name="P11"><text:span text:style-name="Standardní_20_písmo_20_odstavce"/></text:p>
      <text:p text:style-name="P11">Zasedání ukončeno ve 20 hodin</text:p>
      <text:p text:style-name="P8">Zapsala: Iva Štejfová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Usnesení</text:p>
      <text:p text:style-name="P7"><text:s/>z 11.zasedání Zastupitelstva obce Rakousy,</text:p>
      <text:p text:style-name="P21">které se konalo v pondělí 12.9.2016v 18 hodin</text:p>
      <text:p text:style-name="P8"/>
      <text:p text:style-name="P8">Zastupitelstvo obce po projednání:</text:p>
      <text:p text:style-name="P8"/>
      <text:p text:style-name="P10">1/ Bere na vědomí:</text:p>
      <text:p text:style-name="P12"><text:s text:c="7"/>- zprávu VHS</text:p>
      <text:list xml:id="list37472350" text:style-name="L17">
        <text:list-item>
          <text:p text:style-name="P33">zamítnutí přejezdu</text:p>
        </text:list-item>
        <text:list-item>
          <text:p text:style-name="P33">vloupání do objektu OÚ <text:s text:c="2"/></text:p>
        </text:list-item>
      </text:list>
      <text:p text:style-name="P12"/>
      <text:p text:style-name="P10">2/ Schvaluje <text:s/></text:p>
      <text:list xml:id="list37315767" text:style-name="L11">
        <text:list-item>
          <text:p text:style-name="P27"><text:s text:c="2"/>rozpočtové opatření č.5,6,7</text:p>
        </text:list-item>
        <text:list-item>
          <text:p text:style-name="P27"><text:s text:c="2"/>uzavření smlouvy o Dopravní obslužnosti</text:p>
        </text:list-item>
        <text:list-item>
          <text:p text:style-name="P27"><text:s text:c="2"/>vyjádření ke stavbě brány</text:p>
        </text:list-item>
        <text:list-item>
          <text:p text:style-name="P27"><text:s text:c="2"/>zakoupení nového PC pro účetní</text:p>
        </text:list-item>
        <text:list-item>
          <text:p text:style-name="P27"><text:s text:c="2"/>zakoupení mapy</text:p>
          <text:p text:style-name="P46"/>
        </text:list-item>
      </text:list>
      <text:p text:style-name="P8"><text:s/></text:p>
      <text:p text:style-name="P8"/>
      <text:p text:style-name="P8">3/ Ukládá</text:p>
      <text:list xml:id="list39223015" text:style-name="L18">
        <text:list-item>
          <text:p text:style-name="P30">starostce připravit podklady pro opravu cesty do Zátoň</text:p>
        </text:list-item>
        <text:list-item>
          <text:p text:style-name="P30">starostka upozorní KSS na padající kamení</text:p>
        </text:list-item>
      </text:list>
      <text:list xml:id="list39586340" text:continue-list="list37315767" text:style-name="L11">
        <text:list-header>
          <text:p text:style-name="P27"/>
        </text:list-header>
      </text:list>
      <text:p text:style-name="P16"/>
      <text:p text:style-name="P8"/>
      <text:p text:style-name="P8"/>
      <text:p text:style-name="P8"/>
      <text:p text:style-name="P8"/>
      <text:p text:style-name="P8"><text:s/><text:tab/><text:tab/><text:tab/><text:tab/> <text:s text:c="3"/>Marta Franzová</text:p>
      <text:p text:style-name="P8"><text:s text:c="53"/>starostka<text:tab/><text:tab/><text:tab/><text:tab/><text:tab/> <text:s/></text:p>
      <text:p text:style-name="P8"/>
      <text:p text:style-name="P3"><text:span text:style-name="T3">Ověřovatel zápisu:<text:tab/><text:tab/><text:tab/><text:tab/><text:tab/><text:tab/><text:tab/>Ověřovatel zápisu:</text:span> <text:s text:c="82"/></text:p>
      <text:p text:style-name="P3">K.Mařík <text:s text:c="87"/>O. Mizera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hyphenation-ladder-count="no-limit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6-09-07T15:30:16.20</meta:creation-date>
    <dc:date>2016-09-12T19:40:10.85</dc:date>
    <dc:creator>Obec Rakousy</dc:creator>
    <meta:editing-duration>PT02H33M36S</meta:editing-duration>
    <meta:editing-cycles>2</meta:editing-cycles>
    <meta:generator>OpenOffice.org/3.1$Win32 OpenOffice.org_project/310m11$Build-9399</meta:generator>
    <meta:printed-by>Obec Rakousy</meta:printed-by>
    <meta:print-date>2016-09-12T19:36:40.35</meta:print-date>
    <meta:document-statistic meta:table-count="0" meta:image-count="0" meta:object-count="0" meta:page-count="4" meta:paragraph-count="79" meta:word-count="509" meta:character-count="3812"/>
  </office:meta>
</office:document-meta>
</file>