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16.267cm"/>
    </style:style>
    <style:style style:name="Tabulka1.1" style:family="table-row">
      <style:table-row-properties style:min-row-height="2.44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1" style:family="paragraph" style:parent-style-name="Standard" style:list-style-name="WW8Num3">
      <style:paragraph-properties fo:line-height="100%"/>
      <style:text-properties fo:font-size="10pt" style:font-size-asian="10pt" style:font-size-complex="10pt"/>
    </style:style>
    <style:style style:name="P12" style:family="paragraph" style:parent-style-name="Standard" style:list-style-name="WW8Num3">
      <style:paragraph-properties fo:line-height="100%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size-complex="11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37"/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Volby do zastupitelstva krajů</text:p>
            <text:p text:style-name="P2"><text:span text:style-name="T3">konané ve dnech 7. -8. října 2016</text:span></text:p>
            <text:p text:style-name="P3"/>
            <text:p text:style-name="P3">Svolání prvního zasedání okrskové volební komise</text:p>
            <text:p text:style-name="P3"/>
          </table:table-cell>
        </table:table-row>
      </table:table>
      <text:p text:style-name="P6"/>
      <text:p text:style-name="P4"/>
      <text:p text:style-name="P8">V souladu s ustanovením § 15 <text:s/>písm.d) <text:s/>zákona č. 130/2000 Sb., o volbách do zastupitelstev krajů a o změně některých zákonů <text:s/></text:p>
      <text:p text:style-name="P6"/>
      <text:p text:style-name="P3">s v o l á v á m</text:p>
      <text:p text:style-name="P6"/>
      <text:p text:style-name="P8"><text:span text:style-name="T4">první zasedání okrskové volební komise pro volbu do zastupitelstev krajů, které se konají 7.10.2016 od14 do 22 hodin a v sobotu 8.10.2016 od 8 do 14 hodin na OÚ Rakousy.</text:span></text:p>
      <text:p text:style-name="P6"/>
      <text:p text:style-name="P8"><text:span text:style-name="T4">První zasedání okrskové volební komise se uskuteční <text:s/></text:span></text:p>
      <text:p text:style-name="P2"><text:span text:style-name="T4">ve čtvrtek 15.9.2016</text:span></text:p>
      <text:p text:style-name="P2"><text:span text:style-name="T4">v budově Obecního úřadu se sídlem Rakousy 34</text:span></text:p>
      <text:p text:style-name="P6"/>
      <text:p text:style-name="P8"><text:span text:style-name="T4">Účast všech členů je nutná. K prvnímu zasedání je nutno vzít s sebou občanský průkaz.</text:span></text:p>
      <text:p text:style-name="P6">Program:</text:p>
      <text:list xml:id="list36364805" text:style-name="WW8Num1">
        <text:list-item>
          <text:p text:style-name="P7">Zahájení</text:p>
        </text:list-item>
        <text:list-item>
          <text:p text:style-name="P7">Složení slibu členů okrskové volební komise</text:p>
        </text:list-item>
        <text:list-item>
          <text:p text:style-name="P7">Volba předsedy a místopředsedy okrskové volební komise</text:p>
        </text:list-item>
      </text:list>
      <text:p text:style-name="P14"/>
      <text:p text:style-name="P8"><text:span text:style-name="T4">V Rakousích dne 12.9.2016 <text:s text:c="4"/></text:span></text:p>
      <text:p text:style-name="P8"><text:span text:style-name="T4"><text:s text:c="310"/></text:span></text:p>
      <text:p text:style-name="P9"><text:span text:style-name="T4"><text:s text:c="94"/>........................................... <text:s text:c="99"/></text:span></text:p>
      <text:p text:style-name="P9"><text:span text:style-name="T4"><text:s text:c="102"/>Marta Franzová</text:span></text:p>
      <text:p text:style-name="P9"><text:span text:style-name="T4"><text:tab/><text:tab/><text:tab/><text:tab/><text:tab/><text:tab/><text:tab/><text:tab/><text:tab/>starostka</text:span></text:p>
      <text:p text:style-name="P10">Poznámky:</text:p>
      <text:list xml:id="list36360550" text:style-name="WW8Num3">
        <text:list-item>
          <text:p text:style-name="P12"><text:span text:style-name="T1">Toto oznámení je určeno všem delegovaným a jmenovaným členům do okrskové volební komise obce Rakousy</text:span></text:p>
        </text:list-item>
        <text:list-item>
          <text:p text:style-name="P12"><text:span text:style-name="T1">Oznámení o svolání prvního zasedání okrskové volební komise doručuje starosta do vlastních rukou delegovaných a jmenovaných zástupců a současně jej zveřejní na úřední desce obecního úřadu, </text:span><text:span text:style-name="T2">oznámení se pokládá za doručené dnem vyvěšení na úřední desce </text:span></text:p>
        </text:list-item>
        <text:list-item>
          <text:p text:style-name="P11">Nedostaví-li se delegovaný nebo jmenovaný zástupce na první zasedání okrskové volební komise bez omluvy, nebude mu umožněno dodatečné složení slibu a starosta povolá náhradníka téže politické strany, politického hnutí nebo koalice nebo náhradníka delegovaného občanem, případně jmenuje nového člena okrskové volební komise </text:p>
        </text:list-item>
        <text:list-item>
          <text:p text:style-name="P12"><text:span text:style-name="T1">Další případné informace obdrží členové okrskové volební komise na tel.č. 481321434</text:span></text:p>
        </text:list-item>
      </text:list>
      <text:p text:style-name="P5"/>
      <text:p text:style-name="Standard"><text:span text:style-name="T4">Vyvěšeno: <text:tab/>12.9.2016</text:span></text:p>
      <text:p text:style-name="P5">Sejmuto:<text:tab/></text:p>
      <text:p text:style-name="Standard"><text:span text:style-name="T1">Ve stejném období byl tento dokument vyvěšen i na elektronické úřední desce obecního úřadu v Rakous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6-09-14T16:19:54.34</meta:creation-date>
    <meta:document-statistic meta:table-count="1" meta:image-count="0" meta:object-count="0" meta:page-count="1" meta:paragraph-count="28" meta:word-count="263" meta:character-count="2391"/>
    <dc:date>2016-09-14T16:28:47.98</dc:date>
    <dc:creator>Obec Rakousy</dc:creator>
    <meta:editing-duration>PT00H08M53S</meta:editing-duration>
    <meta:editing-cycles>1</meta:editing-cycles>
    <meta:generator>OpenOffice.org/3.1$Win32 OpenOffice.org_project/310m11$Build-9399</meta:generator>
  </office:meta>
</office:document-meta>
</file>