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4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6">
      <style:paragraph-properties fo:margin-left="0.026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 o z v á n k a</text:h>
      <text:p text:style-name="P6"/>
      <text:p text:style-name="P2"><text:span text:style-name="T1">Na 14. zasedání Zastupitelstva obce <text:s/>Rakousy, <text:s/></text:span><text:s/></text:p>
      <text:p text:style-name="P2">které se bude konat</text:p>
      <text:p text:style-name="P3">ve středu 11.1.2017 od <text:s/>17,00 hodin na OÚ</text:p>
      <text:p text:style-name="P5"/>
      <text:p text:style-name="P4">Program: </text:p>
      <text:p text:style-name="P4"/>
      <text:list xml:id="list34679724" text:style-name="L1">
        <text:list-item>
          <text:p text:style-name="P10">Zahájení</text:p>
        </text:list-item>
      </text:list>
      <text:p text:style-name="P7">2. Schválení programu, <text:s/>stanovení zapisovatele a ověřovatelů zápisu </text:p>
      <text:list xml:id="list34681860" text:style-name="L2">
        <text:list-header>
          <text:p text:style-name="P11">3.<text:span text:style-name="T2">Projekty čistíren a rozhodnutí o vstupu do projektu</text:span></text:p>
        </text:list-header>
      </text:list>
      <text:p text:style-name="P8">4.Schválení dodavatele projektu DČOV</text:p>
      <text:list xml:id="list34678713" text:continue-numbering="true" text:style-name="L2">
        <text:list-header>
          <text:p text:style-name="P11">5. Schválení dodavatele výměny oken</text:p>
        </text:list-header>
      </text:list>
      <text:p text:style-name="P7">6. Schválení dodavatele opravy soc. zařizení v bytě č.1</text:p>
      <text:list xml:id="list34665877" text:style-name="L3">
        <text:list-header>
          <text:p text:style-name="P12">7. Schválení vyhlášení výběrového řízení na opravu silnice</text:p>
        </text:list-header>
      </text:list>
      <text:list xml:id="list34654147" text:style-name="L4">
        <text:list-header>
          <text:p text:style-name="P13"><text:s text:c="4"/>8. Schválení rozpočtového opatření č.9</text:p>
        </text:list-header>
      </text:list>
      <text:list xml:id="list34654754" text:style-name="L6">
        <text:list-item>
          <text:list>
            <text:list-header>
              <text:p text:style-name="P14"><text:s text:c="4"/>9. <text:s/>Ostatní</text:p>
              <text:p text:style-name="P14"><text:s text:c="3"/>10. Diskuze</text:p>
              <text:p text:style-name="P14"><text:s text:c="3"/>11. Závěr</text:p>
            </text:list-header>
          </text:list>
        </text:list-item>
      </text:list>
      <text:p text:style-name="P9"/>
      <text:p text:style-name="P9"/>
      <text:p text:style-name="P9"/>
      <text:p text:style-name="P1"><text:s text:c="7"/>V Rakousích dne 4.1.2017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7-01-09T13:55:23.07</meta:creation-date>
    <dc:date>2017-01-09T14:49:37.37</dc:date>
    <dc:creator>Obec Rakousy</dc:creator>
    <meta:editing-duration>PT00H11M22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19" meta:word-count="89" meta:character-count="699"/>
  </office:meta>
</office:document-meta>
</file>