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text-underline-mode="continuous" style:text-overline-mode="continuous" style:text-line-through-mode="continuous"/>
    </style:style>
    <style:style style:name="T1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Zápis</text:h>
      <text:p text:style-name="P4"><text:span text:style-name="Standardní_20_písmo_20_odstavce"><text:span text:style-name="T1">Ze 16. zasedání Zastupitelstva obce <text:s/>Rakousy, <text:s/></text:span></text:span><text:span text:style-name="Standardní_20_písmo_20_odstavce"><text:span text:style-name="T2"><text:s/></text:span></text:span></text:p>
      <text:p text:style-name="P2">které se <text:s/>konalo</text:p>
      <text:p text:style-name="P3">v pondělí 27.3.2017 <text:s/>od <text:s/>18,00 hodin</text:p>
      <text:p text:style-name="P5">ve Vechtrovně</text:p>
      <text:p text:style-name="Standard"><text:span text:style-name="Standardní_20_písmo_20_odstavce"><text:span text:style-name="T3">Přítomni:</text:span></text:span></text:p>
      <text:p text:style-name="P8"/>
      <text:p text:style-name="P8"><text:s/>Marta Franzová, Karel Mařík, Zdeněk Kvapil, , Oldřich Mizera, <text:s/>Iva Štejfová, Hynek Matzke,</text:p>
      <text:p text:style-name="P8">Vladimír Vacarda,</text:p>
      <text:p text:style-name="P16"><text:span text:style-name="Standardní_20_písmo_20_odstavce"><text:span text:style-name="T3"/></text:span></text:p>
      <text:p text:style-name="P17">Program:</text:p>
      <text:p text:style-name="P21"><text:span text:style-name="T7">1.</text:span><text:span text:style-name="T8">Zahájení</text:span></text:p>
      <text:p text:style-name="P22">2. Schválení programu, <text:s/>stanovení zapisovatele a ověřovatelů zápisu </text:p>
      <text:list xml:id="list30699616" text:style-name="L1">
        <text:list-header>
          <text:p text:style-name="P29">3. Schválení vyhlášky školského obvodu</text:p>
          <text:p text:style-name="P29">4. Schválení Dohody s obcí Malá Skála </text:p>
        </text:list-header>
      </text:list>
      <text:p text:style-name="P25"><text:s text:c="5"/>5. Diskuze</text:p>
      <text:p text:style-name="P21"><text:span text:style-name="Standardní_20_písmo_20_odstavce"><text:span text:style-name="T6">6.Závěr</text:span></text:span></text:p>
      <text:p text:style-name="P20"/>
      <text:p text:style-name="Standard"><text:span text:style-name="Standardní_20_písmo_20_odstavce"><text:span text:style-name="T4">Ad 1/ a 2/ </text:span></text:span><text:span text:style-name="Standardní_20_písmo_20_odstavce"><text:span text:style-name="T5">Zasedání zahájila starostka obce v 18 hodin, a <text:s/>seznámila s programem </text:span></text:span></text:p>
      <text:p text:style-name="P9"/>
      <text:p text:style-name="P10">Zapisovatelem byla pověřena Iva Štejfová</text:p>
      <text:p text:style-name="P10">Ověřovateli zápisu: Hynek Matzke, Karel Mařík</text:p>
      <text:p text:style-name="P10"/>
      <text:p text:style-name="P10"><text:s text:c="30"/>Hlasovalo pro: 7. Hlasovalo proti: 0. <text:s text:c="5"/>Zdrželo se hlasování:0</text:p>
      <text:p text:style-name="P10"/>
      <text:p text:style-name="P18"><text:span text:style-name="Standardní_20_písmo_20_odstavce"><text:span text:style-name="T4">Ad 3/</text:span></text:span><text:span text:style-name="Standardní_20_písmo_20_odstavce"><text:span text:style-name="T5"> Starostka seznámila přítomné s OZV o školském obvodu spádové ZŠ a MŠ</text:span></text:span></text:p>
      <text:p text:style-name="P18"><text:span text:style-name="Standardní_20_písmo_20_odstavce"><text:span text:style-name="T5"/></text:span></text:p>
      <text:p text:style-name="P15"><text:s text:c="29"/>Hlasovalo pro: 7. Hlasovalo proti: 0. <text:s text:c="5"/>Zdrželo se hlasování:0</text:p>
      <text:p text:style-name="P15"/>
      <text:p text:style-name="P11">Ad4/ <text:span text:style-name="T9"><text:s text:c="2"/>Schválení dohody o spádovém obvodu ZŠ a MŠ s obcí Malá Skála</text:span></text:p>
      <text:p text:style-name="P15"/>
      <text:p text:style-name="P10"><text:span text:style-name="Standardní_20_písmo_20_odstavce"><text:s text:c="28"/></text:span><text:span text:style-name="Standardní_20_písmo_20_odstavce"><text:span text:style-name="T10">Hlasovalo pro: 7. Hlasovalo proti: 0. <text:s text:c="5"/>Zdrželo se hlasování:0</text:span></text:span><text:span text:style-name="Standardní_20_písmo_20_odstavce"> <text:s text:c="8"/></text:span></text:p>
      <text:p text:style-name="P10"><text:s text:c="2"/><text:tab/><text:tab/><text:tab/></text:p>
      <text:p text:style-name="P10"/>
      <text:p text:style-name="P10"><text:s text:c="2"/></text:p>
      <text:p text:style-name="P10"><text:s/><text:tab/><text:tab/><text:tab/> <text:s/></text:p>
      <text:p text:style-name="P10"><text:span text:style-name="Standardní_20_písmo_20_odstavce"><text:span text:style-name="T5"/></text:span></text:p>
      <text:p text:style-name="P10">ZO ukončeno v 19 hodin</text:p>
      <text:p text:style-name="P10"/>
      <text:p text:style-name="P10">Zapsala: Iva Štejfová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9">Usnesení</text:p>
      <text:p text:style-name="P12"><text:s/>ze 16. zasedání Zastupitelstva obce Rakousy,</text:p>
      <text:p text:style-name="P23">které se konalo v pondělí 27.3.2017 v 18 hodin</text:p>
      <text:p text:style-name="P13"/>
      <text:p text:style-name="P6">Zastupitelstvo obce po projednání:</text:p>
      <text:p text:style-name="P6"/>
      <text:p text:style-name="P26"/>
      <text:p text:style-name="P14"><text:s/>Schvaluje <text:s/></text:p>
      <text:p text:style-name="P7"/>
      <text:list xml:id="list30719591" text:style-name="L2">
        <text:list-header>
          <text:p text:style-name="P27"><text:span text:style-name="T11">15/OZV o stanovení školského obvodu</text:span></text:p>
          <text:p text:style-name="P28">16/ Dohody s obcí Malá Skála o spádovém obvodu ZŠ a MŠ</text:p>
        </text:list-header>
      </text:list>
      <text:p text:style-name="P24"/>
      <text:p text:style-name="P6"/>
      <text:p text:style-name="P6"><text:s text:c="27"/></text:p>
      <text:p text:style-name="P7"/>
      <text:p text:style-name="P6"><text:s text:c="29"/></text:p>
      <text:p text:style-name="P6"/>
      <text:p text:style-name="P6"/>
      <text:p text:style-name="P6"/>
      <text:p text:style-name="P6"><text:s/><text:tab/><text:tab/><text:tab/><text:tab/><text:tab/> <text:s text:c="3"/>Marta Franzová</text:p>
      <text:p text:style-name="P6"><text:s text:c="66"/>starostka<text:tab/><text:tab/><text:tab/><text:tab/><text:tab/> <text:s/></text:p>
      <text:p text:style-name="P6"/>
      <text:p text:style-name="P6">Ověřovatel zápisu:<text:tab/><text:tab/><text:tab/><text:tab/><text:tab/><text:tab/><text:tab/>Ověřovatel zápisu:</text:p>
      <text:p text:style-name="P1">Karel Mařík <text:s text:c="77"/>Hynek Matzk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3-24T09:33:29.75</meta:creation-date>
    <dc:date>2017-05-09T10:53:21.57</dc:date>
    <meta:editing-duration>PT00H25M50S</meta:editing-duration>
    <meta:editing-cycles>3</meta:editing-cycles>
    <meta:generator>OpenOffice.org/3.1$Win32 OpenOffice.org_project/310m11$Build-9399</meta:generator>
    <meta:print-date>2017-03-24T10:14:35.23</meta:print-date>
    <meta:document-statistic meta:table-count="0" meta:image-count="0" meta:object-count="0" meta:page-count="2" meta:paragraph-count="41" meta:word-count="198" meta:character-count="1615"/>
    <dc:creator>Obec Rakousy</dc:creator>
  </office:meta>
</office:document-meta>
</file>