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 Rakousy </text:p>
      <text:p text:style-name="Standard">Rakousy 34</text:p>
      <text:p text:style-name="Standard"/>
      <text:p text:style-name="Standard"/>
      <text:p text:style-name="P1">Vyhlášení podlimitní veřejné zakázky</text:p>
      <text:p text:style-name="Standard"/>
      <text:p text:style-name="Standard">Vyhlašujeme podlimitní veřejnou zakázku na opravu koupelny, chodby a WC v obecním bytě v Rakousích 34.</text:p>
      <text:p text:style-name="Standard"/>
      <text:p text:style-name="Standard">Po dohodě se starostkou Martou Franzovou tel.602743669 je možná prohlídka a zaměření prací.</text:p>
      <text:p text:style-name="Standard"/>
      <text:p text:style-name="Standard">Vyhlášení této zakázky : <text:s text:c="2"/>20.10.2016</text:p>
      <text:p text:style-name="Standard">Konec přijímání nabídek: 31.12.2016</text:p>
      <text:p text:style-name="Standard"/>
      <text:p text:style-name="Standard"/>
      <text:p text:style-name="Standard">V Rakousích 30.10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2-08T16:37:33.75</meta:creation-date>
    <meta:document-statistic meta:table-count="0" meta:image-count="0" meta:object-count="0" meta:page-count="1" meta:paragraph-count="8" meta:word-count="49" meta:character-count="346"/>
    <dc:date>2017-02-08T16:43:53.95</dc:date>
    <dc:creator>Obec Rakousy</dc:creator>
    <meta:editing-duration>PT00H06M21S</meta:editing-duration>
    <meta:editing-cycles>1</meta:editing-cycles>
    <meta:generator>OpenOffice.org/3.1$Win32 OpenOffice.org_project/310m11$Build-9399</meta:generator>
  </office:meta>
</office:document-meta>
</file>