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18. zasedání Zastupitelstva obce <text:s/>Rakousy, <text:s/></text:span><text:s/></text:p>
      <text:p text:style-name="P2">které se bude konat</text:p>
      <text:p text:style-name="P3">v úterý 12.9.2017 od <text:s/>18,00 hodin na OÚ</text:p>
      <text:p text:style-name="P5"/>
      <text:p text:style-name="P4">Program: </text:p>
      <text:p text:style-name="P4"/>
      <text:list xml:id="list35676399" text:style-name="L1">
        <text:list-item>
          <text:p text:style-name="P10">Zahájení</text:p>
        </text:list-item>
      </text:list>
      <text:p text:style-name="P7">2. Schválení programu, <text:s/>stanovení zapisovatele a <text:s text:c="4"/>ověřovatelů zápisu </text:p>
      <text:list xml:id="list35667847" text:style-name="L2">
        <text:list-header>
          <text:p text:style-name="P11">3.<text:span text:style-name="T2">Schválení dotační smlouvy s VHS vodovod</text:span></text:p>
        </text:list-header>
      </text:list>
      <text:p text:style-name="P8">4.Výhled dalších oprav vodovodního řádu</text:p>
      <text:list xml:id="list35686510" text:continue-numbering="true" text:style-name="L2">
        <text:list-header>
          <text:p text:style-name="P11">5.Rozpočtové opatření č.4</text:p>
        </text:list-header>
      </text:list>
      <text:p text:style-name="P7">6. Informace VHS</text:p>
      <text:list xml:id="list35693621" text:style-name="L3">
        <text:list-header>
          <text:p text:style-name="P12">7. Pozemkové úpravy</text:p>
        </text:list-header>
      </text:list>
      <text:list xml:id="list35669243" text:style-name="L4">
        <text:list-header>
          <text:p text:style-name="P13"><text:s text:c="4"/>8. Schválení dodavatele opravy silnice do zátoň</text:p>
        </text:list-header>
      </text:list>
      <text:list xml:id="list35669432" text:style-name="L5">
        <text:list-item>
          <text:list>
            <text:list-header>
              <text:p text:style-name="P14"><text:s text:c="4"/>9. <text:s/>Ostatní,dotace,heraldika aj.</text:p>
              <text:p text:style-name="P14"><text:s text:c="3"/>10. Diskuze</text:p>
              <text:p text:style-name="P14"><text:s text:c="3"/>11. Závěr</text:p>
            </text:list-header>
          </text:list>
        </text:list-item>
      </text:list>
      <text:p text:style-name="P9"/>
      <text:p text:style-name="P9"/>
      <text:p text:style-name="P9"/>
      <text:p text:style-name="P1"><text:s text:c="7"/>V Rakousích dne 4. 9.2017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9-04T13:48:01.01</meta:creation-date>
    <meta:printed-by>Obec Rakousy</meta:printed-by>
    <meta:print-date>2017-09-06T15:50:01.78</meta:print-date>
    <dc:date>2017-09-06T15:50:07.89</dc:date>
    <dc:creator>Obec Rakousy</dc:creator>
    <meta:editing-duration>PT00H06M06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9" meta:word-count="79" meta:character-count="635"/>
  </office:meta>
</office:document-meta>
</file>