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1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color="#000000"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 style:master-page-name="">
      <style:paragraph-properties fo:margin-left="0.344cm" fo:margin-right="0cm" fo:text-align="justify" style:justify-single-word="false" fo:text-indent="0cm" style:auto-text-indent="false" style:page-number="auto"/>
      <style:text-properties fo:color="#000000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 style:list-style-name="L6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 style:list-style-name="L6">
      <style:paragraph-properties fo:text-align="justify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P28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31" style:family="paragraph" style:parent-style-name="Standard" style:list-style-name="L7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Standard" style:list-style-name="L1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2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 style:list-style-name="L4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 style:list-style-name="L5">
      <style:paragraph-properties fo:margin-left="0.026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 style:list-style-name="L5">
      <style:paragraph-properties fo:margin-left="0.026cm" fo:margin-right="0cm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9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color="#000000"/>
    </style:style>
    <style:style style:name="T4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style:text-underline-mode="continuous" style:text-overline-mode="continuous" style:text-line-through-mode="continuous"/>
    </style:style>
    <style:style style:name="T10" style:family="text">
      <style:text-properties fo:font-size="18pt"/>
    </style:style>
    <style:style style:name="T11" style:family="text">
      <style:text-properties style:font-size-asian="18pt"/>
    </style:style>
    <style:style style:name="T12" style:family="text">
      <style:text-properties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Zápis</text:h>
      <text:p text:style-name="P13"><text:span text:style-name="Standardní_20_písmo_20_odstavce"><text:span text:style-name="T1">Ze 18. zasedání Zastupitelstva obce <text:s/>Rakousy, <text:s/></text:span></text:span><text:span text:style-name="Standardní_20_písmo_20_odstavce"><text:span text:style-name="T2"><text:s/></text:span></text:span></text:p>
      <text:p text:style-name="P14">které se <text:s/>konalo</text:p>
      <text:p text:style-name="P16">v úterý 12.9.2017 <text:s/>od <text:s/>18,00 hodin</text:p>
      <text:p text:style-name="P2">na OÚ</text:p>
      <text:p text:style-name="Standard"><text:span text:style-name="Standardní_20_písmo_20_odstavce"><text:span text:style-name="T4">Přítomni:</text:span></text:span></text:p>
      <text:p text:style-name="P4"/>
      <text:p text:style-name="P4"><text:s/>Marta Franzová, Karel Mařík, Zdeněk Kvapil, , Oldřich Mizera, <text:s text:c="2"/>Hynek Matzke,</text:p>
      <text:p text:style-name="P4">Vladimír Vacarda,</text:p>
      <text:p text:style-name="P4">Omluveni: Iva Štejfová</text:p>
      <text:p text:style-name="P4">Hosté. Věra Bucharová</text:p>
      <text:p text:style-name="P17"><text:span text:style-name="Standardní_20_písmo_20_odstavce"><text:span text:style-name="T4"/></text:span></text:p>
      <text:p text:style-name="P18">Program:</text:p>
      <text:list xml:id="list36265172" text:style-name="L1">
        <text:list-item>
          <text:p text:style-name="P33">Zahájení</text:p>
        </text:list-item>
      </text:list>
      <text:p text:style-name="P20">2. Schválení programu, <text:s/>stanovení zapisovatele a <text:s text:c="4"/>ověřovatelů zápisu </text:p>
      <text:list xml:id="list36256476" text:style-name="L2">
        <text:list-header>
          <text:p text:style-name="P34">3.<text:span text:style-name="T8">Schválení dotační smlouvy s VHS vodovod</text:span></text:p>
        </text:list-header>
      </text:list>
      <text:p text:style-name="P21">4.Výhled dalších oprav vodovodního řádu</text:p>
      <text:list xml:id="list39611437" text:continue-numbering="true" text:style-name="L2">
        <text:list-header>
          <text:p text:style-name="P34">5.Rozpočtové opatření č.4,5,6</text:p>
        </text:list-header>
      </text:list>
      <text:p text:style-name="P20">6. Informace VHS</text:p>
      <text:list xml:id="list36267679" text:style-name="L3">
        <text:list-header>
          <text:p text:style-name="P35">7. Pozemkové úpravy</text:p>
        </text:list-header>
      </text:list>
      <text:list xml:id="list36258549" text:style-name="L4">
        <text:list-header>
          <text:p text:style-name="P36"><text:s text:c="4"/>8. Schválení dodavatele opravy silnice do zátoň</text:p>
        </text:list-header>
      </text:list>
      <text:list xml:id="list36256641" text:style-name="L5">
        <text:list-item>
          <text:list>
            <text:list-header>
              <text:p text:style-name="P37"><text:s text:c="4"/>9. <text:s/>Ostatní,dotace,heraldika aj.</text:p>
              <text:p text:style-name="P37"><text:s text:c="3"/>10. Diskuze</text:p>
              <text:p text:style-name="P38"><text:span text:style-name="Standardní_20_písmo_20_odstavce"><text:span text:style-name="T5"><text:s text:c="3"/>11. Závěr</text:span></text:span></text:p>
            </text:list-header>
          </text:list>
        </text:list-item>
      </text:list>
      <text:p text:style-name="P22"/>
      <text:p text:style-name="Standard"><text:span text:style-name="Standardní_20_písmo_20_odstavce"><text:span text:style-name="T6">Ad 1/ a 2/ </text:span></text:span><text:span text:style-name="Standardní_20_písmo_20_odstavce"><text:span text:style-name="T7">Zasedání zahájila starostka obce v 18 hodin, a <text:s/>seznámila s programem, </text:span></text:span></text:p>
      <text:p text:style-name="P5"/>
      <text:p text:style-name="P6">Zapisovatelem byl pověřen Karel Mařík</text:p>
      <text:p text:style-name="P6">Ověřovateli zápisu: Oldřich Mizera, Zdenek Kvapil</text:p>
      <text:p text:style-name="P6"/>
      <text:p text:style-name="P6"><text:s text:c="30"/>Hlasovalo pro: 6. Hlasovalo proti: 0. <text:s text:c="5"/>Zdrželo se hlasování:0</text:p>
      <text:p text:style-name="P6"/>
      <text:p text:style-name="P6"/>
      <text:p text:style-name="P19"><text:span text:style-name="Standardní_20_písmo_20_odstavce"><text:span text:style-name="T6">Ad 3/</text:span></text:span><text:span text:style-name="Standardní_20_písmo_20_odstavce"><text:span text:style-name="T7"> Starostka seznámila přítomné s Individuální žádostí o investiční dotaci z rozpočtu obce pro VHS Turnov ve výši 100000,-Kč, pro plnění realizace investiční akce Rakousy- rekonstrukce přivaděče a zásobního řadu</text:span></text:span></text:p>
      <text:p text:style-name="P19"><text:span text:style-name="Standardní_20_písmo_20_odstavce"><text:span text:style-name="T7">.</text:span></text:span></text:p>
      <text:p text:style-name="P19"><text:span text:style-name="Standardní_20_písmo_20_odstavce"><text:span text:style-name="T7"/></text:span></text:p>
      <text:p text:style-name="P7"><text:s text:c="29"/>Hlasovalo pro: 6. Hlasovalo proti: 0. <text:s text:c="5"/>Zdrželo se hlasování:0</text:p>
      <text:p text:style-name="P7"/>
      <text:p text:style-name="P7"/>
      <text:p text:style-name="P8">Ad4/ <text:span text:style-name="T8"><text:s text:c="2"/>Starostka seznámila přítomné s další opravou vod. řadu z bývalé nádrže od Franzů až po hydrant u Bílků. Tato oprava je plánována na rok 2019. Vzhledem k plánované opravě silnice, budeme žádat o převedení čerpání části získané dotace do konce roku 2019.</text:span></text:p>
      <text:p text:style-name="P8"><text:span text:style-name="T8"/></text:p>
      <text:p text:style-name="P8"><text:span text:style-name="T8"/></text:p>
      <text:p text:style-name="P6"><text:span text:style-name="Standardní_20_písmo_20_odstavce"><text:s text:c="31"/>ZO bere na vědomí</text:span></text:p>
      <text:p text:style-name="P6"><text:span text:style-name="Standardní_20_písmo_20_odstavce"/></text:p>
      <text:p text:style-name="P6"><text:s text:c="2"/><text:tab/><text:tab/><text:tab/></text:p>
      <text:p text:style-name="P6"><text:soft-page-break/>Ad 5/ <text:s/>Účetní předložila rozpočtové opatření č.4,5,7 rozp. opatření je přílohou zápisu</text:p>
      <text:p text:style-name="P6"><text:s text:c="11"/></text:p>
      <text:p text:style-name="P6"><text:s text:c="28"/><text:span text:style-name="Standardní_20_písmo_20_odstavce"><text:span text:style-name="T9">Hlasovalo pro: 6. Hlasovalo proti: 0. <text:s text:c="5"/>Zdrželo se hlasování:0</text:span></text:span><text:span text:style-name="Standardní_20_písmo_20_odstavce"> <text:s/></text:span></text:p>
      <text:p text:style-name="P6"><text:span text:style-name="Standardní_20_písmo_20_odstavce"/></text:p>
      <text:p text:style-name="P6"><text:span text:style-name="Standardní_20_písmo_20_odstavce"/></text:p>
      <text:p text:style-name="P6">Ad 6/ <text:s/>Pan Mařík informoval přítomné o dění ve VHS .</text:p>
      <text:p text:style-name="P6"/>
      <text:p text:style-name="P6"><text:s text:c="23"/></text:p>
      <text:p text:style-name="P6">Ad 7/ Starostka seznámila přítomné s detaily možnosti pozemkových úprav a navrhuje udělat průzkum, zda by o to občané stály. <text:s/>ZO souhlasí s průzkumem, který provede pan Kvapil, Mařík,Mizera, Matzke.</text:p>
      <text:p text:style-name="P6"/>
      <text:p text:style-name="P6"><text:s text:c="30"/><text:span text:style-name="Standardní_20_písmo_20_odstavce"><text:span text:style-name="T9">Hlasovalo pro: 6. Hlasovalo proti: 0. <text:s text:c="5"/>Zdrželo se hlasování:0</text:span></text:span><text:span text:style-name="Standardní_20_písmo_20_odstavce"> </text:span></text:p>
      <text:p text:style-name="P6"><text:span text:style-name="Standardní_20_písmo_20_odstavce"/></text:p>
      <text:p text:style-name="P6"/>
      <text:p text:style-name="P6">Ad 8/ Předseda výběrové komise přednesl výběr dodavatele opravy silnice do Zátoň. Přihlásili se dva dodavatelé:</text:p>
      <text:p text:style-name="P6">firma Silkom spol.s.r.o. <text:s text:c="4"/>Částka <text:s text:c="3"/>1885328,77</text:p>
      <text:p text:style-name="P6">firma Eurovia,a.s. <text:s text:c="18"/>„ <text:s text:c="8"/>2320761,-</text:p>
      <text:p text:style-name="P6"><text:s/>Na záladě nižší ceny vybrala VK firmu <text:s/>Silkom s.r.o.</text:p>
      <text:p text:style-name="P6">ZO shvaluje dodavatele stavby firmu SILKOM s.r.o se sídlem Dlouhá 3037, Frýdlant </text:p>
      <text:p text:style-name="P6"/>
      <text:p text:style-name="P6">Zastupitelé navrhují oslovit Krajský úřad Libereckého kraje s prosbou o prodloužení čerpání </text:p>
      <text:p text:style-name="P6">dotace do konce roku 2019 z důvodu výstavby vodovodu</text:p>
      <text:p text:style-name="P6"/>
      <text:p text:style-name="P6"><text:s text:c="6"/></text:p>
      <text:p text:style-name="P6"><text:s text:c="31"/><text:span text:style-name="Standardní_20_písmo_20_odstavce"><text:span text:style-name="T9">Hlasovalo pro: 6. Hlasovalo proti: 0. <text:s text:c="5"/>Zdrželo se hlasování:0</text:span></text:span><text:span text:style-name="Standardní_20_písmo_20_odstavce"> <text:s/></text:span></text:p>
      <text:p text:style-name="P6"><text:span text:style-name="Standardní_20_písmo_20_odstavce"/></text:p>
      <text:p text:style-name="P6"><text:span text:style-name="Standardní_20_písmo_20_odstavce"><text:s/>Ad 9/ Ostatní</text:span></text:p>
      <text:p text:style-name="P6"/>
      <text:p text:style-name="P6"><text:s text:c="5"/>9/1 starostka seznámila s nabídkami heraldiky -ZO zatím neuvažuje o znaku či vlajce.</text:p>
      <text:p text:style-name="P6"><text:s text:c="5"/>9/2 starostka seznámila s možností čerpání kotlíkových dotací</text:p>
      <text:p text:style-name="P6"><text:s text:c="5"/>9/3 p. Mařík informoval o jednání o padajícím kamení v Hutmutě</text:p>
      <text:p text:style-name="P6"/>
      <text:p text:style-name="P6">Ad 10/ Diskuze</text:p>
      <text:p text:style-name="P6"><text:s text:c="12"/>10/1P. Karafiátová informovala o TKR je třeba opravit <text:s/></text:p>
      <text:list xml:id="list39192384" text:style-name="L7">
        <text:list-item>
          <text:p text:style-name="P31">10/2 dále apeluje na opravu – vyhloubení potoka u mostu</text:p>
        </text:list-item>
        <text:list-item>
          <text:p text:style-name="P31">10/3dotaz o cyklostezce kdo se stará o její údržbu. Směrovky, sjezd mostu</text:p>
        </text:list-item>
        <text:list-item>
          <text:p text:style-name="P31">10/1 ZO rozhodlo, v minulých ZO, že doTKR se již nebude investovat</text:p>
        </text:list-item>
        <text:list-item>
          <text:p text:style-name="P31">10/2 ZO osloví majitelé pozemků u mostuaby své pozemky upravili</text:p>
        </text:list-item>
        <text:list-item>
          <text:p text:style-name="P31">10/3 starostka informovala , že tento problém se neustále</text:p>
        </text:list-item>
        <text:list-item>
          <text:p text:style-name="P31">řeší. Do konce září je vyvolána schůzka, kde by se měli tyto problémy vyřešit.</text:p>
        </text:list-item>
        <text:list-item>
          <text:p text:style-name="P31">Značení vyřeší p. Mařík s Krajským úřadem v Liberci.</text:p>
        </text:list-item>
        <text:list-item>
          <text:p text:style-name="P31">10/4 Regál na spisy zajistí p. Vacarda</text:p>
        </text:list-item>
      </text:list>
      <text:p text:style-name="P6"><text:s text:c="4"/></text:p>
      <text:p text:style-name="P6"><text:s text:c="26"/></text:p>
      <text:p text:style-name="P6"><text:s text:c="2"/></text:p>
      <text:p text:style-name="P6"><text:s/><text:tab/><text:tab/><text:tab/> <text:s/></text:p>
      <text:p text:style-name="P6"><text:span text:style-name="Standardní_20_písmo_20_odstavce"><text:span text:style-name="T7"/></text:span></text:p>
      <text:p text:style-name="P6">ZO ukončeno v 20 hodin</text:p>
      <text:p text:style-name="P6"/>
      <text:p text:style-name="P6">Zapsala: Karel Mařík</text:p>
      <text:p text:style-name="P32"><text:soft-page-break/>Usnesení</text:p>
      <text:p text:style-name="P9"><text:s/>ze 18. zasedání Zastupitelstva obce Rakousy,</text:p>
      <text:p text:style-name="P23">které se konalo v úterý 12.9.2017 v 18 hodin</text:p>
      <text:p text:style-name="P10"/>
      <text:p text:style-name="P1">Zastupitelstvo obce po projednání:</text:p>
      <text:p text:style-name="P1"/>
      <text:p text:style-name="P24"/>
      <text:p text:style-name="P11"><text:s/>Schvaluje <text:s/></text:p>
      <text:p text:style-name="P3"/>
      <text:list xml:id="list36266983" text:style-name="L6">
        <text:list-header>
          <text:p text:style-name="P25">21/ Investiční dotaci<text:span text:style-name="T3"> pro VHS ve výši 100000,-Kč za rekonstrukci <text:s text:c="4"/>přivaděče a zásobního řadu.</text:span></text:p>
          <text:p text:style-name="P26">22/ Rozpočtové opatření č.4,5,7</text:p>
          <text:p text:style-name="P26">23/ Dodavatele opravy silnice firmu Silkom s.r.o.</text:p>
        </text:list-header>
      </text:list>
      <text:p text:style-name="P1"><text:s text:c="6"/></text:p>
      <text:p text:style-name="P1"/>
      <text:p text:style-name="P12">Ukládá</text:p>
      <text:p text:style-name="P27">Starostce požádat KÚ libereckého kraje o prodloužení čerpání dotace do konce roku 2019, z důvodu rekonstrukce vodovodu v Rakousích</text:p>
      <text:p text:style-name="P27"/>
      <text:p text:style-name="P27"/>
      <text:p text:style-name="P1"><text:s text:c="27"/></text:p>
      <text:p text:style-name="P3"/>
      <text:p text:style-name="P1"><text:s text:c="29"/></text:p>
      <text:p text:style-name="P1"/>
      <text:p text:style-name="P1"/>
      <text:p text:style-name="P1"/>
      <text:p text:style-name="P1"><text:s/><text:tab/><text:tab/><text:tab/><text:tab/><text:tab/> <text:s text:c="3"/>Marta Franzová</text:p>
      <text:p text:style-name="P1"><text:s text:c="66"/>starostka<text:tab/><text:tab/><text:tab/><text:tab/><text:tab/> <text:s/></text:p>
      <text:p text:style-name="P1"/>
      <text:p text:style-name="P1">Ověřovatel zápisu:<text:tab/><text:tab/><text:tab/><text:tab/><text:tab/><text:tab/><text:tab/>Ověřovatel zápisu:</text:p>
      <text:p text:style-name="P15">Hynek Matzke <text:s text:c="72"/>Zdeněk Kvapi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7-09-06T15:17:36.64</meta:creation-date>
    <dc:date>2017-09-12T19:41:27.73</dc:date>
    <dc:creator>Obec Rakousy</dc:creator>
    <meta:editing-duration>PT03H49M23S</meta:editing-duration>
    <meta:editing-cycles>2</meta:editing-cycles>
    <meta:generator>OpenOffice.org/3.1$Win32 OpenOffice.org_project/310m11$Build-9399</meta:generator>
    <meta:printed-by>Obec Rakousy</meta:printed-by>
    <meta:print-date>2017-09-12T19:40:53.93</meta:print-date>
    <meta:document-statistic meta:table-count="0" meta:image-count="0" meta:object-count="0" meta:page-count="3" meta:paragraph-count="85" meta:word-count="578" meta:character-count="4299"/>
  </office:meta>
</office:document-meta>
</file>