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98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98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 style:list-style-name="WW8Num98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1pt" style:font-size-asian="11pt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4.128cm" fo:margin-right="0cm" fo:text-indent="0cm" style:auto-text-indent="false"/>
    </style:style>
    <style:style style:name="P1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742cm" fo:margin-right="0cm" fo:text-align="justify" style:justify-single-word="false" fo:text-indent="-8.742cm" style:auto-text-indent="false"/>
    </style:style>
    <style:style style:name="P14" style:family="paragraph" style:parent-style-name="text">
      <style:paragraph-properties fo:margin-left="0cm" fo:margin-right="0cm" fo:margin-top="0cm" fo:margin-bottom="0cm" fo:text-indent="0cm" style:auto-text-indent="false"/>
      <style:text-properties style:font-name="Arial" style:font-name-complex="Arial" style:font-size-complex="10pt"/>
    </style:style>
    <style:style style:name="P15" style:family="paragraph" style:parent-style-name="text">
      <style:paragraph-properties fo:margin-left="0cm" fo:margin-right="0cm" fo:margin-top="0cm" fo:margin-bottom="0cm" fo:text-align="center" style:justify-single-word="false" fo:text-indent="0cm" style:auto-text-indent="false"/>
      <style:text-properties fo:text-transform="uppercase" style:font-name="Arial Black" fo:font-size="20pt" fo:text-shadow="1pt 1pt" style:font-size-asian="20pt" style:font-size-complex="20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ff0000" fo:font-size="9pt" fo:font-style="italic" style:font-size-asian="9pt" style:font-style-asian="italic" style:font-size-complex="9pt"/>
    </style:style>
    <style:style style:name="T5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style="italic" style:font-size-asian="11pt" style:font-style-asian="italic" style:font-style-complex="italic"/>
    </style:style>
    <style:style style:name="T10" style:family="text">
      <style:text-properties fo:color="#000000" fo:font-size="11pt" fo:font-weight="bold" style:font-size-asian="11pt" style:font-weight-asian="bold" style:font-weight-complex="bold"/>
    </style:style>
    <style:style style:name="T11" style:family="text">
      <style:text-properties fo:color="#000000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oznámení</text:p>
      <text:p text:style-name="P2"><text:span text:style-name="T2">o době a místě konání voleb</text:span><text:span text:style-name="T3"> </text:span><text:span text:style-name="T1">do Poslanecké sněmovny Parlamentu České republiky</text:span></text:p>
      <text:p text:style-name="P3"><text:span text:style-name="T5"><text:s text:c="81"/></text:span></text:p>
      <text:p text:style-name="P5"/>
      <text:p text:style-name="Text_20_body">Starostka <text:s/>obce Rakousy podle § 15 zákona č. 247/1995 Sb., o volbách do Parlamentu České republiky a o změně a doplnění některých dalších zákonů, ve znění pozdějších předpisů (<text:span text:style-name="T6">dále jen „zák. o volbách do Parl. ČR.“</text:span>),</text:p>
      <text:p text:style-name="P6"/>
      <text:p text:style-name="P8">oznamuje :</text:p>
      <text:p text:style-name="P8"/>
      <text:list xml:id="list35241856" text:style-name="WW8Num98">
        <text:list-item>
          <text:p text:style-name="P1">Volby do Poslanecké sněmovny Parlamentu České republiky se uskuteční:</text:p>
        </text:list-item>
      </text:list>
      <text:p text:style-name="P10"><text:span text:style-name="T7">v pátek <text:tab/>dne </text:span><text:span text:style-name="T10">20. října 2017</text:span><text:span text:style-name="T11"> <text:tab/>od 14.00 hodin do 22.00 hodin a</text:span></text:p>
      <text:p text:style-name="P10"><text:span text:style-name="T10">v sobotu <text:tab/>dne 21. října 2017</text:span><text:span text:style-name="T8"> <text:tab/>od <text:s text:c="2"/>8.00 hodin do 14.00 hodin</text:span></text:p>
      <text:p text:style-name="P6"/>
      <text:list xml:id="list35378209" text:continue-numbering="true" text:style-name="WW8Num98">
        <text:list-item>
          <text:p text:style-name="P7">Místem konání voleb <text:s/></text:p>
        </text:list-item>
      </text:list>
      <text:p text:style-name="P6"><text:tab/></text:p>
      <text:p text:style-name="P11">ve volebním okrsku č. 1</text:p>
      <text:p text:style-name="P12"><text:span text:style-name="T8">je volební místnost </text:span><text:span text:style-name="T9">(přesná adresa)Rakousy 34</text:span></text:p>
      <text:p text:style-name="P11">pro voliče bydlící V Rakousích</text:p>
      <text:p text:style-name="P11"/>
      <text:list xml:id="list35349755" text:continue-numbering="true" text:style-name="WW8Num98">
        <text:list-item>
          <text:p text:style-name="P4"><text:span text:style-name="T8">Voliči bude umožněno hlasování poté, kdy prokáže svou totožnost a státní občanství České republiky (platným občanským průkazem, cestovním, diplomatickým nebo služebním pasem České republiky anebo cestovním průkazem) **). </text:span></text:p>
        </text:list-item>
      </text:list>
      <text:p text:style-name="P6"/>
      <text:list xml:id="list35360215" text:continue-numbering="true" text:style-name="WW8Num98">
        <text:list-header>
          <text:p text:style-name="P7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 <text:s/>Rakousích. Dne 25.9.2017<text:tab/><text:tab/><text:tab/>……………………………………….</text:p>
      <text:p text:style-name="P13"><text:span text:style-name="T4"><text:s text:c="34"/></text:span><text:span text:style-name="T8"><text:s text:c="2"/><text:tab/>Marta Franzová starostka</text:span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fo:font-size="10pt" style:font-size-asian="10pt"/>
    </style:style>
    <style:style style:name="WW8Num98z0" style:family="text">
      <style:text-properties style:font-name="Arial Black" fo:font-size="11pt" fo:font-style="normal" fo:font-weight="bold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9-27T15:07:40.32</meta:creation-date>
    <dc:date>2017-09-27T15:17:47.70</dc:date>
    <dc:creator>Obec Rakousy</dc:creator>
    <meta:editing-duration>PT00H10M07S</meta:editing-duration>
    <meta:editing-cycles>2</meta:editing-cycles>
    <meta:generator>OpenOffice.org/3.1$Win32 OpenOffice.org_project/310m11$Build-9399</meta:generator>
    <meta:printed-by>Obec Rakousy</meta:printed-by>
    <meta:print-date>2017-09-27T15:17:30.73</meta:print-date>
    <meta:document-statistic meta:table-count="0" meta:image-count="0" meta:object-count="0" meta:page-count="1" meta:paragraph-count="16" meta:word-count="145" meta:character-count="1035"/>
  </office:meta>
</office:document-meta>
</file>