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267cm" fo:margin-left="-0.199cm" table:align="left" style:writing-mode="lr-tb"/>
    </style:style>
    <style:style style:name="Tabulka1.A" style:family="table-column">
      <style:table-column-properties style:column-width="16.267cm"/>
    </style:style>
    <style:style style:name="Tabulka1.1" style:family="table-row">
      <style:table-row-properties style:min-row-height="2.443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3" style:family="paragraph" style:parent-style-name="Standard" style:list-style-name="WW8Num3">
      <style:paragraph-properties fo:line-height="100%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7" style:family="paragraph" style:parent-style-name="Standard"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9" style:family="paragraph" style:parent-style-name="Standard" style:list-style-name="WW8Num1">
      <style:paragraph-properties fo:text-align="justify" style:justify-single-word="false"/>
      <style:text-properties fo:font-size="12pt" style:font-size-asian="12pt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1" style:family="paragraph" style:parent-style-name="Standard">
      <style:paragraph-properties fo:line-height="0.423cm" fo:text-align="justify" style:justify-single-word="false"/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list-style-name="WW8Num3">
      <style:paragraph-properties fo:line-height="100%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5pt" fo:font-weight="bold" style:font-size-asian="15pt" style:font-weight-asian="bold" style:font-size-complex="15pt" style:font-weight-complex="bold"/>
    </style:style>
    <style:style style:name="P15" style:family="paragraph" style:parent-style-name="Standard" style:master-page-name="Standard">
      <style:paragraph-properties fo:text-align="justify" style:justify-single-word="false" style:page-number="auto"/>
      <style:text-properties style:font-size-complex="11pt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37"/></text:p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14">Obecní úřad</text:p>
            <text:p text:style-name="P14">Rakousy</text:p>
            <text:p text:style-name="P5"/>
          </table:table-cell>
        </table:table-row>
      </table:table>
      <text:p text:style-name="P8"/>
      <text:p text:style-name="P6"/>
      <text:p text:style-name="P12">V souladu s ustanovením § 14 <text:s/>písm.d) <text:s/>zákona č. 247/1995 Sb., o volbách do Parlamentu České republiky a o změně některých zákonů, ve znění pozdějších předpisů a v souvislosti s přípravou konání voleb do poslanecké sněmovny Parlamentu ČR, které se uskuteční 20. a 21 října 2017, vám jakožto <text:s/>delegovanému členu OVK, sděluji.že</text:p>
      <text:p text:style-name="P8"/>
      <text:p text:style-name="P5">s v o l á v á m</text:p>
      <text:p text:style-name="P5">první zasedání okrskové volební komise</text:p>
      <text:p text:style-name="P8"/>
      <text:p text:style-name="P8"/>
      <text:p text:style-name="P8">které se uskuteční <text:s text:c="28"/>v pátek 29.9.2017</text:p>
      <text:p text:style-name="P10">v budově Obecního úřadu se sídlem Rakousy 34</text:p>
      <text:p text:style-name="P8"/>
      <text:p text:style-name="P8">Účast všech členů je nutná. K prvnímu zasedání je nutno vzít s sebou občanský průkaz.</text:p>
      <text:p text:style-name="P8">Program:</text:p>
      <text:list xml:id="list34557658" text:style-name="WW8Num1">
        <text:list-item>
          <text:p text:style-name="P9">Zahájení</text:p>
        </text:list-item>
        <text:list-item>
          <text:p text:style-name="P9">Složení slibu členů okrskové volební komise</text:p>
        </text:list-item>
        <text:list-item>
          <text:p text:style-name="P9">Volba předsedy a místopředsedy okrskové volební komise</text:p>
        </text:list-item>
      </text:list>
      <text:p text:style-name="P16"/>
      <text:p text:style-name="P8">V Rakousích dne 25.9.2017</text:p>
      <text:p text:style-name="P8"><text:s text:c="310"/></text:p>
      <text:p text:style-name="P11"><text:s text:c="94"/>........................................... <text:s text:c="99"/></text:p>
      <text:p text:style-name="P11"><text:s text:c="102"/>Marta Franzová</text:p>
      <text:p text:style-name="P11"><text:tab/><text:tab/><text:tab/><text:tab/><text:tab/><text:tab/><text:tab/><text:tab/><text:tab/>starostka</text:p>
      <text:p text:style-name="P2">Poznámky:</text:p>
      <text:list xml:id="list34533367" text:style-name="WW8Num3">
        <text:list-item>
          <text:p text:style-name="P3">Toto oznámení je určeno všem delegovaným a jmenovaným členům do okrskové volební komise obce Rakousy</text:p>
        </text:list-item>
        <text:list-item>
          <text:p text:style-name="P13"><text:span text:style-name="T1">Oznámení o svolání prvního zasedání okrskové volební komise doručuje starosta do vlastních rukou delegovaných a jmenovaných zástupců a současně jej zveřejní na úřední desce obecního úřadu, </text:span><text:span text:style-name="T2">oznámení se pokládá za doručené dnem vyvěšení na úřední desce </text:span></text:p>
        </text:list-item>
        <text:list-item>
          <text:p text:style-name="P3">Nedostaví-li se delegovaný nebo jmenovaný zástupce na první zasedání okrskové volební komise bez omluvy, nebude mu umožněno dodatečné složení slibu a starosta povolá náhradníka téže politické strany, politického hnutí nebo koalice nebo náhradníka delegovaného občanem, případně jmenuje nového člena okrskové volební komise </text:p>
        </text:list-item>
        <text:list-item>
          <text:p text:style-name="P3">Další případné informace obdrží členové okrskové volební komise na tel.č. 481321434</text:p>
        </text:list-item>
      </text:list>
      <text:p text:style-name="P7"/>
      <text:p text:style-name="P7">Vyvěšeno: <text:tab/>25.9.2017</text:p>
      <text:p text:style-name="P7">Sejmuto:<text:tab/></text:p>
      <text:p text:style-name="P1">Ve stejném období byl tento dokument vyvěšen i na elektronické úřední desce obecního úřadu v Rakous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bec Rakousy</meta:initial-creator>
    <meta:creation-date>2017-09-27T14:36:39.40</meta:creation-date>
    <meta:printed-by>Obec Rakousy</meta:printed-by>
    <meta:print-date>2017-09-27T15:03:11.46</meta:print-date>
    <meta:document-statistic meta:table-count="1" meta:image-count="0" meta:object-count="0" meta:page-count="1" meta:paragraph-count="26" meta:word-count="251" meta:character-count="2355"/>
    <dc:date>2017-09-27T15:04:00.03</dc:date>
    <dc:creator>Obec Rakousy</dc:creator>
    <meta:editing-duration>PT00H10M15S</meta:editing-duration>
    <meta:editing-cycles>1</meta:editing-cycles>
    <meta:generator>OpenOffice.org/3.1$Win32 OpenOffice.org_project/310m11$Build-9399</meta:generator>
  </office:meta>
</office:document-meta>
</file>