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4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6pt" style:text-underline-style="none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1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fo:color="#000000"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 style:master-page-name="">
      <style:paragraph-properties fo:margin-left="0.344cm" fo:margin-right="0cm" fo:text-align="justify" style:justify-single-word="false" fo:text-indent="0cm" style:auto-text-indent="false" style:page-number="auto"/>
      <style:text-properties fo:color="#000000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27" style:family="paragraph" style:parent-style-name="Standard" style:list-style-name="L6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28" style:family="paragraph" style:parent-style-name="Standard" style:list-style-name="L7">
      <style:paragraph-properties fo:text-align="justify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list-style-name="L7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 style:list-style-name="L1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2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3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L4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5">
      <style:paragraph-properties fo:margin-left="0.026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5">
      <style:paragraph-properties fo:margin-left="0.026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38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Times New Roman"/>
    </style:style>
    <style:style style:name="T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color="#000000"/>
    </style:style>
    <style:style style:name="T4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style:text-underline-mode="continuous" style:text-overline-mode="continuous" style:text-line-through-mode="continuous"/>
    </style:style>
    <style:style style:name="T11" style:family="text">
      <style:text-properties fo:font-size="16pt" style:text-underline-style="none" style:font-size-asian="16pt" style:font-size-complex="16pt"/>
    </style:style>
    <style:style style:name="T12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Zápis</text:h>
      <text:p text:style-name="P14"><text:span text:style-name="Standardní_20_písmo_20_odstavce"><text:span text:style-name="T1">Ze 19. zasedání Zastupitelstva obce <text:s/>Rakousy, <text:s/></text:span></text:span><text:span text:style-name="Standardní_20_písmo_20_odstavce"><text:span text:style-name="T2"><text:s/></text:span></text:span></text:p>
      <text:p text:style-name="P15">které se <text:s/>konalo</text:p>
      <text:p text:style-name="P17">ve středu 15.11.2017 <text:s/>od <text:s/>18,00 hodin</text:p>
      <text:p text:style-name="P2">na OÚ</text:p>
      <text:p text:style-name="Standard"><text:span text:style-name="Standardní_20_písmo_20_odstavce"><text:span text:style-name="T4">Přítomni:</text:span></text:span></text:p>
      <text:p text:style-name="P4"/>
      <text:p text:style-name="P4">Marta Franzová, Karel Mařík, Zdeněk Kvapil, , Oldřich Mizera, <text:s text:c="2"/>Hynek Matzke,</text:p>
      <text:p text:style-name="P4">Vladimír Vacarda, Iva Štejfová</text:p>
      <text:p text:style-name="P4">Omluveni: </text:p>
      <text:p text:style-name="P4">Hosté. Věra Bucharová</text:p>
      <text:p text:style-name="P18"><text:span text:style-name="Standardní_20_písmo_20_odstavce"><text:span text:style-name="T4"/></text:span></text:p>
      <text:p text:style-name="P19">Program:</text:p>
      <text:list xml:id="list38215497" text:style-name="L1">
        <text:list-item>
          <text:p text:style-name="P32">Zahájení</text:p>
        </text:list-item>
      </text:list>
      <text:p text:style-name="P23">2. Schválení programu, <text:s/>stanovení zapisovatele a <text:s text:c="4"/>ověřovatelů zápisu </text:p>
      <text:list xml:id="list38225341" text:style-name="L2">
        <text:list-header>
          <text:p text:style-name="P33">3.<text:span text:style-name="T9">Schválení dodatku smlouvy k poskytnutí dotace</text:span></text:p>
        </text:list-header>
      </text:list>
      <text:p text:style-name="P22">4.Návrh rozpočtu na rok 2018</text:p>
      <text:list xml:id="list40199342" text:continue-numbering="true" text:style-name="L2">
        <text:list-header>
          <text:p text:style-name="P33">5.Rozpočtové opatření č.8,9</text:p>
        </text:list-header>
      </text:list>
      <text:p text:style-name="P23">6. Informace VHS</text:p>
      <text:list xml:id="list38228444" text:style-name="L3">
        <text:list-header>
          <text:p text:style-name="P34">7. Záměr firmy Vodafon</text:p>
        </text:list-header>
      </text:list>
      <text:list xml:id="list38220793" text:style-name="L4">
        <text:list-header>
          <text:p text:style-name="P35"><text:s text:c="6"/>8. Schválení výše odměn zastupitelů</text:p>
        </text:list-header>
      </text:list>
      <text:list xml:id="list38218596" text:style-name="L5">
        <text:list-item>
          <text:list>
            <text:list-header>
              <text:p text:style-name="P36"><text:s text:c="6"/>9. <text:s/>Ostatní</text:p>
              <text:p text:style-name="P36"><text:s text:c="4"/>10. Diskuze</text:p>
              <text:p text:style-name="P37"><text:span text:style-name="Standardní_20_písmo_20_odstavce"><text:span text:style-name="T6"><text:s text:c="2"/></text:span></text:span><text:span text:style-name="Standardní_20_písmo_20_odstavce"><text:span text:style-name="T5"><text:s text:c="2"/>11. Závěr</text:span></text:span></text:p>
            </text:list-header>
          </text:list>
        </text:list-item>
      </text:list>
      <text:p text:style-name="P21"/>
      <text:p text:style-name="Standard"><text:span text:style-name="Standardní_20_písmo_20_odstavce"><text:span text:style-name="T7">Ad 1/ a 2/ </text:span></text:span><text:span text:style-name="Standardní_20_písmo_20_odstavce"><text:span text:style-name="T8">Zasedání zahájila starostka obce v 18 hodin, a <text:s/>seznámila s programem, a požádala o rozšíření programu v bodu 5 o schválení rozpočtové opatření č.10</text:span></text:span></text:p>
      <text:p text:style-name="P5"/>
      <text:p text:style-name="P6">Zapisovatelem byla pověřena Iva Štejfová</text:p>
      <text:p text:style-name="P6">Ověřovateli zápisu: Karel Mařík, Ladislav Vacarda</text:p>
      <text:p text:style-name="P6"/>
      <text:p text:style-name="P6"><text:s text:c="30"/>Hlasovalo pro: 7. Hlasovalo proti: 0. <text:s text:c="5"/>Zdrželo se hlasování:0</text:p>
      <text:p text:style-name="P6"/>
      <text:p text:style-name="P6"/>
      <text:p text:style-name="P20"><text:span text:style-name="Standardní_20_písmo_20_odstavce"><text:span text:style-name="T7">Ad 3/</text:span></text:span><text:span text:style-name="Standardní_20_písmo_20_odstavce"><text:span text:style-name="T8"> Starostka seznámila přítomné s Dodatkem č.1 k dotační smlouvě od Libereckého kraje na opravu místní komunikace Greenway Jizera. Jedná se o prodloužení čerpání dotace do konce roku 2019. Důvodem je stavba vodovodu <text:s/>v této komunikaci.</text:span></text:span></text:p>
      <text:p text:style-name="P20"><text:span text:style-name="Standardní_20_písmo_20_odstavce"><text:span text:style-name="T8">.</text:span></text:span></text:p>
      <text:p text:style-name="P20"><text:span text:style-name="Standardní_20_písmo_20_odstavce"><text:span text:style-name="T8"/></text:span></text:p>
      <text:p text:style-name="P7"><text:s text:c="29"/>Hlasovalo pro: 7. Hlasovalo proti: 0. <text:s text:c="5"/>Zdrželo se hlasování:0</text:p>
      <text:p text:style-name="P7"/>
      <text:p text:style-name="P7"/>
      <text:p text:style-name="P8">Ad4/ <text:span text:style-name="T9"><text:s text:c="2"/>Účetní <text:s/>seznámila přítomné s návrhem rozpočtu na rok 2018. Návrh rozpočtu je vyrovnaný. Doporučeno ke schválení FV.Viz příloha</text:span></text:p>
      <text:p text:style-name="P7"/>
      <text:p text:style-name="P7"/>
      <text:p text:style-name="P6"><text:span text:style-name="Standardní_20_písmo_20_odstavce"><text:s text:c="31"/></text:span><text:span text:style-name="Standardní_20_písmo_20_odstavce"><text:span text:style-name="T10">Hlasovalo pro: 7. Hlasovalo proti: 0. <text:s text:c="5"/>Zdrželo se hlasování:0</text:span></text:span></text:p>
      <text:p text:style-name="P6"><text:span text:style-name="Standardní_20_písmo_20_odstavce"/></text:p>
      <text:p text:style-name="P6"><text:s text:c="2"/><text:tab/><text:tab/><text:tab/></text:p>
      <text:p text:style-name="P6">Ad 5/ <text:s/>Účetní předložila rozpočtové opatření č.8,9,10. Rozp. opatření je přílohou zápisu</text:p>
      <text:p text:style-name="P6"><text:s text:c="11"/></text:p>
      <text:p text:style-name="P6"><text:soft-page-break/><text:s text:c="28"/><text:span text:style-name="Standardní_20_písmo_20_odstavce"><text:span text:style-name="T10">Hlasovalo pro: 7. Hlasovalo proti: 0. <text:s text:c="5"/>Zdrželo se hlasování:0</text:span></text:span><text:span text:style-name="Standardní_20_písmo_20_odstavce"> <text:s/></text:span></text:p>
      <text:p text:style-name="P6"><text:span text:style-name="Standardní_20_písmo_20_odstavce"/></text:p>
      <text:p text:style-name="P6"><text:span text:style-name="Standardní_20_písmo_20_odstavce"/></text:p>
      <text:p text:style-name="P6">Ad 6/ <text:s/>Pan Mařík informoval přítomné o dění ve VHS .</text:p>
      <text:p text:style-name="P6"/>
      <text:p text:style-name="P6"><text:s text:c="23"/></text:p>
      <text:p text:style-name="P6">Ad 7/ Starostka seznámila přítomné s žádostí firmy Vodafone CR a.s. Jedná se o přemístění antén na stožáru TKR. Vodafon má zájem o opravu a revizi věže. Starostka osloví nájemce.</text:p>
      <text:p text:style-name="P6">Místostarosta vejde v jednání s paní majitelkou pozemku pod věží o prodeji.</text:p>
      <text:p text:style-name="P6"/>
      <text:p text:style-name="P6"><text:s text:c="30"/><text:span text:style-name="Standardní_20_písmo_20_odstavce"><text:span text:style-name="T10">Hlasovalo pro: 7 Hlasovalo proti: 0. <text:s text:c="5"/>Zdrželo se hlasování:0</text:span></text:span><text:span text:style-name="Standardní_20_písmo_20_odstavce"> </text:span></text:p>
      <text:p text:style-name="P6"><text:span text:style-name="Standardní_20_písmo_20_odstavce"/></text:p>
      <text:p text:style-name="P6"/>
      <text:p text:style-name="P6">Ad 8/ Starostka seznámila s novým nařizením vlády č.318/2017 Sb. O odměňování zastupitelů.</text:p>
      <text:p text:style-name="P6">Navrhuje výše odměn takto: starosta 12000,-, místostarosta 4500,-, člen ZO a předseda FV 300,-, člen ZO a předseda KV 300,-, člen ZO a předseda <text:s/>SPOZ 300,-, člen zastupitestva bez funkce 200,-/měsíc. Odměny jsou platné od 1.1.2018</text:p>
      <text:p text:style-name="P6"><text:s text:c="6"/></text:p>
      <text:p text:style-name="P6"><text:s text:c="31"/><text:span text:style-name="Standardní_20_písmo_20_odstavce"><text:span text:style-name="T10">Hlasovalo pro: 7. Hlasovalo proti: 0. <text:s text:c="5"/>Zdrželo se hlasování:0</text:span></text:span><text:span text:style-name="Standardní_20_písmo_20_odstavce"> <text:s/></text:span></text:p>
      <text:p text:style-name="P6"><text:span text:style-name="Standardní_20_písmo_20_odstavce"/></text:p>
      <text:p text:style-name="P6"><text:span text:style-name="Standardní_20_písmo_20_odstavce"><text:s/>Ad 9/ Ostatní</text:span></text:p>
      <text:list xml:id="list38213716" text:style-name="L6">
        <text:list-item>
          <text:list>
            <text:list-item>
              <text:p text:style-name="P27"><text:span text:style-name="Standardní_20_písmo_20_odstavce">TKR - Místostarosta a starostka vejde v jednání s paní majitelkou pozemku pod věží o prodeji nebo pronájmu.Předpokládaný <text:s/>odpojení TKR je plánováno na konec roku 2019.</text:span></text:p>
            </text:list-item>
            <text:list-item>
              <text:p text:style-name="P27"><text:span text:style-name="Standardní_20_písmo_20_odstavce"><text:s/>Energie Vodafon</text:span></text:p>
            </text:list-item>
            <text:list-item>
              <text:p text:style-name="P27"><text:span text:style-name="Standardní_20_písmo_20_odstavce"><text:s/>Ochrana veřejných údajů – pověřenec</text:span></text:p>
            </text:list-item>
            <text:list-item>
              <text:p text:style-name="P27"><text:span text:style-name="Standardní_20_písmo_20_odstavce"><text:s/>Nebezpečné skalní masivy nad obydlenou částí „ u Lebedů“. Starostka byla požádána p. Kubínovou a p. Haisovou, majitelkami nemovitosti č.48, zda nemůže obec zabezpečit uvolněné kvádry ze skalního masivu nad jejich domem. Jedná se o kameny o rozměrech cca2x2 m a 4x5 m. Obec nemá prostředky na tuto opravu . Starostka požádá, dle rady CHKO Českou geologickou službu o provedení měření a KÚ Libereckého kraje o pomoc.</text:span></text:p>
            </text:list-item>
            <text:list-item>
              <text:p text:style-name="P27"><text:span text:style-name="Standardní_20_písmo_20_odstavce">Seznámení s emailem o padajícím kamení. Dle vyjádření pana Medka by mohl být návrh řešení do vánoc.</text:span></text:p>
            </text:list-item>
            <text:list-item>
              <text:p text:style-name="P27"><text:span text:style-name="Standardní_20_písmo_20_odstavce">Starostka žádá KV o provedení kontroly</text:span></text:p>
            </text:list-item>
          </text:list>
        </text:list-item>
      </text:list>
      <text:p text:style-name="P6"/>
      <text:p text:style-name="P6">Ad 10/ Diskuze</text:p>
      <text:p text:style-name="P6"><text:s text:c="7"/></text:p>
      <text:p text:style-name="P6"><text:s text:c="2"/></text:p>
      <text:p text:style-name="P6"><text:s/><text:tab/><text:tab/><text:tab/> <text:s/></text:p>
      <text:p text:style-name="P6"><text:span text:style-name="Standardní_20_písmo_20_odstavce"><text:span text:style-name="T8"/></text:span></text:p>
      <text:p text:style-name="P6">ZO ukončeno v 20 hodin</text:p>
      <text:p text:style-name="P6"/>
      <text:p text:style-name="P6">Zapsala: Iva Štejfová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31">Usnesení</text:p>
      <text:p text:style-name="P9"><text:s/>z 19. zasedání Zastupitelstva obce Rakousy,</text:p>
      <text:p text:style-name="P24">které se konalo ve středu 15.11.2017 v 18 hodin</text:p>
      <text:p text:style-name="P10"/>
      <text:p text:style-name="P29">Zastupitelstvo obce po projednání:</text:p>
      <text:p text:style-name="P1"/>
      <text:p text:style-name="P25"/>
      <text:p text:style-name="P11"><text:s/>Schvaluje <text:s/></text:p>
      <text:p text:style-name="P3"/>
      <text:list xml:id="list38245043" text:style-name="L7">
        <text:list-header>
          <text:p text:style-name="P30">24/ <text:span text:style-name="T3">Dodatek č. 1,ke smlouvě o dotaci s Libereckým krajem</text:span></text:p>
          <text:p text:style-name="P28">25/ Návrh rozpočtu na rok 2018</text:p>
          <text:p text:style-name="P28">26/ Rozpočtové opatření č.8,9 ,10</text:p>
          <text:p text:style-name="P28">27/ Schválení záměru firmy Vodafone ČR a.s. </text:p>
          <text:p text:style-name="P28">28/ Schválení výše odměn ZO od 1.1.2018 dle nařizení vlády č.318/2017 Sb. Výše odměn stanovje takto: starosta 12000,-, místostarosta 4500,-, člen ZO a předseda FV 300,-, člen ZO a předseda KV 300,-, člen ZO a předseda <text:s/>SPOZ 300,-, člen zastupitestva bez funkce 200,-/měsíc. Odměny jsou platné od 1.1.2018</text:p>
        </text:list-header>
      </text:list>
      <text:p text:style-name="P1"><text:s text:c="6"/></text:p>
      <text:p text:style-name="P1"/>
      <text:p text:style-name="P12">Ukládá</text:p>
      <text:p text:style-name="P13">starostce – oslovit majitele antén na věži ohledně demontáže.</text:p>
      <text:p text:style-name="P13">Starostce a místostarostovi - <text:s/>poslat dopis o nebezpečném masivu nad obytnými domy</text:p>
      <text:p text:style-name="P1"><text:span text:style-name="T11">Starostce a místostarostovi</text:span> – <text:span text:style-name="T12">oslovit majitelku pozemku <text:s/>pod TKR o odprodeji, nebo pronájmu. <text:s text:c="21"/></text:span></text:p>
      <text:p text:style-name="P3"/>
      <text:p text:style-name="P1"><text:s text:c="29"/></text:p>
      <text:p text:style-name="P1"/>
      <text:p text:style-name="P1"/>
      <text:p text:style-name="P1"/>
      <text:p text:style-name="P1"><text:s/><text:tab/><text:tab/><text:tab/><text:tab/><text:tab/> <text:s text:c="3"/>Marta Franzová</text:p>
      <text:p text:style-name="P1"><text:s text:c="66"/>starostka<text:tab/><text:tab/><text:tab/><text:tab/><text:tab/> <text:s/></text:p>
      <text:p text:style-name="P1"/>
      <text:p text:style-name="P1">Ověřovatel zápisu:<text:tab/><text:tab/><text:tab/><text:tab/><text:tab/><text:tab/><text:tab/>Ověřovatel zápisu:</text:p>
      <text:p text:style-name="P16">Karel Mařík <text:s text:c="66"/><text:span text:style-name="T3"><text:s text:c="9"/>Ladislav Vacar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7-11-08T14:57:59.78</meta:creation-date>
    <dc:date>2017-11-15T20:02:18.27</dc:date>
    <dc:creator>Obec Rakousy</dc:creator>
    <meta:editing-duration>PT02H45M17S</meta:editing-duration>
    <meta:editing-cycles>7</meta:editing-cycles>
    <meta:generator>OpenOffice.org/3.1$Win32 OpenOffice.org_project/310m11$Build-9399</meta:generator>
    <meta:printed-by>Obec Rakousy</meta:printed-by>
    <meta:print-date>2017-11-15T19:56:32.61</meta:print-date>
    <meta:document-statistic meta:table-count="0" meta:image-count="0" meta:object-count="0" meta:page-count="3" meta:paragraph-count="77" meta:word-count="636" meta:character-count="4567"/>
  </office:meta>
</office:document-meta>
</file>