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meta="urn:oasis:names:tc:opendocument:xmlns:meta:1.0" xmlns:draw="urn:oasis:names:tc:opendocument:xmlns:drawing:1.0" xmlns:svg="urn:oasis:names:tc:opendocument:xmlns:svg-compatible:1.0" xmlns:xlink="http://www.w3.org/1999/xlink" office:version="1.2">
  <office:automatic-styles>
    <style:style style:name="tts0" style:family="table">
      <style:table-properties style:width="18.995cm" table:align="margins"/>
    </style:style>
    <style:style style:name="tcs0" style:family="table-column">
      <style:table-column-properties style:column-width="0.379cm"/>
    </style:style>
    <style:style style:name="tcs1" style:family="table-column">
      <style:table-column-properties style:column-width="0.191cm"/>
    </style:style>
    <style:style style:name="tcs2" style:family="table-column">
      <style:table-column-properties style:column-width="0.379cm"/>
    </style:style>
    <style:style style:name="tcs3" style:family="table-column">
      <style:table-column-properties style:column-width="0.191cm"/>
    </style:style>
    <style:style style:name="tcs4" style:family="table-column">
      <style:table-column-properties style:column-width="0.189cm"/>
    </style:style>
    <style:style style:name="tcs5" style:family="table-column">
      <style:table-column-properties style:column-width="0.570cm"/>
    </style:style>
    <style:style style:name="tcs6" style:family="table-column">
      <style:table-column-properties style:column-width="0.381cm"/>
    </style:style>
    <style:style style:name="tcs7" style:family="table-column">
      <style:table-column-properties style:column-width="0.949cm"/>
    </style:style>
    <style:style style:name="tcs8" style:family="table-column">
      <style:table-column-properties style:column-width="0.191cm"/>
    </style:style>
    <style:style style:name="tcs9" style:family="table-column">
      <style:table-column-properties style:column-width="0.760cm"/>
    </style:style>
    <style:style style:name="tcs10" style:family="table-column">
      <style:table-column-properties style:column-width="0.570cm"/>
    </style:style>
    <style:style style:name="tcs11" style:family="table-column">
      <style:table-column-properties style:column-width="0.189cm"/>
    </style:style>
    <style:style style:name="tcs12" style:family="table-column">
      <style:table-column-properties style:column-width="0.381cm"/>
    </style:style>
    <style:style style:name="tcs13" style:family="table-column">
      <style:table-column-properties style:column-width="0.379cm"/>
    </style:style>
    <style:style style:name="tcs14" style:family="table-column">
      <style:table-column-properties style:column-width="0.191cm"/>
    </style:style>
    <style:style style:name="tcs15" style:family="table-column">
      <style:table-column-properties style:column-width="0.191cm"/>
    </style:style>
    <style:style style:name="tcs16" style:family="table-column">
      <style:table-column-properties style:column-width="0.570cm"/>
    </style:style>
    <style:style style:name="tcs17" style:family="table-column">
      <style:table-column-properties style:column-width="0.379cm"/>
    </style:style>
    <style:style style:name="tcs18" style:family="table-column">
      <style:table-column-properties style:column-width="0.949cm"/>
    </style:style>
    <style:style style:name="tcs19" style:family="table-column">
      <style:table-column-properties style:column-width="0.381cm"/>
    </style:style>
    <style:style style:name="tcs20" style:family="table-column">
      <style:table-column-properties style:column-width="0.760cm"/>
    </style:style>
    <style:style style:name="tcs21" style:family="table-column">
      <style:table-column-properties style:column-width="0.189cm"/>
    </style:style>
    <style:style style:name="tcs22" style:family="table-column">
      <style:table-column-properties style:column-width="0.760cm"/>
    </style:style>
    <style:style style:name="tcs23" style:family="table-column">
      <style:table-column-properties style:column-width="0.951cm"/>
    </style:style>
    <style:style style:name="tcs24" style:family="table-column">
      <style:table-column-properties style:column-width="1.519cm"/>
    </style:style>
    <style:style style:name="tcs25" style:family="table-column">
      <style:table-column-properties style:column-width="0.760cm"/>
    </style:style>
    <style:style style:name="tcs26" style:family="table-column">
      <style:table-column-properties style:column-width="0.189cm"/>
    </style:style>
    <style:style style:name="tcs27" style:family="table-column">
      <style:table-column-properties style:column-width="0.191cm"/>
    </style:style>
    <style:style style:name="tcs28" style:family="table-column">
      <style:table-column-properties style:column-width="2.090cm"/>
    </style:style>
    <style:style style:name="tcs29" style:family="table-column">
      <style:table-column-properties style:column-width="0.570cm"/>
    </style:style>
    <style:style style:name="tcs30" style:family="table-column">
      <style:table-column-properties style:column-width="0.760cm"/>
    </style:style>
    <style:style style:name="tcs31" style:family="table-column">
      <style:table-column-properties style:column-width="1.900cm"/>
    </style:style>
    <style:style style:name="row0" style:family="table-row">
      <style:table-row-properties/>
    </style:style>
    <style:style style:name="cell0" style:family="table-cell">
      <style:table-cell-properties fo:wrap-option="no-wrap" fo:border-bottom="0.002cm solid #000000" fo:padding="0.071cm"/>
    </style:style>
    <style:style style:name="s0" style:family="paragraph">
      <style:text-properties fo:font-style="italic" style:font-name="arial" fo:font-size="0.249cm" fo:color="#000000"/>
    </style:style>
    <style:style style:name="cell1" style:family="table-cell">
      <style:table-cell-properties fo:border-bottom="0.002cm solid #000000" fo:padding="0.071cm"/>
    </style:style>
    <style:style style:name="s1" style:family="paragraph">
      <style:paragraph-properties fo:text-align="end"/>
      <style:text-properties fo:font-style="italic" style:font-name="arial" fo:font-size="0.249cm" fo:color="#000000"/>
    </style:style>
    <style:style style:name="cell2" style:family="table-cell">
      <style:table-cell-properties fo:padding="0.071cm"/>
    </style:style>
    <style:style style:name="s2" style:family="paragraph">
      <style:text-properties fo:font-weight="bold" style:font-name="arial" fo:font-size="0.573cm" fo:color="#000000"/>
    </style:style>
    <style:style style:name="s3" style:family="paragraph">
      <style:paragraph-properties fo:text-align="center"/>
      <style:text-properties fo:font-weight="bold" style:font-name="arial" fo:font-size="0.573cm" fo:color="#000000"/>
    </style:style>
    <style:style style:name="s4" style:family="paragraph">
      <style:paragraph-properties fo:text-align="center"/>
      <style:text-properties fo:font-weight="bold" style:font-name="arial" fo:font-size="0.764cm" fo:color="#000000"/>
    </style:style>
    <style:style style:name="s5" style:family="paragraph">
      <style:paragraph-properties fo:text-align="center"/>
      <style:text-properties fo:font-weight="bold" style:font-name="arial" fo:font-size="0.291cm" fo:color="#000000"/>
    </style:style>
    <style:style style:name="s6" style:family="paragraph">
      <style:paragraph-properties fo:text-align="center"/>
      <style:text-properties fo:font-weight="bold" style:font-name="arial" fo:font-size="0.316cm" fo:color="#000000"/>
    </style:style>
    <style:style style:name="cell3" style:family="table-cell">
      <style:table-cell-properties fo:border-top="0.002cm solid #000000" fo:padding="0.071cm"/>
    </style:style>
    <style:style style:name="s7" style:family="paragraph">
      <style:text-properties style:font-name="times" fo:font-size="0.316cm" fo:color="#000000"/>
    </style:style>
    <style:style style:name="cell4" style:family="table-cell">
      <style:table-cell-properties fo:background-color="#e3e3e3" fo:padding="0.071cm"/>
    </style:style>
    <style:style style:name="s8" style:family="paragraph">
      <style:text-properties fo:font-weight="bold" style:font-name="arial" fo:font-size="0.316cm" fo:color="#808080"/>
    </style:style>
    <style:style style:name="s9" style:family="paragraph">
      <style:text-properties style:font-name="arial" fo:font-size="0.316cm" fo:color="#000000"/>
    </style:style>
    <style:style style:name="s10" style:family="paragraph">
      <style:text-properties fo:font-weight="bold" style:font-name="arial" fo:font-size="0.316cm" fo:color="#000000"/>
    </style:style>
    <style:style style:name="cell5" style:family="table-cell">
      <style:table-cell-properties fo:padding-left="0.071cm" fo:padding-right="0.071cm" fo:padding-top="0.002cm" fo:padding-bottom="0.002cm"/>
    </style:style>
    <style:style style:name="s11" style:family="paragraph">
      <style:text-properties style:font-name="arial" fo:font-size="0.249cm" fo:color="#000000"/>
    </style:style>
    <style:style style:name="s12" style:family="paragraph">
      <style:text-properties style:font-name="times" fo:font-size="0.249cm" fo:color="#000000"/>
    </style:style>
    <style:style style:name="s13" style:family="paragraph">
      <style:paragraph-properties fo:break-after="page"/>
    </style:style>
    <style:style style:name="s14" style:family="paragraph">
      <style:text-properties fo:font-weight="bold" style:text-underline-type="single" style:text-underline-style="solid" style:text-underline-width="normal" style:text-underline-color="font-color" style:text-underline-mode="continuous" style:font-name="arial" fo:font-size="0.441cm" fo:color="#000080"/>
    </style:style>
    <style:style style:name="cell6" style:family="table-cell">
      <style:table-cell-properties fo:background-color="#e3e3e3" fo:border-top="0.002cm solid #000000" fo:padding="0.071cm"/>
    </style:style>
    <style:style style:name="cell7" style:family="table-cell">
      <style:table-cell-properties fo:padding-left="0.071cm" fo:padding-right="0.071cm" fo:padding-top="0.018cm" fo:padding-bottom="0.018cm"/>
    </style:style>
    <style:style style:name="cell8" style:family="table-cell">
      <style:table-cell-properties fo:padding-left="0.035cm" fo:padding-right="0.035cm" fo:padding-top="0.071cm" fo:padding-bottom="0.071cm"/>
    </style:style>
    <style:style style:name="s15" style:family="paragraph">
      <style:text-properties style:font-name="arial" fo:font-size="0.291cm" fo:color="#000000"/>
    </style:style>
    <style:style style:name="s16" style:family="paragraph">
      <style:paragraph-properties fo:text-align="end"/>
      <style:text-properties style:font-name="arial" fo:font-size="0.291cm" fo:color="#000000"/>
    </style:style>
    <style:style style:name="s17" style:family="paragraph">
      <style:text-properties fo:font-weight="bold" style:font-name="arial" fo:font-size="0.291cm" fo:color="#000000"/>
    </style:style>
    <style:style style:name="s18" style:family="paragraph">
      <style:paragraph-properties fo:text-align="end"/>
      <style:text-properties fo:font-weight="bold" style:font-name="arial" fo:font-size="0.291cm" fo:color="#000000"/>
    </style:style>
    <style:style style:name="cell9" style:family="table-cell">
      <style:table-cell-properties fo:border-bottom="0.002cm solid #000000" fo:padding-left="0.071cm" fo:padding-right="0.071cm" fo:padding-top="0.053cm" fo:padding-bottom="0.053cm"/>
    </style:style>
    <style:style style:name="cell10" style:family="table-cell">
      <style:table-cell-properties fo:border-bottom="0.002cm solid #000000" fo:padding-left="0.035cm" fo:padding-right="0.035cm" fo:padding-top="0.071cm" fo:padding-bottom="0.071cm"/>
    </style:style>
    <style:style style:name="cell11" style:family="table-cell">
      <style:table-cell-properties fo:background-color="#f3f3f3" fo:border-bottom="0.018cm solid #000000" fo:padding-left="0.071cm" fo:padding-right="0.071cm" fo:padding-top="0.053cm" fo:padding-bottom="0.053cm"/>
    </style:style>
    <style:style style:name="cell12" style:family="table-cell">
      <style:table-cell-properties fo:background-color="#f3f3f3" fo:border-bottom="0.018cm solid #000000" fo:padding-left="0.035cm" fo:padding-right="0.035cm" fo:padding-top="0.071cm" fo:padding-bottom="0.071cm"/>
    </style:style>
    <style:style style:name="cell13" style:family="table-cell">
      <style:table-cell-properties fo:background-color="#e3e3e3" fo:border-bottom="0.018cm solid #000000" fo:padding-left="0.071cm" fo:padding-right="0.071cm" fo:padding-top="0.106cm" fo:padding-bottom="0.106cm"/>
    </style:style>
    <style:style style:name="cell14" style:family="table-cell">
      <style:table-cell-properties fo:background-color="#e3e3e3" fo:border-bottom="0.018cm solid #000000" fo:padding-left="0.035cm" fo:padding-right="0.035cm" fo:padding-top="0.071cm" fo:padding-bottom="0.071cm"/>
    </style:style>
    <style:style style:name="cell15" style:family="table-cell">
      <style:table-cell-properties fo:background-color="#d3d3d3" fo:border-bottom="0.035cm solid #000000" fo:padding-left="0.071cm" fo:padding-right="0.071cm" fo:padding-top="0.106cm" fo:padding-bottom="0.106cm"/>
    </style:style>
    <style:style style:name="s19" style:family="paragraph">
      <style:text-properties fo:font-weight="bold" style:font-name="arial" fo:font-size="0.376cm" fo:color="#000000"/>
    </style:style>
    <style:style style:name="cell16" style:family="table-cell">
      <style:table-cell-properties fo:background-color="#d3d3d3" fo:border-bottom="0.035cm solid #000000" fo:padding-left="0.035cm" fo:padding-right="0.035cm" fo:padding-top="0.071cm" fo:padding-bottom="0.071cm"/>
    </style:style>
    <style:style style:name="s20" style:family="paragraph">
      <style:paragraph-properties fo:text-align="end"/>
      <style:text-properties fo:font-weight="bold" style:font-name="arial" fo:font-size="0.316cm" fo:color="#000000"/>
    </style:style>
    <style:style style:name="cell17" style:family="table-cell">
      <style:table-cell-properties fo:background-color="#d3d3d3" fo:border-bottom="0.018cm solid #000000" fo:padding-left="0.071cm" fo:padding-right="0.071cm" fo:padding-top="0.123cm" fo:padding-bottom="0.123cm"/>
    </style:style>
    <style:style style:name="s21" style:family="paragraph">
      <style:text-properties fo:font-weight="bold" style:font-name="arial" fo:font-size="0.376cm" fo:color="#000080"/>
    </style:style>
    <style:style style:name="cell18" style:family="table-cell">
      <style:table-cell-properties fo:background-color="#d3d3d3" fo:border-bottom="0.018cm solid #000000" fo:padding-left="0.035cm" fo:padding-right="0.035cm" fo:padding-top="0.071cm" fo:padding-bottom="0.071cm"/>
    </style:style>
    <style:style style:name="cell19" style:family="table-cell">
      <style:table-cell-properties fo:background-color="#d3d3d3" fo:border-top="0.018cm solid #000000" fo:border-bottom="0.018cm solid #000000" fo:padding="0.071cm"/>
    </style:style>
    <style:style style:name="cell20" style:family="table-cell">
      <style:table-cell-properties style:vertical-align="bottom" fo:background-color="#d3d3d3" fo:border-top="0.018cm solid #000000" fo:border-bottom="0.018cm solid #000000" fo:padding="0.071cm"/>
    </style:style>
    <style:style style:name="s22" style:family="paragraph">
      <style:paragraph-properties fo:text-align="end"/>
      <style:text-properties fo:font-weight="bold" style:font-name="arial" fo:font-size="0.316cm" fo:color="#ff0000"/>
    </style:style>
    <style:style style:name="cell21" style:family="table-cell">
      <style:table-cell-properties fo:background-color="#f3f3f3" fo:border-top="0.002cm solid #000000" fo:padding-left="0.071cm" fo:padding-right="0.071cm" fo:padding-top="0.106cm" fo:padding-bottom="0.106cm"/>
    </style:style>
    <style:style style:name="cell22" style:family="table-cell">
      <style:table-cell-properties fo:padding-left="0.071cm" fo:padding-right="0.071cm" fo:padding-top="0.053cm" fo:padding-bottom="0.053cm"/>
    </style:style>
    <style:style style:name="s23" style:family="paragraph">
      <style:text-properties style:font-name="times" fo:font-size="0.291cm" fo:color="#000000"/>
    </style:style>
    <style:style style:name="cell23" style:family="table-cell">
      <style:table-cell-properties fo:background-color="#e3e3e3" fo:border-top="0.002cm solid #000000" fo:border-bottom="0.002cm solid #000000" fo:padding="0.071cm"/>
    </style:style>
    <style:style style:name="s24" style:family="paragraph">
      <style:paragraph-properties fo:text-align="end"/>
      <style:text-properties style:font-name="arial" fo:font-size="0.291cm" fo:color="#ff0000"/>
    </style:style>
    <style:style style:name="cell24" style:family="table-cell">
      <style:table-cell-properties fo:border-top="0.002cm solid #000000" fo:padding-left="0.071cm" fo:padding-right="0.071cm" fo:padding-top="0.002cm" fo:padding-bottom="0.002cm"/>
    </style:style>
    <style:style style:name="row1" style:family="table-row">
      <style:table-row-properties style:min-row-height="0.000cm"/>
    </style:style>
    <style:style style:name="cell25" style:family="table-cell">
      <style:table-cell-properties fo:padding-left="0.071cm" fo:padding-right="0.071cm" fo:padding-top="0.035cm" fo:padding-bottom="0.035cm"/>
    </style:style>
    <style:style style:name="s25" style:family="paragraph">
      <style:text-properties style:font-name="arial" fo:font-size="0.247cm" fo:color="#000000"/>
    </style:style>
    <style:style style:name="s26" style:family="paragraph">
      <style:text-properties fo:font-weight="bold" style:font-name="arial" fo:font-size="0.247cm" fo:color="#000000"/>
    </style:style>
    <style:style style:name="s27" style:family="paragraph">
      <style:paragraph-properties fo:text-align="end"/>
      <style:text-properties style:font-name="arial" fo:font-size="0.247cm" fo:color="#000000"/>
    </style:style>
    <style:style style:name="s28" style:family="paragraph">
      <style:paragraph-properties fo:text-align="end"/>
      <style:text-properties style:font-name="arial" fo:font-size="0.247cm" fo:color="#ff0000"/>
    </style:style>
    <style:style style:name="cell26" style:family="table-cell">
      <style:table-cell-properties fo:background-color="#f3f3f3" fo:border-bottom="0.002cm solid #000000" fo:padding-left="0.071cm" fo:padding-right="0.071cm" fo:padding-top="0.035cm" fo:padding-bottom="0.035cm"/>
    </style:style>
    <style:style style:name="s29" style:family="paragraph">
      <style:paragraph-properties fo:text-align="end"/>
      <style:text-properties fo:font-weight="bold" style:font-name="arial" fo:font-size="0.247cm" fo:color="#000000"/>
    </style:style>
    <style:style style:name="s30" style:family="paragraph">
      <style:paragraph-properties fo:text-align="end"/>
      <style:text-properties fo:font-weight="bold" style:font-name="arial" fo:font-size="0.247cm" fo:color="#ff0000"/>
    </style:style>
    <style:style style:name="s31" style:family="paragraph">
      <style:text-properties style:font-name="arial" fo:font-size="0.441cm" fo:color="#000000"/>
    </style:style>
    <style:style style:name="cell27" style:family="table-cell">
      <style:table-cell-properties fo:border-top="0.002cm solid #000000" fo:border-left="0.002cm solid #000000" fo:border-right="0.002cm solid #000000" fo:padding="0.071cm"/>
    </style:style>
    <style:style style:name="cell28" style:family="table-cell">
      <style:table-cell-properties fo:border-left="0.002cm solid #000000" fo:border-right="0.002cm solid #000000" fo:padding="0.071cm"/>
    </style:style>
    <style:style style:name="cell29" style:family="table-cell">
      <style:table-cell-properties fo:border-bottom="0.002cm solid #000000" fo:border-left="0.002cm solid #000000" fo:border-right="0.002cm solid #000000" fo:padding="0.071cm"/>
    </style:style>
    <style:style style:name="cell30" style:family="table-cell">
      <style:table-cell-properties fo:border-top="0.002cm solid #000000" fo:border-bottom="0.002cm solid #000000" fo:border-left="0.002cm solid #000000" fo:border-right="0.002cm solid #000000" fo:padding="0.071cm"/>
    </style:style>
    <style:style style:name="cell31" style:family="table-cell">
      <style:table-cell-properties fo:wrap-option="no-wrap" fo:border-top="0.002cm solid #000000" fo:padding="0.071cm"/>
    </style:style>
    <style:style style:name="s32" style:family="paragraph">
      <style:paragraph-properties fo:text-align="center"/>
      <style:text-properties fo:font-style="italic" style:font-name="arial" fo:font-size="0.249cm" fo:color="#000000"/>
    </style:style>
  </office:automatic-styles>
  <office:body>
    <office:text>
      <table:table table:name="t0" table:style-name="tts0">
        <table:table-column table:style-name="tcs0"/>
        <table:table-column table:style-name="tcs1"/>
        <table:table-column table:style-name="tcs2"/>
        <table:table-column table:style-name="tcs3"/>
        <table:table-column table:style-name="tcs4"/>
        <table:table-column table:style-name="tcs5"/>
        <table:table-column table:style-name="tcs6"/>
        <table:table-column table:style-name="tcs7"/>
        <table:table-column table:style-name="tcs8"/>
        <table:table-column table:style-name="tcs9"/>
        <table:table-column table:style-name="tcs10"/>
        <table:table-column table:style-name="tcs11"/>
        <table:table-column table:style-name="tcs12"/>
        <table:table-column table:style-name="tcs13"/>
        <table:table-column table:style-name="tcs14"/>
        <table:table-column table:style-name="tcs15"/>
        <table:table-column table:style-name="tcs16"/>
        <table:table-column table:style-name="tcs17"/>
        <table:table-column table:style-name="tcs18"/>
        <table:table-column table:style-name="tcs19"/>
        <table:table-column table:style-name="tcs20"/>
        <table:table-column table:style-name="tcs21"/>
        <table:table-column table:style-name="tcs22"/>
        <table:table-column table:style-name="tcs23"/>
        <table:table-column table:style-name="tcs24"/>
        <table:table-column table:style-name="tcs25"/>
        <table:table-column table:style-name="tcs26"/>
        <table:table-column table:style-name="tcs27"/>
        <table:table-column table:style-name="tcs28"/>
        <table:table-column table:style-name="tcs29"/>
        <table:table-column table:style-name="tcs30"/>
        <table:table-column table:style-name="tcs31"/>
        <table:table-row table:style-name="row0">
          <table:table-cell table:number-columns-spanned="9" table:style-name="cell0">
            <text:p text:style-name="s0">Licence: DU0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3" table:style-name="cell1">
            <text:p text:style-name="s1">XCRGBZUC / ZUC<text:s text:c="2"/>(01012017 / 010120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32" table:style-name="cell2">
            <text:p text:style-name="s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6" table:style-name="cell2">
            <text:p text:style-name="s3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5" table:style-name="cell2">
            <text:p text:style-name="s3">Obec Rakous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>
            <text:p text:style-name="s3"/>
          </table:table-cell>
        </table:table-row>
        <table:table-row table:style-name="row0">
          <table:table-cell table:number-columns-spanned="19" table:style-name="cell2">
            <text:p text:style-name="s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5" table:style-name="cell2"/>
          <table:covered-table-cell/>
          <table:covered-table-cell/>
          <table:covered-table-cell/>
          <table:covered-table-cell/>
          <table:table-cell table:number-columns-spanned="8" table:style-name="cell2">
            <text:p text:style-name="s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6" table:style-name="cell2">
            <text:p text:style-name="s2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5" table:style-name="cell2">
            <text:p text:style-name="s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>
            <text:p text:style-name="s2"/>
          </table:table-cell>
        </table:table-row>
        <table:table-row table:style-name="row0">
          <table:table-cell table:number-columns-spanned="6" table:style-name="cell2">
            <text:p text:style-name="s2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5" table:style-name="cell2">
            <text:p text:style-name="s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>
            <text:p text:style-name="s2"/>
          </table:table-cell>
        </table:table-row>
        <table:table-row table:style-name="row0">
          <table:table-cell table:number-columns-spanned="6" table:style-name="cell2">
            <text:p text:style-name="s2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5" table:style-name="cell2">
            <text:p text:style-name="s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>
            <text:p text:style-name="s2"/>
          </table:table-cell>
        </table:table-row>
        <table:table-row table:style-name="row0">
          <table:table-cell table:number-columns-spanned="6" table:style-name="cell2">
            <text:p text:style-name="s3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5" table:style-name="cell2">
            <text:p text:style-name="s4">ZÁVĚREČNÝ ÚČET ZA ROK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>
            <text:p text:style-name="s3"/>
          </table:table-cell>
        </table:table-row>
        <table:table-row table:style-name="row0">
          <table:table-cell table:number-columns-spanned="6" table:style-name="cell2">
            <text:p text:style-name="s5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5" table:style-name="cell2">
            <text:p text:style-name="s5">(v K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>
            <text:p text:style-name="s5"/>
          </table:table-cell>
        </table:table-row>
        <table:table-row table:style-name="row0">
          <table:table-cell table:number-columns-spanned="6" table:style-name="cell2">
            <text:p text:style-name="s6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5" table:style-name="cell2">
            <text:p text:style-name="s6">sestavený ke dni 04.04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>
            <text:p text:style-name="s6"/>
          </table:table-cell>
        </table:table-row>
        <table:table-row table:style-name="row0">
          <table:table-cell table:number-columns-spanned="6" table:style-name="cell2">
            <text:p text:style-name="s2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5" table:style-name="cell2">
            <text:p text:style-name="s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>
            <text:p text:style-name="s2"/>
          </table:table-cell>
        </table:table-row>
        <table:table-row>
          <table:table-cell table:number-columns-spanned="32" table:style-name="cell3">
            <text:p text:style-name="s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2" table:style-name="cell4">
            <text:p text:style-name="s8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table:style-name="cell2">
            <text:p text:style-name="s9"/>
          </table:table-cell>
          <table:covered-table-cell/>
          <table:covered-table-cell/>
          <table:table-cell table:number-columns-spanned="8" table:style-name="cell2">
            <text:p text:style-name="s9">identifikační 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1" table:style-name="cell2">
            <text:p text:style-name="s10">002760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table:style-name="cell2">
            <text:p text:style-name="s9"/>
          </table:table-cell>
          <table:covered-table-cell/>
          <table:covered-table-cell/>
          <table:table-cell table:number-columns-spanned="8" table:style-name="cell2">
            <text:p text:style-name="s9">náze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1" table:style-name="cell2">
            <text:p text:style-name="s10">Obec Rakous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table:style-name="cell2">
            <text:p text:style-name="s9"/>
          </table:table-cell>
          <table:covered-table-cell/>
          <table:covered-table-cell/>
          <table:table-cell table:number-columns-spanned="8" table:style-name="cell2">
            <text:p text:style-name="s9">ulice, č.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1" table:style-name="cell2">
            <text:p text:style-name="s10">č.p. 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table:style-name="cell2">
            <text:p text:style-name="s9"/>
          </table:table-cell>
          <table:covered-table-cell/>
          <table:covered-table-cell/>
          <table:table-cell table:number-columns-spanned="8" table:style-name="cell2">
            <text:p text:style-name="s9">ob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1" table:style-name="cell2">
            <text:p text:style-name="s10">Rakous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table:style-name="cell2">
            <text:p text:style-name="s9"/>
          </table:table-cell>
          <table:covered-table-cell/>
          <table:covered-table-cell/>
          <table:table-cell table:number-columns-spanned="8" table:style-name="cell2">
            <text:p text:style-name="s9">PSČ, poš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1" table:style-name="cell2">
            <text:p text:style-name="s10">511 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2" table:style-name="cell5">
            <text:p text:style-name="s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2" table:style-name="cell4">
            <text:p text:style-name="s8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table:style-name="cell2">
            <text:p text:style-name="s9"/>
          </table:table-cell>
          <table:covered-table-cell/>
          <table:covered-table-cell/>
          <table:table-cell table:number-columns-spanned="8" table:style-name="cell2">
            <text:p text:style-name="s9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1" table:style-name="cell2">
            <text:p text:style-name="s10">4813214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table:style-name="cell2">
            <text:p text:style-name="s9"/>
          </table:table-cell>
          <table:covered-table-cell/>
          <table:covered-table-cell/>
          <table:table-cell table:number-columns-spanned="8" table:style-name="cell2">
            <text:p text:style-name="s9">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1" table:style-name="cell2">
            <text:p text:style-name="s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table:style-name="cell2">
            <text:p text:style-name="s9"/>
          </table:table-cell>
          <table:covered-table-cell/>
          <table:covered-table-cell/>
          <table:table-cell table:number-columns-spanned="8" table:style-name="cell2">
            <text:p text:style-name="s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1" table:style-name="cell2">
            <text:p text:style-name="s10">obecrakousy@seznam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table:style-name="cell2">
            <text:p text:style-name="s9"/>
          </table:table-cell>
          <table:covered-table-cell/>
          <table:covered-table-cell/>
          <table:table-cell table:number-columns-spanned="8" table:style-name="cell2">
            <text:p text:style-name="s9">WWW strán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1" table:style-name="cell2">
            <text:p text:style-name="s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2" table:style-name="cell5">
            <text:p text:style-name="s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2" table:style-name="cell4">
            <text:p text:style-name="s8">Doplňující údaje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2" table:style-name="cell5">
            <text:p text:style-name="s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2" table:style-name="cell5">
            <text:p text:style-name="s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2" table:style-name="cell5">
            <text:p text:style-name="s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2" table:style-name="cell5">
            <text:p text:style-name="s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2" table:style-name="cell5">
            <text:p text:style-name="s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2" table:style-name="cell5">
            <text:p text:style-name="s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2" table:style-name="cell5">
            <text:p text:style-name="s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2" table:style-name="cell5">
            <text:p text:style-name="s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2" table:style-name="cell5">
            <text:p text:style-name="s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2" table:style-name="cell5">
            <text:p text:style-name="s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2" table:style-name="cell4">
            <text:p text:style-name="s8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table:style-name="cell2">
            <text:p text:style-name="s9"/>
          </table:table-cell>
          <table:covered-table-cell/>
          <table:covered-table-cell/>
          <table:table-cell table:number-columns-spanned="29" table:style-name="cell2">
            <text:p text:style-name="s9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table:style-name="cell2">
            <text:p text:style-name="s9"/>
          </table:table-cell>
          <table:covered-table-cell/>
          <table:covered-table-cell/>
          <table:table-cell table:number-columns-spanned="29" table:style-name="cell2">
            <text:p text:style-name="s9">II. 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table:style-name="cell2">
            <text:p text:style-name="s9"/>
          </table:table-cell>
          <table:covered-table-cell/>
          <table:covered-table-cell/>
          <table:table-cell table:number-columns-spanned="29" table:style-name="cell2">
            <text:p text:style-name="s9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table:style-name="cell2">
            <text:p text:style-name="s9"/>
          </table:table-cell>
          <table:covered-table-cell/>
          <table:covered-table-cell/>
          <table:table-cell table:number-columns-spanned="29" table:style-name="cell2">
            <text:p text:style-name="s9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table:style-name="cell2">
            <text:p text:style-name="s9"/>
          </table:table-cell>
          <table:covered-table-cell/>
          <table:covered-table-cell/>
          <table:table-cell table:number-columns-spanned="29" table:style-name="cell2">
            <text:p text:style-name="s9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table:style-name="cell2">
            <text:p text:style-name="s9"/>
          </table:table-cell>
          <table:covered-table-cell/>
          <table:covered-table-cell/>
          <table:table-cell table:number-columns-spanned="29" table:style-name="cell2">
            <text:p text:style-name="s9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table:style-name="cell2">
            <text:p text:style-name="s9"/>
          </table:table-cell>
          <table:covered-table-cell/>
          <table:covered-table-cell/>
          <table:table-cell table:number-columns-spanned="29" table:style-name="cell2">
            <text:p text:style-name="s9">VII. Vyúčtování finančních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table:style-name="cell2">
            <text:p text:style-name="s9"/>
          </table:table-cell>
          <table:covered-table-cell/>
          <table:covered-table-cell/>
          <table:table-cell table:number-columns-spanned="29" table:style-name="cell2">
            <text:p text:style-name="s9">VIII. Vyúčtování finančních vztahů ke státnímu rozpočtu, státním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table:style-name="cell2">
            <text:p text:style-name="s9"/>
          </table:table-cell>
          <table:covered-table-cell/>
          <table:covered-table-cell/>
          <table:table-cell table:number-columns-spanned="29" table:style-name="cell2">
            <text:p text:style-name="s9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table:style-name="cell2">
            <text:p text:style-name="s9"/>
          </table:table-cell>
          <table:covered-table-cell/>
          <table:covered-table-cell/>
          <table:table-cell table:number-columns-spanned="29" table:style-name="cell2">
            <text:p text:style-name="s9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table:style-name="cell2">
            <text:p text:style-name="s9"/>
          </table:table-cell>
          <table:covered-table-cell/>
          <table:covered-table-cell/>
          <table:table-cell table:number-columns-spanned="29" table:style-name="cell2">
            <text:p text:style-name="s9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13"/>
      <table:table table:name="t0" table:style-name="tts0">
        <table:table-column table:style-name="tcs0"/>
        <table:table-column table:style-name="tcs1"/>
        <table:table-column table:style-name="tcs2"/>
        <table:table-column table:style-name="tcs3"/>
        <table:table-column table:style-name="tcs4"/>
        <table:table-column table:style-name="tcs5"/>
        <table:table-column table:style-name="tcs6"/>
        <table:table-column table:style-name="tcs7"/>
        <table:table-column table:style-name="tcs8"/>
        <table:table-column table:style-name="tcs9"/>
        <table:table-column table:style-name="tcs10"/>
        <table:table-column table:style-name="tcs11"/>
        <table:table-column table:style-name="tcs12"/>
        <table:table-column table:style-name="tcs13"/>
        <table:table-column table:style-name="tcs14"/>
        <table:table-column table:style-name="tcs15"/>
        <table:table-column table:style-name="tcs16"/>
        <table:table-column table:style-name="tcs17"/>
        <table:table-column table:style-name="tcs18"/>
        <table:table-column table:style-name="tcs19"/>
        <table:table-column table:style-name="tcs20"/>
        <table:table-column table:style-name="tcs21"/>
        <table:table-column table:style-name="tcs22"/>
        <table:table-column table:style-name="tcs23"/>
        <table:table-column table:style-name="tcs24"/>
        <table:table-column table:style-name="tcs25"/>
        <table:table-column table:style-name="tcs26"/>
        <table:table-column table:style-name="tcs27"/>
        <table:table-column table:style-name="tcs28"/>
        <table:table-column table:style-name="tcs29"/>
        <table:table-column table:style-name="tcs30"/>
        <table:table-column table:style-name="tcs31"/>
        <table:table-row table:style-name="row0">
          <table:table-cell table:number-columns-spanned="32" table:style-name="cell2">
            <text:p text:style-name="s14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22" table:style-name="cell6">
            <text:p text:style-name="s0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6">
            <text:p text:style-name="s1">Schválený rozpočet</text:p>
          </table:table-cell>
          <table:covered-table-cell/>
          <table:covered-table-cell/>
          <table:table-cell table:number-columns-spanned="4" table:style-name="cell6">
            <text:p text:style-name="s1">Rozpočet po změnách</text:p>
          </table:table-cell>
          <table:covered-table-cell/>
          <table:covered-table-cell/>
          <table:covered-table-cell/>
          <table:table-cell table:number-columns-spanned="3" table:style-name="cell6">
            <text:p text:style-name="s1">Skutečnost</text:p>
          </table:table-cell>
          <table:covered-table-cell/>
          <table:covered-table-cell/>
        </table:table-row>
        <table:table-row table:style-name="row0">
          <table:table-cell table:number-columns-spanned="32" table:style-name="cell7">
            <text:p text:style-name="s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22" table:style-name="cell8">
            <text:p text:style-name="s15">Daňové příj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805 000,00 </text:p>
          </table:table-cell>
          <table:covered-table-cell/>
          <table:covered-table-cell/>
          <table:table-cell table:number-columns-spanned="4" table:style-name="cell8">
            <text:p text:style-name="s16">1 027 8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1 119 722,69 </text:p>
          </table:table-cell>
          <table:covered-table-cell/>
          <table:covered-table-cell/>
        </table:table-row>
        <table:table-row>
          <table:table-cell table:number-columns-spanned="22" table:style-name="cell8">
            <text:p text:style-name="s15">Nedaňové příj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138 000,00 </text:p>
          </table:table-cell>
          <table:covered-table-cell/>
          <table:covered-table-cell/>
          <table:table-cell table:number-columns-spanned="4" table:style-name="cell8">
            <text:p text:style-name="s16">132 2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176 539,18 </text:p>
          </table:table-cell>
          <table:covered-table-cell/>
          <table:covered-table-cell/>
        </table:table-row>
        <table:table-row>
          <table:table-cell table:number-columns-spanned="22" table:style-name="cell8">
            <text:p text:style-name="s15">Kapitálové příj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/>
          </table:table-cell>
          <table:covered-table-cell/>
          <table:covered-table-cell/>
          <table:table-cell table:number-columns-spanned="4" table:style-name="cell8">
            <text:p text:style-name="s16"/>
          </table:table-cell>
          <table:covered-table-cell/>
          <table:covered-table-cell/>
          <table:covered-table-cell/>
          <table:table-cell table:number-columns-spanned="3" table:style-name="cell8">
            <text:p text:style-name="s16"/>
          </table:table-cell>
          <table:covered-table-cell/>
          <table:covered-table-cell/>
        </table:table-row>
        <table:table-row>
          <table:table-cell table:number-columns-spanned="22" table:style-name="cell8">
            <text:p text:style-name="s15">Přijaté transfe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/>
          </table:table-cell>
          <table:covered-table-cell/>
          <table:covered-table-cell/>
          <table:table-cell table:number-columns-spanned="4" table:style-name="cell8">
            <text:p text:style-name="s16">79 8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79 800,00 </text:p>
          </table:table-cell>
          <table:covered-table-cell/>
          <table:covered-table-cell/>
        </table:table-row>
        <table:table-row>
          <table:table-cell table:number-columns-spanned="22" table:style-name="cell8">
            <text:p text:style-name="s17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8">943 000,00 </text:p>
          </table:table-cell>
          <table:covered-table-cell/>
          <table:covered-table-cell/>
          <table:table-cell table:number-columns-spanned="4" table:style-name="cell8">
            <text:p text:style-name="s18">1 239 8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8">1 376 061,87 </text:p>
          </table:table-cell>
          <table:covered-table-cell/>
          <table:covered-table-cell/>
        </table:table-row>
        <table:table-row table:style-name="row0">
          <table:table-cell table:number-columns-spanned="32" table:style-name="cell7">
            <text:p text:style-name="s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22" table:style-name="cell6">
            <text:p text:style-name="s0">Detailní výpis položek dle druhového třídění rozpočtové sklad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6">
            <text:p text:style-name="s1">Schválený rozpočet</text:p>
          </table:table-cell>
          <table:covered-table-cell/>
          <table:covered-table-cell/>
          <table:table-cell table:number-columns-spanned="4" table:style-name="cell6">
            <text:p text:style-name="s1">Rozpočet po změnách</text:p>
          </table:table-cell>
          <table:covered-table-cell/>
          <table:covered-table-cell/>
          <table:covered-table-cell/>
          <table:table-cell table:number-columns-spanned="3" table:style-name="cell6">
            <text:p text:style-name="s1">Skutečnost</text:p>
          </table:table-cell>
          <table:covered-table-cell/>
          <table:covered-table-cell/>
        </table:table-row>
        <table:table-row table:style-name="row0">
          <table:table-cell table:number-columns-spanned="32" table:style-name="cell7">
            <text:p text:style-name="s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4" table:style-name="cell8">
            <text:p text:style-name="s15">1111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Daň z příj.fyz.osob ze záv.činnosti a fun.po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150 000,00 </text:p>
          </table:table-cell>
          <table:covered-table-cell/>
          <table:covered-table-cell/>
          <table:table-cell table:number-columns-spanned="4" table:style-name="cell8">
            <text:p text:style-name="s16">220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237 805,95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1112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Daň z příjmu fyz.osob ze samost. výděl.čin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40 000,00 </text:p>
          </table:table-cell>
          <table:covered-table-cell/>
          <table:covered-table-cell/>
          <table:table-cell table:number-columns-spanned="4" table:style-name="cell8">
            <text:p text:style-name="s16">3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6 297,11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1113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Daň z příjmů fyzických osob z kapitál.výno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15 000,00 </text:p>
          </table:table-cell>
          <table:covered-table-cell/>
          <table:covered-table-cell/>
          <table:table-cell table:number-columns-spanned="4" table:style-name="cell8">
            <text:p text:style-name="s16">20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22 003,25 </text:p>
          </table:table-cell>
          <table:covered-table-cell/>
          <table:covered-table-cell/>
        </table:table-row>
        <table:table-row table:style-name="row0">
          <table:table-cell table:number-columns-spanned="4" table:style-name="cell9">
            <text:p text:style-name="s15">111</text:p>
          </table:table-cell>
          <table:covered-table-cell/>
          <table:covered-table-cell/>
          <table:covered-table-cell/>
          <table:table-cell table:number-columns-spanned="18" table:style-name="cell9">
            <text:p text:style-name="s15">Daně z příjmů fyzických oso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0">
            <text:p text:style-name="s16">205 000,00 </text:p>
          </table:table-cell>
          <table:covered-table-cell/>
          <table:covered-table-cell/>
          <table:table-cell table:number-columns-spanned="4" table:style-name="cell10">
            <text:p text:style-name="s16">243 000,00 </text:p>
          </table:table-cell>
          <table:covered-table-cell/>
          <table:covered-table-cell/>
          <table:covered-table-cell/>
          <table:table-cell table:number-columns-spanned="3" table:style-name="cell10">
            <text:p text:style-name="s16">266 106,31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1121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Daň z příjmů právnických oso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180 000,00 </text:p>
          </table:table-cell>
          <table:covered-table-cell/>
          <table:covered-table-cell/>
          <table:table-cell table:number-columns-spanned="4" table:style-name="cell8">
            <text:p text:style-name="s16">192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234 794,27 </text:p>
          </table:table-cell>
          <table:covered-table-cell/>
          <table:covered-table-cell/>
        </table:table-row>
        <table:table-row table:style-name="row0">
          <table:table-cell table:number-columns-spanned="4" table:style-name="cell9">
            <text:p text:style-name="s15">112</text:p>
          </table:table-cell>
          <table:covered-table-cell/>
          <table:covered-table-cell/>
          <table:covered-table-cell/>
          <table:table-cell table:number-columns-spanned="18" table:style-name="cell9">
            <text:p text:style-name="s15">Daně z příjmů právnických oso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0">
            <text:p text:style-name="s16">180 000,00 </text:p>
          </table:table-cell>
          <table:covered-table-cell/>
          <table:covered-table-cell/>
          <table:table-cell table:number-columns-spanned="4" table:style-name="cell10">
            <text:p text:style-name="s16">192 000,00 </text:p>
          </table:table-cell>
          <table:covered-table-cell/>
          <table:covered-table-cell/>
          <table:covered-table-cell/>
          <table:table-cell table:number-columns-spanned="3" table:style-name="cell10">
            <text:p text:style-name="s16">234 794,27 </text:p>
          </table:table-cell>
          <table:covered-table-cell/>
          <table:covered-table-cell/>
        </table:table-row>
        <table:table-row table:style-name="row0">
          <table:table-cell table:number-columns-spanned="4" table:style-name="cell11">
            <text:p text:style-name="s17">11</text:p>
          </table:table-cell>
          <table:covered-table-cell/>
          <table:covered-table-cell/>
          <table:covered-table-cell/>
          <table:table-cell table:number-columns-spanned="18" table:style-name="cell11">
            <text:p text:style-name="s17">Daně z příjmů, zisku a kapitálových výno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2">
            <text:p text:style-name="s16">385 000,00 </text:p>
          </table:table-cell>
          <table:covered-table-cell/>
          <table:covered-table-cell/>
          <table:table-cell table:number-columns-spanned="4" table:style-name="cell12">
            <text:p text:style-name="s16">435 000,00 </text:p>
          </table:table-cell>
          <table:covered-table-cell/>
          <table:covered-table-cell/>
          <table:covered-table-cell/>
          <table:table-cell table:number-columns-spanned="3" table:style-name="cell12">
            <text:p text:style-name="s16">500 900,58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1211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Daň z přidané hodno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300 000,00 </text:p>
          </table:table-cell>
          <table:covered-table-cell/>
          <table:covered-table-cell/>
          <table:table-cell table:number-columns-spanned="4" table:style-name="cell8">
            <text:p text:style-name="s16">467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473 716,35 </text:p>
          </table:table-cell>
          <table:covered-table-cell/>
          <table:covered-table-cell/>
        </table:table-row>
        <table:table-row table:style-name="row0">
          <table:table-cell table:number-columns-spanned="4" table:style-name="cell9">
            <text:p text:style-name="s15">121</text:p>
          </table:table-cell>
          <table:covered-table-cell/>
          <table:covered-table-cell/>
          <table:covered-table-cell/>
          <table:table-cell table:number-columns-spanned="18" table:style-name="cell9">
            <text:p text:style-name="s15">Obecné daně ze zboží a služeb v tuzem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0">
            <text:p text:style-name="s16">300 000,00 </text:p>
          </table:table-cell>
          <table:covered-table-cell/>
          <table:covered-table-cell/>
          <table:table-cell table:number-columns-spanned="4" table:style-name="cell10">
            <text:p text:style-name="s16">467 000,00 </text:p>
          </table:table-cell>
          <table:covered-table-cell/>
          <table:covered-table-cell/>
          <table:covered-table-cell/>
          <table:table-cell table:number-columns-spanned="3" table:style-name="cell10">
            <text:p text:style-name="s16">473 716,35 </text:p>
          </table:table-cell>
          <table:covered-table-cell/>
          <table:covered-table-cell/>
        </table:table-row>
        <table:table-row table:style-name="row0">
          <table:table-cell table:number-columns-spanned="4" table:style-name="cell9">
            <text:p text:style-name="s15">122a3</text:p>
          </table:table-cell>
          <table:covered-table-cell/>
          <table:covered-table-cell/>
          <table:covered-table-cell/>
          <table:table-cell table:number-columns-spanned="18" table:style-name="cell9">
            <text:p text:style-name="s15">Zvl.daně a popl. ze zboží a služeb v tuzem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0">
            <text:p text:style-name="s16"/>
          </table:table-cell>
          <table:covered-table-cell/>
          <table:covered-table-cell/>
          <table:table-cell table:number-columns-spanned="4" table:style-name="cell10">
            <text:p text:style-name="s16"/>
          </table:table-cell>
          <table:covered-table-cell/>
          <table:covered-table-cell/>
          <table:covered-table-cell/>
          <table:table-cell table:number-columns-spanned="3" table:style-name="cell10">
            <text:p text:style-name="s16"/>
          </table:table-cell>
          <table:covered-table-cell/>
          <table:covered-table-cell/>
        </table:table-row>
        <table:table-row table:style-name="row0">
          <table:table-cell table:number-columns-spanned="4" table:style-name="cell11">
            <text:p text:style-name="s17">12</text:p>
          </table:table-cell>
          <table:covered-table-cell/>
          <table:covered-table-cell/>
          <table:covered-table-cell/>
          <table:table-cell table:number-columns-spanned="18" table:style-name="cell11">
            <text:p text:style-name="s17">Daně ze zboží a služeb v tuzem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2">
            <text:p text:style-name="s16">300 000,00 </text:p>
          </table:table-cell>
          <table:covered-table-cell/>
          <table:covered-table-cell/>
          <table:table-cell table:number-columns-spanned="4" table:style-name="cell12">
            <text:p text:style-name="s16">467 000,00 </text:p>
          </table:table-cell>
          <table:covered-table-cell/>
          <table:covered-table-cell/>
          <table:covered-table-cell/>
          <table:table-cell table:number-columns-spanned="3" table:style-name="cell12">
            <text:p text:style-name="s16">473 716,35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1340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Poplatek za provoz systému shrom.....komun.odpad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50 000,00 </text:p>
          </table:table-cell>
          <table:covered-table-cell/>
          <table:covered-table-cell/>
          <table:table-cell table:number-columns-spanned="4" table:style-name="cell8">
            <text:p text:style-name="s16">50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50 360,00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1341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Poplatek ze p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/>
          </table:table-cell>
          <table:covered-table-cell/>
          <table:covered-table-cell/>
          <table:table-cell table:number-columns-spanned="4" table:style-name="cell8">
            <text:p text:style-name="s16">1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910,00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1342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Poplatek za lázeňský nebo rekreační pob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/>
          </table:table-cell>
          <table:covered-table-cell/>
          <table:covered-table-cell/>
          <table:table-cell table:number-columns-spanned="4" table:style-name="cell8">
            <text:p text:style-name="s16"/>
          </table:table-cell>
          <table:covered-table-cell/>
          <table:covered-table-cell/>
          <table:covered-table-cell/>
          <table:table-cell table:number-columns-spanned="3" table:style-name="cell8">
            <text:p text:style-name="s16">700,00 </text:p>
          </table:table-cell>
          <table:covered-table-cell/>
          <table:covered-table-cell/>
        </table:table-row>
        <table:table-row table:style-name="row0">
          <table:table-cell table:number-columns-spanned="4" table:style-name="cell9">
            <text:p text:style-name="s15">134</text:p>
          </table:table-cell>
          <table:covered-table-cell/>
          <table:covered-table-cell/>
          <table:covered-table-cell/>
          <table:table-cell table:number-columns-spanned="18" table:style-name="cell9">
            <text:p text:style-name="s15">Místní poplatky z vybraných činností a služ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0">
            <text:p text:style-name="s16">50 000,00 </text:p>
          </table:table-cell>
          <table:covered-table-cell/>
          <table:covered-table-cell/>
          <table:table-cell table:number-columns-spanned="4" table:style-name="cell10">
            <text:p text:style-name="s16">51 000,00 </text:p>
          </table:table-cell>
          <table:covered-table-cell/>
          <table:covered-table-cell/>
          <table:covered-table-cell/>
          <table:table-cell table:number-columns-spanned="3" table:style-name="cell10">
            <text:p text:style-name="s16">51 970,00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1361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Správní popla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/>
          </table:table-cell>
          <table:covered-table-cell/>
          <table:covered-table-cell/>
          <table:table-cell table:number-columns-spanned="4" table:style-name="cell8">
            <text:p text:style-name="s16"/>
          </table:table-cell>
          <table:covered-table-cell/>
          <table:covered-table-cell/>
          <table:covered-table-cell/>
          <table:table-cell table:number-columns-spanned="3" table:style-name="cell8">
            <text:p text:style-name="s16">200,00 </text:p>
          </table:table-cell>
          <table:covered-table-cell/>
          <table:covered-table-cell/>
        </table:table-row>
        <table:table-row table:style-name="row0">
          <table:table-cell table:number-columns-spanned="4" table:style-name="cell9">
            <text:p text:style-name="s15">136</text:p>
          </table:table-cell>
          <table:covered-table-cell/>
          <table:covered-table-cell/>
          <table:covered-table-cell/>
          <table:table-cell table:number-columns-spanned="18" table:style-name="cell9">
            <text:p text:style-name="s15">Správní popla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0">
            <text:p text:style-name="s16"/>
          </table:table-cell>
          <table:covered-table-cell/>
          <table:covered-table-cell/>
          <table:table-cell table:number-columns-spanned="4" table:style-name="cell10">
            <text:p text:style-name="s16"/>
          </table:table-cell>
          <table:covered-table-cell/>
          <table:covered-table-cell/>
          <table:covered-table-cell/>
          <table:table-cell table:number-columns-spanned="3" table:style-name="cell10">
            <text:p text:style-name="s16">200,00 </text:p>
          </table:table-cell>
          <table:covered-table-cell/>
          <table:covered-table-cell/>
        </table:table-row>
        <table:table-row table:style-name="row0">
          <table:table-cell table:number-columns-spanned="4" table:style-name="cell11">
            <text:p text:style-name="s17">13</text:p>
          </table:table-cell>
          <table:covered-table-cell/>
          <table:covered-table-cell/>
          <table:covered-table-cell/>
          <table:table-cell table:number-columns-spanned="18" table:style-name="cell11">
            <text:p text:style-name="s17">Daně a poplatky z vybraných činností a služ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2">
            <text:p text:style-name="s16">50 000,00 </text:p>
          </table:table-cell>
          <table:covered-table-cell/>
          <table:covered-table-cell/>
          <table:table-cell table:number-columns-spanned="4" table:style-name="cell12">
            <text:p text:style-name="s16">52 800,00 </text:p>
          </table:table-cell>
          <table:covered-table-cell/>
          <table:covered-table-cell/>
          <table:covered-table-cell/>
          <table:table-cell table:number-columns-spanned="3" table:style-name="cell12">
            <text:p text:style-name="s16">58 079,32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1511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Daň z nemovitost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70 000,00 </text:p>
          </table:table-cell>
          <table:covered-table-cell/>
          <table:covered-table-cell/>
          <table:table-cell table:number-columns-spanned="4" table:style-name="cell8">
            <text:p text:style-name="s16">73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87 026,44 </text:p>
          </table:table-cell>
          <table:covered-table-cell/>
          <table:covered-table-cell/>
        </table:table-row>
        <table:table-row table:style-name="row0">
          <table:table-cell table:number-columns-spanned="4" table:style-name="cell9">
            <text:p text:style-name="s15">151</text:p>
          </table:table-cell>
          <table:covered-table-cell/>
          <table:covered-table-cell/>
          <table:covered-table-cell/>
          <table:table-cell table:number-columns-spanned="18" table:style-name="cell9">
            <text:p text:style-name="s15">Daně z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0">
            <text:p text:style-name="s16">70 000,00 </text:p>
          </table:table-cell>
          <table:covered-table-cell/>
          <table:covered-table-cell/>
          <table:table-cell table:number-columns-spanned="4" table:style-name="cell10">
            <text:p text:style-name="s16">73 000,00 </text:p>
          </table:table-cell>
          <table:covered-table-cell/>
          <table:covered-table-cell/>
          <table:covered-table-cell/>
          <table:table-cell table:number-columns-spanned="3" table:style-name="cell10">
            <text:p text:style-name="s16">87 026,44 </text:p>
          </table:table-cell>
          <table:covered-table-cell/>
          <table:covered-table-cell/>
        </table:table-row>
        <table:table-row table:style-name="row0">
          <table:table-cell table:number-columns-spanned="4" table:style-name="cell11">
            <text:p text:style-name="s17">15</text:p>
          </table:table-cell>
          <table:covered-table-cell/>
          <table:covered-table-cell/>
          <table:covered-table-cell/>
          <table:table-cell table:number-columns-spanned="18" table:style-name="cell11">
            <text:p text:style-name="s17">Majetkové da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2">
            <text:p text:style-name="s16">70 000,00 </text:p>
          </table:table-cell>
          <table:covered-table-cell/>
          <table:covered-table-cell/>
          <table:table-cell table:number-columns-spanned="4" table:style-name="cell12">
            <text:p text:style-name="s16">73 000,00 </text:p>
          </table:table-cell>
          <table:covered-table-cell/>
          <table:covered-table-cell/>
          <table:covered-table-cell/>
          <table:table-cell table:number-columns-spanned="3" table:style-name="cell12">
            <text:p text:style-name="s16">87 026,44 </text:p>
          </table:table-cell>
          <table:covered-table-cell/>
          <table:covered-table-cell/>
        </table:table-row>
        <table:table-row table:style-name="row0">
          <table:table-cell table:number-columns-spanned="4" table:style-name="cell13">
            <text:p text:style-name="s17">1</text:p>
          </table:table-cell>
          <table:covered-table-cell/>
          <table:covered-table-cell/>
          <table:covered-table-cell/>
          <table:table-cell table:number-columns-spanned="18" table:style-name="cell13">
            <text:p text:style-name="s17">Daňové příjmy (součet za třídu 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4">
            <text:p text:style-name="s16">805 000,00 </text:p>
          </table:table-cell>
          <table:covered-table-cell/>
          <table:covered-table-cell/>
          <table:table-cell table:number-columns-spanned="4" table:style-name="cell14">
            <text:p text:style-name="s16">1 027 800,00 </text:p>
          </table:table-cell>
          <table:covered-table-cell/>
          <table:covered-table-cell/>
          <table:covered-table-cell/>
          <table:table-cell table:number-columns-spanned="3" table:style-name="cell14">
            <text:p text:style-name="s16">1 119 722,69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2111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Příjmy z poskytování služeb a výrobk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26 000,00 </text:p>
          </table:table-cell>
          <table:covered-table-cell/>
          <table:covered-table-cell/>
          <table:table-cell table:number-columns-spanned="4" table:style-name="cell8">
            <text:p text:style-name="s16">22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27 956,50 </text:p>
          </table:table-cell>
          <table:covered-table-cell/>
          <table:covered-table-cell/>
        </table:table-row>
        <table:table-row table:style-name="row0">
          <table:table-cell table:number-columns-spanned="4" table:style-name="cell9">
            <text:p text:style-name="s15">211</text:p>
          </table:table-cell>
          <table:covered-table-cell/>
          <table:covered-table-cell/>
          <table:covered-table-cell/>
          <table:table-cell table:number-columns-spanned="18" table:style-name="cell9">
            <text:p text:style-name="s15">Příjmy z vlastní čin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0">
            <text:p text:style-name="s16">26 000,00 </text:p>
          </table:table-cell>
          <table:covered-table-cell/>
          <table:covered-table-cell/>
          <table:table-cell table:number-columns-spanned="4" table:style-name="cell10">
            <text:p text:style-name="s16">22 000,00 </text:p>
          </table:table-cell>
          <table:covered-table-cell/>
          <table:covered-table-cell/>
          <table:covered-table-cell/>
          <table:table-cell table:number-columns-spanned="3" table:style-name="cell10">
            <text:p text:style-name="s16">27 956,50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2132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Příjmy z pronájmu ost.nemov. a jejich část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102 000,00 </text:p>
          </table:table-cell>
          <table:covered-table-cell/>
          <table:covered-table-cell/>
          <table:table-cell table:number-columns-spanned="4" table:style-name="cell8">
            <text:p text:style-name="s16">100 2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110 240,00 </text:p>
          </table:table-cell>
          <table:covered-table-cell/>
          <table:covered-table-cell/>
        </table:table-row>
        <table:table-row table:style-name="row0">
          <table:table-cell table:number-columns-spanned="4" table:style-name="cell9">
            <text:p text:style-name="s15">213</text:p>
          </table:table-cell>
          <table:covered-table-cell/>
          <table:covered-table-cell/>
          <table:covered-table-cell/>
          <table:table-cell table:number-columns-spanned="18" table:style-name="cell9">
            <text:p text:style-name="s15">Příjmy z pronáj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0">
            <text:p text:style-name="s16">102 000,00 </text:p>
          </table:table-cell>
          <table:covered-table-cell/>
          <table:covered-table-cell/>
          <table:table-cell table:number-columns-spanned="4" table:style-name="cell10">
            <text:p text:style-name="s16">100 200,00 </text:p>
          </table:table-cell>
          <table:covered-table-cell/>
          <table:covered-table-cell/>
          <table:covered-table-cell/>
          <table:table-cell table:number-columns-spanned="3" table:style-name="cell10">
            <text:p text:style-name="s16">110 240,00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2141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Příjmy z úroků (čás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/>
          </table:table-cell>
          <table:covered-table-cell/>
          <table:covered-table-cell/>
          <table:table-cell table:number-columns-spanned="4" table:style-name="cell8">
            <text:p text:style-name="s16"/>
          </table:table-cell>
          <table:covered-table-cell/>
          <table:covered-table-cell/>
          <table:covered-table-cell/>
          <table:table-cell table:number-columns-spanned="3" table:style-name="cell8">
            <text:p text:style-name="s16">688,68 </text:p>
          </table:table-cell>
          <table:covered-table-cell/>
          <table:covered-table-cell/>
        </table:table-row>
        <table:table-row table:style-name="row0">
          <table:table-cell table:number-columns-spanned="4" table:style-name="cell9">
            <text:p text:style-name="s15">214</text:p>
          </table:table-cell>
          <table:covered-table-cell/>
          <table:covered-table-cell/>
          <table:covered-table-cell/>
          <table:table-cell table:number-columns-spanned="18" table:style-name="cell9">
            <text:p text:style-name="s15">Výnosy z finančního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0">
            <text:p text:style-name="s16"/>
          </table:table-cell>
          <table:covered-table-cell/>
          <table:covered-table-cell/>
          <table:table-cell table:number-columns-spanned="4" table:style-name="cell10">
            <text:p text:style-name="s16"/>
          </table:table-cell>
          <table:covered-table-cell/>
          <table:covered-table-cell/>
          <table:covered-table-cell/>
          <table:table-cell table:number-columns-spanned="3" table:style-name="cell10">
            <text:p text:style-name="s16">688,68 </text:p>
          </table:table-cell>
          <table:covered-table-cell/>
          <table:covered-table-cell/>
        </table:table-row>
        <table:table-row table:style-name="row0">
          <table:table-cell table:number-columns-spanned="4" table:style-name="cell11">
            <text:p text:style-name="s17">21</text:p>
          </table:table-cell>
          <table:covered-table-cell/>
          <table:covered-table-cell/>
          <table:covered-table-cell/>
          <table:table-cell table:number-columns-spanned="18" table:style-name="cell11">
            <text:p text:style-name="s17">Příjmy z vl.činn.a odvody přeb.org.s příj.v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2">
            <text:p text:style-name="s16">128 000,00 </text:p>
          </table:table-cell>
          <table:covered-table-cell/>
          <table:covered-table-cell/>
          <table:table-cell table:number-columns-spanned="4" table:style-name="cell12">
            <text:p text:style-name="s16">122 200,00 </text:p>
          </table:table-cell>
          <table:covered-table-cell/>
          <table:covered-table-cell/>
          <table:covered-table-cell/>
          <table:table-cell table:number-columns-spanned="3" table:style-name="cell12">
            <text:p text:style-name="s16">138 885,18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2324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Přijaté nekapitálové příspěky a náhra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10 000,00 </text:p>
          </table:table-cell>
          <table:covered-table-cell/>
          <table:covered-table-cell/>
          <table:table-cell table:number-columns-spanned="4" table:style-name="cell8">
            <text:p text:style-name="s16">10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37 654,00 </text:p>
          </table:table-cell>
          <table:covered-table-cell/>
          <table:covered-table-cell/>
        </table:table-row>
        <table:table-row table:style-name="row0">
          <table:table-cell table:number-columns-spanned="4" table:style-name="cell9">
            <text:p text:style-name="s15">232</text:p>
          </table:table-cell>
          <table:covered-table-cell/>
          <table:covered-table-cell/>
          <table:covered-table-cell/>
          <table:table-cell table:number-columns-spanned="18" table:style-name="cell9">
            <text:p text:style-name="s15">Ostatní nedaňové příj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0">
            <text:p text:style-name="s16">10 000,00 </text:p>
          </table:table-cell>
          <table:covered-table-cell/>
          <table:covered-table-cell/>
          <table:table-cell table:number-columns-spanned="4" table:style-name="cell10">
            <text:p text:style-name="s16">10 000,00 </text:p>
          </table:table-cell>
          <table:covered-table-cell/>
          <table:covered-table-cell/>
          <table:covered-table-cell/>
          <table:table-cell table:number-columns-spanned="3" table:style-name="cell10">
            <text:p text:style-name="s16">37 654,00 </text:p>
          </table:table-cell>
          <table:covered-table-cell/>
          <table:covered-table-cell/>
        </table:table-row>
        <table:table-row table:style-name="row0">
          <table:table-cell table:number-columns-spanned="4" table:style-name="cell11">
            <text:p text:style-name="s17">23</text:p>
          </table:table-cell>
          <table:covered-table-cell/>
          <table:covered-table-cell/>
          <table:covered-table-cell/>
          <table:table-cell table:number-columns-spanned="18" table:style-name="cell11">
            <text:p text:style-name="s17">Příjmy z prod.nekap.maj.a ost.nedaňové příjm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2">
            <text:p text:style-name="s16">10 000,00 </text:p>
          </table:table-cell>
          <table:covered-table-cell/>
          <table:covered-table-cell/>
          <table:table-cell table:number-columns-spanned="4" table:style-name="cell12">
            <text:p text:style-name="s16">10 000,00 </text:p>
          </table:table-cell>
          <table:covered-table-cell/>
          <table:covered-table-cell/>
          <table:covered-table-cell/>
          <table:table-cell table:number-columns-spanned="3" table:style-name="cell12">
            <text:p text:style-name="s16">37 654,00 </text:p>
          </table:table-cell>
          <table:covered-table-cell/>
          <table:covered-table-cell/>
        </table:table-row>
        <table:table-row table:style-name="row0">
          <table:table-cell table:number-columns-spanned="4" table:style-name="cell13">
            <text:p text:style-name="s17">2</text:p>
          </table:table-cell>
          <table:covered-table-cell/>
          <table:covered-table-cell/>
          <table:covered-table-cell/>
          <table:table-cell table:number-columns-spanned="18" table:style-name="cell13">
            <text:p text:style-name="s17">Nedaňové příjmy (součet za třídu 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4">
            <text:p text:style-name="s16">138 000,00 </text:p>
          </table:table-cell>
          <table:covered-table-cell/>
          <table:covered-table-cell/>
          <table:table-cell table:number-columns-spanned="4" table:style-name="cell14">
            <text:p text:style-name="s16">132 200,00 </text:p>
          </table:table-cell>
          <table:covered-table-cell/>
          <table:covered-table-cell/>
          <table:covered-table-cell/>
          <table:table-cell table:number-columns-spanned="3" table:style-name="cell14">
            <text:p text:style-name="s16">176 539,18 </text:p>
          </table:table-cell>
          <table:covered-table-cell/>
          <table:covered-table-cell/>
        </table:table-row>
        <table:table-row table:style-name="row0">
          <table:table-cell table:number-columns-spanned="22" table:style-name="cell15">
            <text:p text:style-name="s19">Vlastní příjmy (třída 1+2+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6">
            <text:p text:style-name="s20">943 000,00 </text:p>
          </table:table-cell>
          <table:covered-table-cell/>
          <table:covered-table-cell/>
          <table:table-cell table:number-columns-spanned="4" table:style-name="cell16">
            <text:p text:style-name="s20">1 160 000,00 </text:p>
          </table:table-cell>
          <table:covered-table-cell/>
          <table:covered-table-cell/>
          <table:covered-table-cell/>
          <table:table-cell table:number-columns-spanned="3" table:style-name="cell16">
            <text:p text:style-name="s20">1 296 261,87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4111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Neinv.přij.transf.z všeob.pokl.správy st.roz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/>
          </table:table-cell>
          <table:covered-table-cell/>
          <table:covered-table-cell/>
          <table:table-cell table:number-columns-spanned="4" table:style-name="cell8">
            <text:p text:style-name="s16">22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22 000,00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4112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Neinv.přij.tra.ze SR v rámci souhrn.dot.vzta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/>
          </table:table-cell>
          <table:covered-table-cell/>
          <table:covered-table-cell/>
          <table:table-cell table:number-columns-spanned="4" table:style-name="cell8">
            <text:p text:style-name="s16">57 8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57 800,00 </text:p>
          </table:table-cell>
          <table:covered-table-cell/>
          <table:covered-table-cell/>
        </table:table-row>
        <table:table-row table:style-name="row0">
          <table:table-cell table:number-columns-spanned="4" table:style-name="cell9">
            <text:p text:style-name="s15">411</text:p>
          </table:table-cell>
          <table:covered-table-cell/>
          <table:covered-table-cell/>
          <table:covered-table-cell/>
          <table:table-cell table:number-columns-spanned="18" table:style-name="cell9">
            <text:p text:style-name="s15">Neinv.přij.transf.od veř.rozp.ústřední úro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0">
            <text:p text:style-name="s16"/>
          </table:table-cell>
          <table:covered-table-cell/>
          <table:covered-table-cell/>
          <table:table-cell table:number-columns-spanned="4" table:style-name="cell10">
            <text:p text:style-name="s16">79 800,00 </text:p>
          </table:table-cell>
          <table:covered-table-cell/>
          <table:covered-table-cell/>
          <table:covered-table-cell/>
          <table:table-cell table:number-columns-spanned="3" table:style-name="cell10">
            <text:p text:style-name="s16">79 800,00 </text:p>
          </table:table-cell>
          <table:covered-table-cell/>
          <table:covered-table-cell/>
        </table:table-row>
        <table:table-row table:style-name="row0">
          <table:table-cell table:number-columns-spanned="4" table:style-name="cell11">
            <text:p text:style-name="s17">41</text:p>
          </table:table-cell>
          <table:covered-table-cell/>
          <table:covered-table-cell/>
          <table:covered-table-cell/>
          <table:table-cell table:number-columns-spanned="18" table:style-name="cell11">
            <text:p text:style-name="s17">Neinvestiční přijaté transfe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2">
            <text:p text:style-name="s16"/>
          </table:table-cell>
          <table:covered-table-cell/>
          <table:covered-table-cell/>
          <table:table-cell table:number-columns-spanned="4" table:style-name="cell12">
            <text:p text:style-name="s16">79 800,00 </text:p>
          </table:table-cell>
          <table:covered-table-cell/>
          <table:covered-table-cell/>
          <table:covered-table-cell/>
          <table:table-cell table:number-columns-spanned="3" table:style-name="cell12">
            <text:p text:style-name="s16">79 800,00 </text:p>
          </table:table-cell>
          <table:covered-table-cell/>
          <table:covered-table-cell/>
        </table:table-row>
        <table:table-row table:style-name="row0">
          <table:table-cell table:number-columns-spanned="4" table:style-name="cell13">
            <text:p text:style-name="s17">4</text:p>
          </table:table-cell>
          <table:covered-table-cell/>
          <table:covered-table-cell/>
          <table:covered-table-cell/>
          <table:table-cell table:number-columns-spanned="18" table:style-name="cell13">
            <text:p text:style-name="s17">Přijaté transfery (součet za třídu 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4">
            <text:p text:style-name="s16"/>
          </table:table-cell>
          <table:covered-table-cell/>
          <table:covered-table-cell/>
          <table:table-cell table:number-columns-spanned="4" table:style-name="cell14">
            <text:p text:style-name="s16">79 800,00 </text:p>
          </table:table-cell>
          <table:covered-table-cell/>
          <table:covered-table-cell/>
          <table:covered-table-cell/>
          <table:table-cell table:number-columns-spanned="3" table:style-name="cell14">
            <text:p text:style-name="s16">79 800,00 </text:p>
          </table:table-cell>
          <table:covered-table-cell/>
          <table:covered-table-cell/>
        </table:table-row>
        <table:table-row table:style-name="row0">
          <table:table-cell table:number-columns-spanned="22" table:style-name="cell17">
            <text:p text:style-name="s21">Příjmy celkem (třídy 1+2+3+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8">
            <text:p text:style-name="s20">943 000,00 </text:p>
          </table:table-cell>
          <table:covered-table-cell/>
          <table:covered-table-cell/>
          <table:table-cell table:number-columns-spanned="4" table:style-name="cell18">
            <text:p text:style-name="s20">1 239 800,00 </text:p>
          </table:table-cell>
          <table:covered-table-cell/>
          <table:covered-table-cell/>
          <table:covered-table-cell/>
          <table:table-cell table:number-columns-spanned="3" table:style-name="cell18">
            <text:p text:style-name="s20">1 376 061,87 </text:p>
          </table:table-cell>
          <table:covered-table-cell/>
          <table:covered-table-cell/>
        </table:table-row>
        <table:table-row>
          <table:table-cell table:number-columns-spanned="32" table:style-name="cell2">
            <text:p text:style-name="s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13"/>
      <table:table table:name="t0" table:style-name="tts0">
        <table:table-column table:style-name="tcs0"/>
        <table:table-column table:style-name="tcs1"/>
        <table:table-column table:style-name="tcs2"/>
        <table:table-column table:style-name="tcs3"/>
        <table:table-column table:style-name="tcs4"/>
        <table:table-column table:style-name="tcs5"/>
        <table:table-column table:style-name="tcs6"/>
        <table:table-column table:style-name="tcs7"/>
        <table:table-column table:style-name="tcs8"/>
        <table:table-column table:style-name="tcs9"/>
        <table:table-column table:style-name="tcs10"/>
        <table:table-column table:style-name="tcs11"/>
        <table:table-column table:style-name="tcs12"/>
        <table:table-column table:style-name="tcs13"/>
        <table:table-column table:style-name="tcs14"/>
        <table:table-column table:style-name="tcs15"/>
        <table:table-column table:style-name="tcs16"/>
        <table:table-column table:style-name="tcs17"/>
        <table:table-column table:style-name="tcs18"/>
        <table:table-column table:style-name="tcs19"/>
        <table:table-column table:style-name="tcs20"/>
        <table:table-column table:style-name="tcs21"/>
        <table:table-column table:style-name="tcs22"/>
        <table:table-column table:style-name="tcs23"/>
        <table:table-column table:style-name="tcs24"/>
        <table:table-column table:style-name="tcs25"/>
        <table:table-column table:style-name="tcs26"/>
        <table:table-column table:style-name="tcs27"/>
        <table:table-column table:style-name="tcs28"/>
        <table:table-column table:style-name="tcs29"/>
        <table:table-column table:style-name="tcs30"/>
        <table:table-column table:style-name="tcs31"/>
        <table:table-row table:style-name="row0">
          <table:table-cell table:number-columns-spanned="32" table:style-name="cell2">
            <text:p text:style-name="s14">II. 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22" table:style-name="cell6">
            <text:p text:style-name="s0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6">
            <text:p text:style-name="s1">Schválený rozpočet</text:p>
          </table:table-cell>
          <table:covered-table-cell/>
          <table:covered-table-cell/>
          <table:table-cell table:number-columns-spanned="4" table:style-name="cell6">
            <text:p text:style-name="s1">Rozpočet po změnách</text:p>
          </table:table-cell>
          <table:covered-table-cell/>
          <table:covered-table-cell/>
          <table:covered-table-cell/>
          <table:table-cell table:number-columns-spanned="3" table:style-name="cell6">
            <text:p text:style-name="s1">Skutečnost</text:p>
          </table:table-cell>
          <table:covered-table-cell/>
          <table:covered-table-cell/>
        </table:table-row>
        <table:table-row table:style-name="row0">
          <table:table-cell table:number-columns-spanned="32" table:style-name="cell7">
            <text:p text:style-name="s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22" table:style-name="cell8">
            <text:p text:style-name="s15">Běžné vý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943 000,00 </text:p>
          </table:table-cell>
          <table:covered-table-cell/>
          <table:covered-table-cell/>
          <table:table-cell table:number-columns-spanned="4" table:style-name="cell8">
            <text:p text:style-name="s16">1 322 8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1 144 052,41 </text:p>
          </table:table-cell>
          <table:covered-table-cell/>
          <table:covered-table-cell/>
        </table:table-row>
        <table:table-row>
          <table:table-cell table:number-columns-spanned="22" table:style-name="cell8">
            <text:p text:style-name="s15">Kapitálové vý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/>
          </table:table-cell>
          <table:covered-table-cell/>
          <table:covered-table-cell/>
          <table:table-cell table:number-columns-spanned="4" table:style-name="cell8">
            <text:p text:style-name="s16">317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316 590,00 </text:p>
          </table:table-cell>
          <table:covered-table-cell/>
          <table:covered-table-cell/>
        </table:table-row>
        <table:table-row>
          <table:table-cell table:number-columns-spanned="22" table:style-name="cell8">
            <text:p text:style-name="s17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8">943 000,00 </text:p>
          </table:table-cell>
          <table:covered-table-cell/>
          <table:covered-table-cell/>
          <table:table-cell table:number-columns-spanned="4" table:style-name="cell8">
            <text:p text:style-name="s18">1 639 8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8">1 460 642,41 </text:p>
          </table:table-cell>
          <table:covered-table-cell/>
          <table:covered-table-cell/>
        </table:table-row>
        <table:table-row table:style-name="row0">
          <table:table-cell table:number-columns-spanned="32" table:style-name="cell7">
            <text:p text:style-name="s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22" table:style-name="cell6">
            <text:p text:style-name="s0">Detailní výpis položek dle druhového třídění rozpočtové sklad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6">
            <text:p text:style-name="s1">Schválený rozpočet</text:p>
          </table:table-cell>
          <table:covered-table-cell/>
          <table:covered-table-cell/>
          <table:table-cell table:number-columns-spanned="4" table:style-name="cell6">
            <text:p text:style-name="s1">Rozpočet po změnách</text:p>
          </table:table-cell>
          <table:covered-table-cell/>
          <table:covered-table-cell/>
          <table:covered-table-cell/>
          <table:table-cell table:number-columns-spanned="3" table:style-name="cell6">
            <text:p text:style-name="s1">Skutečnost</text:p>
          </table:table-cell>
          <table:covered-table-cell/>
          <table:covered-table-cell/>
        </table:table-row>
        <table:table-row table:style-name="row0">
          <table:table-cell table:number-columns-spanned="32" table:style-name="cell7">
            <text:p text:style-name="s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4" table:style-name="cell8">
            <text:p text:style-name="s15">5021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Ostatní osobní vý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34 000,00 </text:p>
          </table:table-cell>
          <table:covered-table-cell/>
          <table:covered-table-cell/>
          <table:table-cell table:number-columns-spanned="4" table:style-name="cell8">
            <text:p text:style-name="s16">92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69 213,00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5023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Odměny členů zastupitelstev obcí a kr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200 000,00 </text:p>
          </table:table-cell>
          <table:covered-table-cell/>
          <table:covered-table-cell/>
          <table:table-cell table:number-columns-spanned="4" table:style-name="cell8">
            <text:p text:style-name="s16">214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213 750,00 </text:p>
          </table:table-cell>
          <table:covered-table-cell/>
          <table:covered-table-cell/>
        </table:table-row>
        <table:table-row table:style-name="row0">
          <table:table-cell table:number-columns-spanned="4" table:style-name="cell9">
            <text:p text:style-name="s15">502</text:p>
          </table:table-cell>
          <table:covered-table-cell/>
          <table:covered-table-cell/>
          <table:covered-table-cell/>
          <table:table-cell table:number-columns-spanned="18" table:style-name="cell9">
            <text:p text:style-name="s15">Ostatní platby za provedenou prá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0">
            <text:p text:style-name="s16">234 000,00 </text:p>
          </table:table-cell>
          <table:covered-table-cell/>
          <table:covered-table-cell/>
          <table:table-cell table:number-columns-spanned="4" table:style-name="cell10">
            <text:p text:style-name="s16">306 000,00 </text:p>
          </table:table-cell>
          <table:covered-table-cell/>
          <table:covered-table-cell/>
          <table:covered-table-cell/>
          <table:table-cell table:number-columns-spanned="3" table:style-name="cell10">
            <text:p text:style-name="s16">282 963,00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5032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Povinné pojistné na veřejné zdravotní pojiště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20 000,00 </text:p>
          </table:table-cell>
          <table:covered-table-cell/>
          <table:covered-table-cell/>
          <table:table-cell table:number-columns-spanned="4" table:style-name="cell8">
            <text:p text:style-name="s16">20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19 008,00 </text:p>
          </table:table-cell>
          <table:covered-table-cell/>
          <table:covered-table-cell/>
        </table:table-row>
        <table:table-row table:style-name="row0">
          <table:table-cell table:number-columns-spanned="4" table:style-name="cell9">
            <text:p text:style-name="s15">503</text:p>
          </table:table-cell>
          <table:covered-table-cell/>
          <table:covered-table-cell/>
          <table:covered-table-cell/>
          <table:table-cell table:number-columns-spanned="18" table:style-name="cell9">
            <text:p text:style-name="s15">Povinné pojistné placené zaměstnavatel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0">
            <text:p text:style-name="s16">20 000,00 </text:p>
          </table:table-cell>
          <table:covered-table-cell/>
          <table:covered-table-cell/>
          <table:table-cell table:number-columns-spanned="4" table:style-name="cell10">
            <text:p text:style-name="s16">20 000,00 </text:p>
          </table:table-cell>
          <table:covered-table-cell/>
          <table:covered-table-cell/>
          <table:covered-table-cell/>
          <table:table-cell table:number-columns-spanned="3" table:style-name="cell10">
            <text:p text:style-name="s16">19 008,00 </text:p>
          </table:table-cell>
          <table:covered-table-cell/>
          <table:covered-table-cell/>
        </table:table-row>
        <table:table-row table:style-name="row0">
          <table:table-cell table:number-columns-spanned="4" table:style-name="cell11">
            <text:p text:style-name="s17">50</text:p>
          </table:table-cell>
          <table:covered-table-cell/>
          <table:covered-table-cell/>
          <table:covered-table-cell/>
          <table:table-cell table:number-columns-spanned="18" table:style-name="cell11">
            <text:p text:style-name="s17">Výdaje na platy,ost.platby za prov.pr.a pojis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2">
            <text:p text:style-name="s16">254 000,00 </text:p>
          </table:table-cell>
          <table:covered-table-cell/>
          <table:covered-table-cell/>
          <table:table-cell table:number-columns-spanned="4" table:style-name="cell12">
            <text:p text:style-name="s16">326 000,00 </text:p>
          </table:table-cell>
          <table:covered-table-cell/>
          <table:covered-table-cell/>
          <table:covered-table-cell/>
          <table:table-cell table:number-columns-spanned="3" table:style-name="cell12">
            <text:p text:style-name="s16">301 971,00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5136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Knihy, učební pomůcky a ti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2 000,00 </text:p>
          </table:table-cell>
          <table:covered-table-cell/>
          <table:covered-table-cell/>
          <table:table-cell table:number-columns-spanned="4" table:style-name="cell8">
            <text:p text:style-name="s16">2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1 210,00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5137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Drobný hmotný dlouhodob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/>
          </table:table-cell>
          <table:covered-table-cell/>
          <table:covered-table-cell/>
          <table:table-cell table:number-columns-spanned="4" table:style-name="cell8">
            <text:p text:style-name="s16">10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9 575,46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5139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Nákup materiálu jinde nezařaze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73 000,00 </text:p>
          </table:table-cell>
          <table:covered-table-cell/>
          <table:covered-table-cell/>
          <table:table-cell table:number-columns-spanned="4" table:style-name="cell8">
            <text:p text:style-name="s16">89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69 097,00 </text:p>
          </table:table-cell>
          <table:covered-table-cell/>
          <table:covered-table-cell/>
        </table:table-row>
        <table:table-row table:style-name="row0">
          <table:table-cell table:number-columns-spanned="4" table:style-name="cell9">
            <text:p text:style-name="s15">513</text:p>
          </table:table-cell>
          <table:covered-table-cell/>
          <table:covered-table-cell/>
          <table:covered-table-cell/>
          <table:table-cell table:number-columns-spanned="18" table:style-name="cell9">
            <text:p text:style-name="s15">Nákup materiá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0">
            <text:p text:style-name="s16">75 000,00 </text:p>
          </table:table-cell>
          <table:covered-table-cell/>
          <table:covered-table-cell/>
          <table:table-cell table:number-columns-spanned="4" table:style-name="cell10">
            <text:p text:style-name="s16">101 000,00 </text:p>
          </table:table-cell>
          <table:covered-table-cell/>
          <table:covered-table-cell/>
          <table:covered-table-cell/>
          <table:table-cell table:number-columns-spanned="3" table:style-name="cell10">
            <text:p text:style-name="s16">79 882,46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5151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Studená vo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11 000,00 </text:p>
          </table:table-cell>
          <table:covered-table-cell/>
          <table:covered-table-cell/>
          <table:table-cell table:number-columns-spanned="4" table:style-name="cell8">
            <text:p text:style-name="s16">11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8 135,00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5154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Elektrická energ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55 000,00 </text:p>
          </table:table-cell>
          <table:covered-table-cell/>
          <table:covered-table-cell/>
          <table:table-cell table:number-columns-spanned="4" table:style-name="cell8">
            <text:p text:style-name="s16">81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69 689,00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5155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Pevná pal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80 000,00 </text:p>
          </table:table-cell>
          <table:covered-table-cell/>
          <table:covered-table-cell/>
          <table:table-cell table:number-columns-spanned="4" table:style-name="cell8">
            <text:p text:style-name="s16">70 8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56 460,00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5156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Pohonné hmoty a maz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1 000,00 </text:p>
          </table:table-cell>
          <table:covered-table-cell/>
          <table:covered-table-cell/>
          <table:table-cell table:number-columns-spanned="4" table:style-name="cell8">
            <text:p text:style-name="s16">3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497,00 </text:p>
          </table:table-cell>
          <table:covered-table-cell/>
          <table:covered-table-cell/>
        </table:table-row>
        <table:table-row table:style-name="row0">
          <table:table-cell table:number-columns-spanned="4" table:style-name="cell9">
            <text:p text:style-name="s15">515</text:p>
          </table:table-cell>
          <table:covered-table-cell/>
          <table:covered-table-cell/>
          <table:covered-table-cell/>
          <table:table-cell table:number-columns-spanned="18" table:style-name="cell9">
            <text:p text:style-name="s15">Nákup vody, paliv a energ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0">
            <text:p text:style-name="s16">147 000,00 </text:p>
          </table:table-cell>
          <table:covered-table-cell/>
          <table:covered-table-cell/>
          <table:table-cell table:number-columns-spanned="4" table:style-name="cell10">
            <text:p text:style-name="s16">165 800,00 </text:p>
          </table:table-cell>
          <table:covered-table-cell/>
          <table:covered-table-cell/>
          <table:covered-table-cell/>
          <table:table-cell table:number-columns-spanned="3" table:style-name="cell10">
            <text:p text:style-name="s16">134 781,00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5161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Služby poš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1 000,00 </text:p>
          </table:table-cell>
          <table:covered-table-cell/>
          <table:covered-table-cell/>
          <table:table-cell table:number-columns-spanned="4" table:style-name="cell8">
            <text:p text:style-name="s16">1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486,00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5162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Služby telekomunikací a radiokomunika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15 000,00 </text:p>
          </table:table-cell>
          <table:covered-table-cell/>
          <table:covered-table-cell/>
          <table:table-cell table:number-columns-spanned="4" table:style-name="cell8">
            <text:p text:style-name="s16">16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13 203,50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5163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Služby peněžních ústav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13 000,00 </text:p>
          </table:table-cell>
          <table:covered-table-cell/>
          <table:covered-table-cell/>
          <table:table-cell table:number-columns-spanned="4" table:style-name="cell8">
            <text:p text:style-name="s16">13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11 012,80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5164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Nájemn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/>
          </table:table-cell>
          <table:covered-table-cell/>
          <table:covered-table-cell/>
          <table:table-cell table:number-columns-spanned="4" table:style-name="cell8">
            <text:p text:style-name="s16">2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1 650,00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5168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Služby zpracování d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10 000,00 </text:p>
          </table:table-cell>
          <table:covered-table-cell/>
          <table:covered-table-cell/>
          <table:table-cell table:number-columns-spanned="4" table:style-name="cell8">
            <text:p text:style-name="s16">15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14 665,05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5169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Nákup ostatních služ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140 000,00 </text:p>
          </table:table-cell>
          <table:covered-table-cell/>
          <table:covered-table-cell/>
          <table:table-cell table:number-columns-spanned="4" table:style-name="cell8">
            <text:p text:style-name="s16">222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152 160,78 </text:p>
          </table:table-cell>
          <table:covered-table-cell/>
          <table:covered-table-cell/>
        </table:table-row>
        <table:table-row table:style-name="row0">
          <table:table-cell table:number-columns-spanned="4" table:style-name="cell9">
            <text:p text:style-name="s15">516</text:p>
          </table:table-cell>
          <table:covered-table-cell/>
          <table:covered-table-cell/>
          <table:covered-table-cell/>
          <table:table-cell table:number-columns-spanned="18" table:style-name="cell9">
            <text:p text:style-name="s15">Nákup služ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0">
            <text:p text:style-name="s16">179 000,00 </text:p>
          </table:table-cell>
          <table:covered-table-cell/>
          <table:covered-table-cell/>
          <table:table-cell table:number-columns-spanned="4" table:style-name="cell10">
            <text:p text:style-name="s16">269 000,00 </text:p>
          </table:table-cell>
          <table:covered-table-cell/>
          <table:covered-table-cell/>
          <table:covered-table-cell/>
          <table:table-cell table:number-columns-spanned="3" table:style-name="cell10">
            <text:p text:style-name="s16">193 178,13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5171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Opravy a udržov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215 000,00 </text:p>
          </table:table-cell>
          <table:covered-table-cell/>
          <table:covered-table-cell/>
          <table:table-cell table:number-columns-spanned="4" table:style-name="cell8">
            <text:p text:style-name="s16">396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389 216,82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5173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Cestovné (tuzemské i zahraničn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1 000,00 </text:p>
          </table:table-cell>
          <table:covered-table-cell/>
          <table:covered-table-cell/>
          <table:table-cell table:number-columns-spanned="4" table:style-name="cell8">
            <text:p text:style-name="s16">2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720,00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5175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Pohoště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1 000,00 </text:p>
          </table:table-cell>
          <table:covered-table-cell/>
          <table:covered-table-cell/>
          <table:table-cell table:number-columns-spanned="4" table:style-name="cell8">
            <text:p text:style-name="s16">4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3 254,00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5179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Ostatní nákupy jinde nezařazen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1 000,00 </text:p>
          </table:table-cell>
          <table:covered-table-cell/>
          <table:covered-table-cell/>
          <table:table-cell table:number-columns-spanned="4" table:style-name="cell8">
            <text:p text:style-name="s16">17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15 831,00 </text:p>
          </table:table-cell>
          <table:covered-table-cell/>
          <table:covered-table-cell/>
        </table:table-row>
        <table:table-row table:style-name="row0">
          <table:table-cell table:number-columns-spanned="4" table:style-name="cell9">
            <text:p text:style-name="s15">517</text:p>
          </table:table-cell>
          <table:covered-table-cell/>
          <table:covered-table-cell/>
          <table:covered-table-cell/>
          <table:table-cell table:number-columns-spanned="18" table:style-name="cell9">
            <text:p text:style-name="s15">Ostatní nákup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0">
            <text:p text:style-name="s16">218 000,00 </text:p>
          </table:table-cell>
          <table:covered-table-cell/>
          <table:covered-table-cell/>
          <table:table-cell table:number-columns-spanned="4" table:style-name="cell10">
            <text:p text:style-name="s16">419 000,00 </text:p>
          </table:table-cell>
          <table:covered-table-cell/>
          <table:covered-table-cell/>
          <table:covered-table-cell/>
          <table:table-cell table:number-columns-spanned="3" table:style-name="cell10">
            <text:p text:style-name="s16">409 021,82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5192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Poskytnuté náhra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16 000,00 </text:p>
          </table:table-cell>
          <table:covered-table-cell/>
          <table:covered-table-cell/>
          <table:table-cell table:number-columns-spanned="4" table:style-name="cell8">
            <text:p text:style-name="s16"/>
          </table:table-cell>
          <table:covered-table-cell/>
          <table:covered-table-cell/>
          <table:covered-table-cell/>
          <table:table-cell table:number-columns-spanned="3" table:style-name="cell8">
            <text:p text:style-name="s16"/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5194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Věcné da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7 000,00 </text:p>
          </table:table-cell>
          <table:covered-table-cell/>
          <table:covered-table-cell/>
          <table:table-cell table:number-columns-spanned="4" table:style-name="cell8">
            <text:p text:style-name="s16">8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4 878,00 </text:p>
          </table:table-cell>
          <table:covered-table-cell/>
          <table:covered-table-cell/>
        </table:table-row>
        <table:table-row table:style-name="row0">
          <table:table-cell table:number-columns-spanned="4" table:style-name="cell9">
            <text:p text:style-name="s15">519</text:p>
          </table:table-cell>
          <table:covered-table-cell/>
          <table:covered-table-cell/>
          <table:covered-table-cell/>
          <table:table-cell table:number-columns-spanned="18" table:style-name="cell9">
            <text:p text:style-name="s15">Výdaje souv.s neinv.nák.,přísp.,náhr.a věc.da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0">
            <text:p text:style-name="s16">23 000,00 </text:p>
          </table:table-cell>
          <table:covered-table-cell/>
          <table:covered-table-cell/>
          <table:table-cell table:number-columns-spanned="4" table:style-name="cell10">
            <text:p text:style-name="s16">8 000,00 </text:p>
          </table:table-cell>
          <table:covered-table-cell/>
          <table:covered-table-cell/>
          <table:covered-table-cell/>
          <table:table-cell table:number-columns-spanned="3" table:style-name="cell10">
            <text:p text:style-name="s16">4 878,00 </text:p>
          </table:table-cell>
          <table:covered-table-cell/>
          <table:covered-table-cell/>
        </table:table-row>
        <table:table-row table:style-name="row0">
          <table:table-cell table:number-columns-spanned="4" table:style-name="cell11">
            <text:p text:style-name="s17">51</text:p>
          </table:table-cell>
          <table:covered-table-cell/>
          <table:covered-table-cell/>
          <table:covered-table-cell/>
          <table:table-cell table:number-columns-spanned="18" table:style-name="cell11">
            <text:p text:style-name="s17">Neinvestiční nákupy a související vý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2">
            <text:p text:style-name="s16">642 000,00 </text:p>
          </table:table-cell>
          <table:covered-table-cell/>
          <table:covered-table-cell/>
          <table:table-cell table:number-columns-spanned="4" table:style-name="cell12">
            <text:p text:style-name="s16">962 800,00 </text:p>
          </table:table-cell>
          <table:covered-table-cell/>
          <table:covered-table-cell/>
          <table:covered-table-cell/>
          <table:table-cell table:number-columns-spanned="3" table:style-name="cell12">
            <text:p text:style-name="s16">821 741,41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5222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Neinv.transf.občanským sdružen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/>
          </table:table-cell>
          <table:covered-table-cell/>
          <table:covered-table-cell/>
          <table:table-cell table:number-columns-spanned="4" table:style-name="cell8">
            <text:p text:style-name="s16">2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2 000,00 </text:p>
          </table:table-cell>
          <table:covered-table-cell/>
          <table:covered-table-cell/>
        </table:table-row>
        <table:table-row table:style-name="row0">
          <table:table-cell table:number-columns-spanned="4" table:style-name="cell9">
            <text:p text:style-name="s15">522</text:p>
          </table:table-cell>
          <table:covered-table-cell/>
          <table:covered-table-cell/>
          <table:covered-table-cell/>
          <table:table-cell table:number-columns-spanned="18" table:style-name="cell9">
            <text:p text:style-name="s15">Neinv.transf.neziskovým a podobným organizac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0">
            <text:p text:style-name="s16"/>
          </table:table-cell>
          <table:covered-table-cell/>
          <table:covered-table-cell/>
          <table:table-cell table:number-columns-spanned="4" table:style-name="cell10">
            <text:p text:style-name="s16">2 000,00 </text:p>
          </table:table-cell>
          <table:covered-table-cell/>
          <table:covered-table-cell/>
          <table:covered-table-cell/>
          <table:table-cell table:number-columns-spanned="3" table:style-name="cell10">
            <text:p text:style-name="s16">2 000,00 </text:p>
          </table:table-cell>
          <table:covered-table-cell/>
          <table:covered-table-cell/>
        </table:table-row>
        <table:table-row table:style-name="row0">
          <table:table-cell table:number-columns-spanned="4" table:style-name="cell11">
            <text:p text:style-name="s17">52</text:p>
          </table:table-cell>
          <table:covered-table-cell/>
          <table:covered-table-cell/>
          <table:covered-table-cell/>
          <table:table-cell table:number-columns-spanned="18" table:style-name="cell11">
            <text:p text:style-name="s17">Neinv.transfery podn.subj.a nezisk.organizac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2">
            <text:p text:style-name="s16"/>
          </table:table-cell>
          <table:covered-table-cell/>
          <table:covered-table-cell/>
          <table:table-cell table:number-columns-spanned="4" table:style-name="cell12">
            <text:p text:style-name="s16">2 000,00 </text:p>
          </table:table-cell>
          <table:covered-table-cell/>
          <table:covered-table-cell/>
          <table:covered-table-cell/>
          <table:table-cell table:number-columns-spanned="3" table:style-name="cell12">
            <text:p text:style-name="s16">2 000,00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5321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Neinvestiční transfery obc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10 000,00 </text:p>
          </table:table-cell>
          <table:covered-table-cell/>
          <table:covered-table-cell/>
          <table:table-cell table:number-columns-spanned="4" table:style-name="cell8">
            <text:p text:style-name="s16">10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7 600,00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5323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Neinvestiční transfery krajů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9 000,00 </text:p>
          </table:table-cell>
          <table:covered-table-cell/>
          <table:covered-table-cell/>
          <table:table-cell table:number-columns-spanned="4" table:style-name="cell8">
            <text:p text:style-name="s16">9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7 740,00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5329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Ost.neinv.transf.veř.rozpočtům územní úro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2 000,00 </text:p>
          </table:table-cell>
          <table:covered-table-cell/>
          <table:covered-table-cell/>
          <table:table-cell table:number-columns-spanned="4" table:style-name="cell8">
            <text:p text:style-name="s16">3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3 000,00 </text:p>
          </table:table-cell>
          <table:covered-table-cell/>
          <table:covered-table-cell/>
        </table:table-row>
        <table:table-row table:style-name="row0">
          <table:table-cell table:number-columns-spanned="4" table:style-name="cell9">
            <text:p text:style-name="s15">532</text:p>
          </table:table-cell>
          <table:covered-table-cell/>
          <table:covered-table-cell/>
          <table:covered-table-cell/>
          <table:table-cell table:number-columns-spanned="18" table:style-name="cell9">
            <text:p text:style-name="s15">Neinv.transfery veř.rozpočtům územní úro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0">
            <text:p text:style-name="s16">21 000,00 </text:p>
          </table:table-cell>
          <table:covered-table-cell/>
          <table:covered-table-cell/>
          <table:table-cell table:number-columns-spanned="4" table:style-name="cell10">
            <text:p text:style-name="s16">22 000,00 </text:p>
          </table:table-cell>
          <table:covered-table-cell/>
          <table:covered-table-cell/>
          <table:covered-table-cell/>
          <table:table-cell table:number-columns-spanned="3" table:style-name="cell10">
            <text:p text:style-name="s16">18 340,00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5366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Výdaje z fin.vyp.min.let mezi krajem a ob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16 000,00 </text:p>
          </table:table-cell>
          <table:covered-table-cell/>
          <table:covered-table-cell/>
          <table:table-cell table:number-columns-spanned="4" table:style-name="cell8">
            <text:p text:style-name="s16"/>
          </table:table-cell>
          <table:covered-table-cell/>
          <table:covered-table-cell/>
          <table:covered-table-cell/>
          <table:table-cell table:number-columns-spanned="3" table:style-name="cell8">
            <text:p text:style-name="s16"/>
          </table:table-cell>
          <table:covered-table-cell/>
          <table:covered-table-cell/>
        </table:table-row>
        <table:table-row table:style-name="row0">
          <table:table-cell table:number-columns-spanned="4" table:style-name="cell9">
            <text:p text:style-name="s15">536</text:p>
          </table:table-cell>
          <table:covered-table-cell/>
          <table:covered-table-cell/>
          <table:covered-table-cell/>
          <table:table-cell table:number-columns-spanned="18" table:style-name="cell9">
            <text:p text:style-name="s15">Ost.neinv.transfery jiným veřejným rozpočtů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0">
            <text:p text:style-name="s16">16 000,00 </text:p>
          </table:table-cell>
          <table:covered-table-cell/>
          <table:covered-table-cell/>
          <table:table-cell table:number-columns-spanned="4" table:style-name="cell10">
            <text:p text:style-name="s16"/>
          </table:table-cell>
          <table:covered-table-cell/>
          <table:covered-table-cell/>
          <table:covered-table-cell/>
          <table:table-cell table:number-columns-spanned="3" table:style-name="cell10">
            <text:p text:style-name="s16"/>
          </table:table-cell>
          <table:covered-table-cell/>
          <table:covered-table-cell/>
        </table:table-row>
        <table:table-row table:style-name="row0">
          <table:table-cell table:number-columns-spanned="4" table:style-name="cell11">
            <text:p text:style-name="s17">53</text:p>
          </table:table-cell>
          <table:covered-table-cell/>
          <table:covered-table-cell/>
          <table:covered-table-cell/>
          <table:table-cell table:number-columns-spanned="18" table:style-name="cell11">
            <text:p text:style-name="s17">Neinv.transfery a některé další platby roz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2">
            <text:p text:style-name="s16">37 000,00 </text:p>
          </table:table-cell>
          <table:covered-table-cell/>
          <table:covered-table-cell/>
          <table:table-cell table:number-columns-spanned="4" table:style-name="cell12">
            <text:p text:style-name="s16">22 000,00 </text:p>
          </table:table-cell>
          <table:covered-table-cell/>
          <table:covered-table-cell/>
          <table:covered-table-cell/>
          <table:table-cell table:number-columns-spanned="3" table:style-name="cell12">
            <text:p text:style-name="s16">18 340,00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5901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Nespecifikované rezer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>10 000,00 </text:p>
          </table:table-cell>
          <table:covered-table-cell/>
          <table:covered-table-cell/>
          <table:table-cell table:number-columns-spanned="4" table:style-name="cell8">
            <text:p text:style-name="s16">10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/>
          </table:table-cell>
          <table:covered-table-cell/>
          <table:covered-table-cell/>
        </table:table-row>
        <table:table-row table:style-name="row0">
          <table:table-cell table:number-columns-spanned="4" table:style-name="cell9">
            <text:p text:style-name="s15">590</text:p>
          </table:table-cell>
          <table:covered-table-cell/>
          <table:covered-table-cell/>
          <table:covered-table-cell/>
          <table:table-cell table:number-columns-spanned="18" table:style-name="cell9">
            <text:p text:style-name="s15">Ostatní neinvestiční vý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0">
            <text:p text:style-name="s16">10 000,00 </text:p>
          </table:table-cell>
          <table:covered-table-cell/>
          <table:covered-table-cell/>
          <table:table-cell table:number-columns-spanned="4" table:style-name="cell10">
            <text:p text:style-name="s16">10 000,00 </text:p>
          </table:table-cell>
          <table:covered-table-cell/>
          <table:covered-table-cell/>
          <table:covered-table-cell/>
          <table:table-cell table:number-columns-spanned="3" table:style-name="cell10">
            <text:p text:style-name="s16"/>
          </table:table-cell>
          <table:covered-table-cell/>
          <table:covered-table-cell/>
        </table:table-row>
        <table:table-row table:style-name="row0">
          <table:table-cell table:number-columns-spanned="4" table:style-name="cell11">
            <text:p text:style-name="s17">59</text:p>
          </table:table-cell>
          <table:covered-table-cell/>
          <table:covered-table-cell/>
          <table:covered-table-cell/>
          <table:table-cell table:number-columns-spanned="18" table:style-name="cell11">
            <text:p text:style-name="s17">Ostatní neinvestiční vý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2">
            <text:p text:style-name="s16">10 000,00 </text:p>
          </table:table-cell>
          <table:covered-table-cell/>
          <table:covered-table-cell/>
          <table:table-cell table:number-columns-spanned="4" table:style-name="cell12">
            <text:p text:style-name="s16">10 000,00 </text:p>
          </table:table-cell>
          <table:covered-table-cell/>
          <table:covered-table-cell/>
          <table:covered-table-cell/>
          <table:table-cell table:number-columns-spanned="3" table:style-name="cell12">
            <text:p text:style-name="s16"/>
          </table:table-cell>
          <table:covered-table-cell/>
          <table:covered-table-cell/>
        </table:table-row>
        <table:table-row table:style-name="row0">
          <table:table-cell table:number-columns-spanned="4" table:style-name="cell13">
            <text:p text:style-name="s17">5</text:p>
          </table:table-cell>
          <table:covered-table-cell/>
          <table:covered-table-cell/>
          <table:covered-table-cell/>
          <table:table-cell table:number-columns-spanned="18" table:style-name="cell13">
            <text:p text:style-name="s17">Běžné výdaje (třída 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4">
            <text:p text:style-name="s16">943 000,00 </text:p>
          </table:table-cell>
          <table:covered-table-cell/>
          <table:covered-table-cell/>
          <table:table-cell table:number-columns-spanned="4" table:style-name="cell14">
            <text:p text:style-name="s16">1 322 800,00 </text:p>
          </table:table-cell>
          <table:covered-table-cell/>
          <table:covered-table-cell/>
          <table:covered-table-cell/>
          <table:table-cell table:number-columns-spanned="3" table:style-name="cell14">
            <text:p text:style-name="s16">1 144 052,41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6349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Ost.inv.transf.veřejným rozpočtům<text:s text:c="2"/>územní ú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/>
          </table:table-cell>
          <table:covered-table-cell/>
          <table:covered-table-cell/>
          <table:table-cell table:number-columns-spanned="4" table:style-name="cell8">
            <text:p text:style-name="s16">100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100 000,00 </text:p>
          </table:table-cell>
          <table:covered-table-cell/>
          <table:covered-table-cell/>
        </table:table-row>
        <table:table-row table:style-name="row0">
          <table:table-cell table:number-columns-spanned="4" table:style-name="cell9">
            <text:p text:style-name="s15">634</text:p>
          </table:table-cell>
          <table:covered-table-cell/>
          <table:covered-table-cell/>
          <table:covered-table-cell/>
          <table:table-cell table:number-columns-spanned="18" table:style-name="cell9">
            <text:p text:style-name="s15">Inv.transf.veř.rozpočtům územní úro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0">
            <text:p text:style-name="s16"/>
          </table:table-cell>
          <table:covered-table-cell/>
          <table:covered-table-cell/>
          <table:table-cell table:number-columns-spanned="4" table:style-name="cell10">
            <text:p text:style-name="s16">100 000,00 </text:p>
          </table:table-cell>
          <table:covered-table-cell/>
          <table:covered-table-cell/>
          <table:covered-table-cell/>
          <table:table-cell table:number-columns-spanned="3" table:style-name="cell10">
            <text:p text:style-name="s16">100 000,00 </text:p>
          </table:table-cell>
          <table:covered-table-cell/>
          <table:covered-table-cell/>
        </table:table-row>
        <table:table-row>
          <table:table-cell table:number-columns-spanned="4" table:style-name="cell8">
            <text:p text:style-name="s15">6371</text:p>
          </table:table-cell>
          <table:covered-table-cell/>
          <table:covered-table-cell/>
          <table:covered-table-cell/>
          <table:table-cell table:number-columns-spanned="18" table:style-name="cell8">
            <text:p text:style-name="s15">Účelové inv.transf.nepodnik.fyzickým osobá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8">
            <text:p text:style-name="s16"/>
          </table:table-cell>
          <table:covered-table-cell/>
          <table:covered-table-cell/>
          <table:table-cell table:number-columns-spanned="4" table:style-name="cell8">
            <text:p text:style-name="s16">217 000,00 </text:p>
          </table:table-cell>
          <table:covered-table-cell/>
          <table:covered-table-cell/>
          <table:covered-table-cell/>
          <table:table-cell table:number-columns-spanned="3" table:style-name="cell8">
            <text:p text:style-name="s16">216 590,00 </text:p>
          </table:table-cell>
          <table:covered-table-cell/>
          <table:covered-table-cell/>
        </table:table-row>
        <table:table-row table:style-name="row0">
          <table:table-cell table:number-columns-spanned="4" table:style-name="cell9">
            <text:p text:style-name="s15">637</text:p>
          </table:table-cell>
          <table:covered-table-cell/>
          <table:covered-table-cell/>
          <table:covered-table-cell/>
          <table:table-cell table:number-columns-spanned="18" table:style-name="cell9">
            <text:p text:style-name="s15">Investiční transfery obyvatelst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0">
            <text:p text:style-name="s16"/>
          </table:table-cell>
          <table:covered-table-cell/>
          <table:covered-table-cell/>
          <table:table-cell table:number-columns-spanned="4" table:style-name="cell10">
            <text:p text:style-name="s16">217 000,00 </text:p>
          </table:table-cell>
          <table:covered-table-cell/>
          <table:covered-table-cell/>
          <table:covered-table-cell/>
          <table:table-cell table:number-columns-spanned="3" table:style-name="cell10">
            <text:p text:style-name="s16">216 590,00 </text:p>
          </table:table-cell>
          <table:covered-table-cell/>
          <table:covered-table-cell/>
        </table:table-row>
        <table:table-row table:style-name="row0">
          <table:table-cell table:number-columns-spanned="4" table:style-name="cell11">
            <text:p text:style-name="s17">63</text:p>
          </table:table-cell>
          <table:covered-table-cell/>
          <table:covered-table-cell/>
          <table:covered-table-cell/>
          <table:table-cell table:number-columns-spanned="18" table:style-name="cell11">
            <text:p text:style-name="s17">Investiční transfe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2">
            <text:p text:style-name="s16"/>
          </table:table-cell>
          <table:covered-table-cell/>
          <table:covered-table-cell/>
          <table:table-cell table:number-columns-spanned="4" table:style-name="cell12">
            <text:p text:style-name="s16">317 000,00 </text:p>
          </table:table-cell>
          <table:covered-table-cell/>
          <table:covered-table-cell/>
          <table:covered-table-cell/>
          <table:table-cell table:number-columns-spanned="3" table:style-name="cell12">
            <text:p text:style-name="s16">316 590,00 </text:p>
          </table:table-cell>
          <table:covered-table-cell/>
          <table:covered-table-cell/>
        </table:table-row>
        <table:table-row table:style-name="row0">
          <table:table-cell table:number-columns-spanned="4" table:style-name="cell13">
            <text:p text:style-name="s17">6</text:p>
          </table:table-cell>
          <table:covered-table-cell/>
          <table:covered-table-cell/>
          <table:covered-table-cell/>
          <table:table-cell table:number-columns-spanned="18" table:style-name="cell13">
            <text:p text:style-name="s17">Kapitálové výdaje (souč.za třídu 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4">
            <text:p text:style-name="s16"/>
          </table:table-cell>
          <table:covered-table-cell/>
          <table:covered-table-cell/>
          <table:table-cell table:number-columns-spanned="4" table:style-name="cell14">
            <text:p text:style-name="s16">317 000,00 </text:p>
          </table:table-cell>
          <table:covered-table-cell/>
          <table:covered-table-cell/>
          <table:covered-table-cell/>
          <table:table-cell table:number-columns-spanned="3" table:style-name="cell14">
            <text:p text:style-name="s16">316 590,00 </text:p>
          </table:table-cell>
          <table:covered-table-cell/>
          <table:covered-table-cell/>
        </table:table-row>
        <table:table-row table:style-name="row0">
          <table:table-cell table:number-columns-spanned="22" table:style-name="cell17">
            <text:p text:style-name="s21">Výdaje celkem<text:s text:c="2"/>(třída 5+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18">
            <text:p text:style-name="s20">943 000,00 </text:p>
          </table:table-cell>
          <table:covered-table-cell/>
          <table:covered-table-cell/>
          <table:table-cell table:number-columns-spanned="4" table:style-name="cell18">
            <text:p text:style-name="s20">1 639 800,00 </text:p>
          </table:table-cell>
          <table:covered-table-cell/>
          <table:covered-table-cell/>
          <table:covered-table-cell/>
          <table:table-cell table:number-columns-spanned="3" table:style-name="cell18">
            <text:p text:style-name="s20">1 460 642,41 </text:p>
          </table:table-cell>
          <table:covered-table-cell/>
          <table:covered-table-cell/>
        </table:table-row>
        <table:table-row>
          <table:table-cell table:number-columns-spanned="32" table:style-name="cell2">
            <text:p text:style-name="s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20" table:style-name="cell19">
            <text:p text:style-name="s21">Saldo příjmů a výdajů (Příjmy-Výdaj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style-name="cell20">
            <text:p text:style-name="s20"/>
          </table:table-cell>
          <table:covered-table-cell/>
          <table:table-cell table:number-columns-spanned="3" table:style-name="cell20">
            <text:p text:style-name="s20"/>
          </table:table-cell>
          <table:covered-table-cell/>
          <table:covered-table-cell/>
          <table:table-cell table:number-columns-spanned="4" table:style-name="cell20">
            <text:p text:style-name="s22">400 000,00-</text:p>
          </table:table-cell>
          <table:covered-table-cell/>
          <table:covered-table-cell/>
          <table:covered-table-cell/>
          <table:table-cell table:number-columns-spanned="3" table:style-name="cell20">
            <text:p text:style-name="s22">84 580,54-</text:p>
          </table:table-cell>
          <table:covered-table-cell/>
          <table:covered-table-cell/>
        </table:table-row>
      </table:table>
      <text:p text:style-name="s13"/>
      <table:table table:name="t0" table:style-name="tts0">
        <table:table-column table:style-name="tcs0"/>
        <table:table-column table:style-name="tcs1"/>
        <table:table-column table:style-name="tcs2"/>
        <table:table-column table:style-name="tcs3"/>
        <table:table-column table:style-name="tcs4"/>
        <table:table-column table:style-name="tcs5"/>
        <table:table-column table:style-name="tcs6"/>
        <table:table-column table:style-name="tcs7"/>
        <table:table-column table:style-name="tcs8"/>
        <table:table-column table:style-name="tcs9"/>
        <table:table-column table:style-name="tcs10"/>
        <table:table-column table:style-name="tcs11"/>
        <table:table-column table:style-name="tcs12"/>
        <table:table-column table:style-name="tcs13"/>
        <table:table-column table:style-name="tcs14"/>
        <table:table-column table:style-name="tcs15"/>
        <table:table-column table:style-name="tcs16"/>
        <table:table-column table:style-name="tcs17"/>
        <table:table-column table:style-name="tcs18"/>
        <table:table-column table:style-name="tcs19"/>
        <table:table-column table:style-name="tcs20"/>
        <table:table-column table:style-name="tcs21"/>
        <table:table-column table:style-name="tcs22"/>
        <table:table-column table:style-name="tcs23"/>
        <table:table-column table:style-name="tcs24"/>
        <table:table-column table:style-name="tcs25"/>
        <table:table-column table:style-name="tcs26"/>
        <table:table-column table:style-name="tcs27"/>
        <table:table-column table:style-name="tcs28"/>
        <table:table-column table:style-name="tcs29"/>
        <table:table-column table:style-name="tcs30"/>
        <table:table-column table:style-name="tcs31"/>
        <table:table-row table:style-name="row0">
          <table:table-cell table:number-columns-spanned="32" table:style-name="cell2">
            <text:p text:style-name="s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32" table:style-name="cell2">
            <text:p text:style-name="s14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17" table:style-name="cell6">
            <text:p text:style-name="s0">Název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style-name="cell6">
            <text:p text:style-name="s1">Schválený rozpoč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table:style-name="cell6">
            <text:p text:style-name="s1">Rozpočet po změnách</text:p>
          </table:table-cell>
          <table:covered-table-cell/>
          <table:covered-table-cell/>
          <table:covered-table-cell/>
          <table:table-cell table:number-columns-spanned="3" table:style-name="cell6">
            <text:p text:style-name="s1">Skutečnost</text:p>
          </table:table-cell>
          <table:covered-table-cell/>
          <table:covered-table-cell/>
        </table:table-row>
        <table:table-row table:style-name="row0">
          <table:table-cell table:number-columns-spanned="32" table:style-name="cell7">
            <text:p text:style-name="s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2" table:style-name="cell21">
            <text:p text:style-name="s10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ell22">
            <text:p text:style-name="s23"/>
          </table:table-cell>
          <table:table-cell table:number-columns-spanned="19" table:style-name="cell22">
            <text:p text:style-name="s15">Krátkodobé vydané dluhopisy (+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style-name="cell22">
            <text:p text:style-name="s15">8111</text:p>
          </table:table-cell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>
          <table:table-cell table:style-name="cell22">
            <text:p text:style-name="s23"/>
          </table:table-cell>
          <table:table-cell table:number-columns-spanned="19" table:style-name="cell22">
            <text:p text:style-name="s15">Uhrazené splátky krátkod.vydaných dluhopisů<text:s text:c="2"/>(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style-name="cell22">
            <text:p text:style-name="s15">8112</text:p>
          </table:table-cell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>
          <table:table-cell table:style-name="cell22">
            <text:p text:style-name="s23"/>
          </table:table-cell>
          <table:table-cell table:number-columns-spanned="19" table:style-name="cell22">
            <text:p text:style-name="s15">Krátkodobé přijaté půjčené prostředky (+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style-name="cell22">
            <text:p text:style-name="s15">8113</text:p>
          </table:table-cell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>
          <table:table-cell table:style-name="cell22">
            <text:p text:style-name="s23"/>
          </table:table-cell>
          <table:table-cell table:number-columns-spanned="19" table:style-name="cell22">
            <text:p text:style-name="s15">Uhrazené splátky krátkod.přij.půjč.prostř. (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style-name="cell22">
            <text:p text:style-name="s15">8114</text:p>
          </table:table-cell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>
          <table:table-cell table:style-name="cell22">
            <text:p text:style-name="s23"/>
          </table:table-cell>
          <table:table-cell table:number-columns-spanned="19" table:style-name="cell22">
            <text:p text:style-name="s15">Změna stavu krátkod. prostř.na bank.účtech(+/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style-name="cell22">
            <text:p text:style-name="s15">8115</text:p>
          </table:table-cell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>400 000,00 </text:p>
          </table:table-cell>
          <table:covered-table-cell/>
          <table:covered-table-cell/>
          <table:covered-table-cell/>
          <table:table-cell table:number-columns-spanned="3" table:style-name="cell22">
            <text:p text:style-name="s16">84 580,54 </text:p>
          </table:table-cell>
          <table:covered-table-cell/>
          <table:covered-table-cell/>
        </table:table-row>
        <table:table-row>
          <table:table-cell table:style-name="cell22">
            <text:p text:style-name="s23"/>
          </table:table-cell>
          <table:table-cell table:number-columns-spanned="19" table:style-name="cell22">
            <text:p text:style-name="s15">Akt. krátkod. operace řízení likvidity-příjmy(+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style-name="cell22">
            <text:p text:style-name="s15">8117</text:p>
          </table:table-cell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>
          <table:table-cell table:style-name="cell22">
            <text:p text:style-name="s23"/>
          </table:table-cell>
          <table:table-cell table:number-columns-spanned="19" table:style-name="cell22">
            <text:p text:style-name="s15">Akt. krátkod. operace řízení likvidity-výdaje(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style-name="cell22">
            <text:p text:style-name="s15">8118</text:p>
          </table:table-cell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>
          <table:table-cell table:number-columns-spanned="22" table:style-name="cell23">
            <text:p text:style-name="s17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3">
            <text:p text:style-name="s18"/>
          </table:table-cell>
          <table:covered-table-cell/>
          <table:covered-table-cell/>
          <table:table-cell table:number-columns-spanned="4" table:style-name="cell23">
            <text:p text:style-name="s18">400 000,00 </text:p>
          </table:table-cell>
          <table:covered-table-cell/>
          <table:covered-table-cell/>
          <table:covered-table-cell/>
          <table:table-cell table:number-columns-spanned="3" table:style-name="cell23">
            <text:p text:style-name="s18">84 580,54 </text:p>
          </table:table-cell>
          <table:covered-table-cell/>
          <table:covered-table-cell/>
        </table:table-row>
        <table:table-row table:style-name="row0">
          <table:table-cell table:number-columns-spanned="32" table:style-name="cell2">
            <text:p text:style-name="s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32" table:style-name="cell2">
            <text:p text:style-name="s14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16" table:style-name="cell6">
            <text:p text:style-name="s0">Název bankovní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style-name="cell6">
            <text:p text:style-name="s1">Počáteční stav k 1. 1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3" table:style-name="cell6">
            <text:p text:style-name="s1">Obrat</text:p>
          </table:table-cell>
          <table:covered-table-cell/>
          <table:covered-table-cell/>
          <table:table-cell table:number-columns-spanned="4" table:style-name="cell6">
            <text:p text:style-name="s1">Konečný stav k 31.12.</text:p>
          </table:table-cell>
          <table:covered-table-cell/>
          <table:covered-table-cell/>
          <table:covered-table-cell/>
          <table:table-cell table:number-columns-spanned="3" table:style-name="cell6">
            <text:p text:style-name="s1">Změna stavu bankovních účtů</text:p>
          </table:table-cell>
          <table:covered-table-cell/>
          <table:covered-table-cell/>
        </table:table-row>
        <table:table-row table:style-name="row0">
          <table:table-cell table:number-columns-spanned="32" table:style-name="cell5">
            <text:p text:style-name="s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16" table:style-name="cell22">
            <text:p text:style-name="s15">Základní běžný úč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style-name="cell22">
            <text:p text:style-name="s16">1 669 187,53 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24">84 580,54-</text:p>
          </table:table-cell>
          <table:covered-table-cell/>
          <table:covered-table-cell/>
          <table:table-cell table:number-columns-spanned="4" table:style-name="cell22">
            <text:p text:style-name="s16">1 584 606,99 </text:p>
          </table:table-cell>
          <table:covered-table-cell/>
          <table:covered-table-cell/>
          <table:covered-table-cell/>
          <table:table-cell table:number-columns-spanned="3" table:style-name="cell22">
            <text:p text:style-name="s16">84 580,54 </text:p>
          </table:table-cell>
          <table:covered-table-cell/>
          <table:covered-table-cell/>
        </table:table-row>
        <table:table-row>
          <table:table-cell table:number-columns-spanned="16" table:style-name="cell22">
            <text:p text:style-name="s15">Běžné účty fondů ÚS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style-name="cell22">
            <text:p text:style-name="s16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>
          <table:table-cell table:number-columns-spanned="16" table:style-name="cell22">
            <text:p text:style-name="s15">Běžné účt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style-name="cell22">
            <text:p text:style-name="s16">1 669 187,53 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24">84 580,54-</text:p>
          </table:table-cell>
          <table:covered-table-cell/>
          <table:covered-table-cell/>
          <table:table-cell table:number-columns-spanned="4" table:style-name="cell22">
            <text:p text:style-name="s16">1 584 606,99 </text:p>
          </table:table-cell>
          <table:covered-table-cell/>
          <table:covered-table-cell/>
          <table:covered-table-cell/>
          <table:table-cell table:number-columns-spanned="3" table:style-name="cell22">
            <text:p text:style-name="s16">84 580,54 </text:p>
          </table:table-cell>
          <table:covered-table-cell/>
          <table:covered-table-cell/>
        </table:table-row>
        <table:table-row>
          <table:table-cell table:number-columns-spanned="16" table:style-name="cell22">
            <text:p text:style-name="s15">Pokl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style-name="cell22">
            <text:p text:style-name="s16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 table:style-name="row0">
          <table:table-cell table:number-columns-spanned="32" table:style-name="cell24">
            <text:p text:style-name="s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32" table:style-name="cell2">
            <text:p text:style-name="s14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22" table:style-name="cell6">
            <text:p text:style-name="s0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6">
            <text:p text:style-name="s1">Schválený rozpočet</text:p>
          </table:table-cell>
          <table:covered-table-cell/>
          <table:covered-table-cell/>
          <table:table-cell table:number-columns-spanned="4" table:style-name="cell6">
            <text:p text:style-name="s1">Rozpočet po změnách</text:p>
          </table:table-cell>
          <table:covered-table-cell/>
          <table:covered-table-cell/>
          <table:covered-table-cell/>
          <table:table-cell table:number-columns-spanned="3" table:style-name="cell6">
            <text:p text:style-name="s1">Skutečnost</text:p>
          </table:table-cell>
          <table:covered-table-cell/>
          <table:covered-table-cell/>
        </table:table-row>
        <table:table-row>
          <table:table-cell table:number-columns-spanned="22" table:style-name="cell22">
            <text:p text:style-name="s15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>
          <table:table-cell table:number-columns-spanned="22" table:style-name="cell22">
            <text:p text:style-name="s15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>
          <table:table-cell table:number-columns-spanned="22" table:style-name="cell22">
            <text:p text:style-name="s15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>
          <table:table-cell table:number-columns-spanned="22" table:style-name="cell22">
            <text:p text:style-name="s15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>
          <table:table-cell table:number-columns-spanned="22" table:style-name="cell22">
            <text:p text:style-name="s15">Konečný zůstatek<text:s text:c="2"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>
          <table:table-cell table:number-columns-spanned="22" table:style-name="cell22">
            <text:p text:style-name="s15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>
          <table:table-cell table:number-columns-spanned="22" table:style-name="cell22">
            <text:p text:style-name="s15">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>
          <table:table-cell table:number-columns-spanned="32" table:style-name="cell3">
            <text:p text:style-name="s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32" table:style-name="cell2">
            <text:p text:style-name="s14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17" table:style-name="cell6">
            <text:p text:style-name="s0">Název majetkov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style-name="cell6">
            <text:p text:style-name="s1">Počáteční stav k 1.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table:style-name="cell6">
            <text:p text:style-name="s1">Obrat</text:p>
          </table:table-cell>
          <table:covered-table-cell/>
          <table:covered-table-cell/>
          <table:covered-table-cell/>
          <table:table-cell table:number-columns-spanned="3" table:style-name="cell6">
            <text:p text:style-name="s1">Konečný stav</text:p>
          </table:table-cell>
          <table:covered-table-cell/>
          <table:covered-table-cell/>
        </table:table-row>
        <table:table-row table:style-name="row0">
          <table:table-cell table:number-columns-spanned="32" table:style-name="cell7">
            <text:p text:style-name="s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32" table:style-name="cell21">
            <text:p text:style-name="s10">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style-name="cell22">
            <text:p text:style-name="s23"/>
          </table:table-cell>
          <table:table-cell table:number-columns-spanned="21" table:style-name="cell22">
            <text:p text:style-name="s15">Nehmotné výsledky výzkumu a výv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 table:style-name="row0">
          <table:table-cell table:style-name="cell22">
            <text:p text:style-name="s23"/>
          </table:table-cell>
          <table:table-cell table:number-columns-spanned="21" table:style-name="cell22">
            <text:p text:style-name="s15">Softw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 table:style-name="row0">
          <table:table-cell table:style-name="cell22">
            <text:p text:style-name="s23"/>
          </table:table-cell>
          <table:table-cell table:number-columns-spanned="21" table:style-name="cell22">
            <text:p text:style-name="s15">Ocenitelná prá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 table:style-name="row0">
          <table:table-cell table:style-name="cell22">
            <text:p text:style-name="s23"/>
          </table:table-cell>
          <table:table-cell table:number-columns-spanned="21" table:style-name="cell22">
            <text:p text:style-name="s15">Povolenky na emise a preferenční lim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 table:style-name="row0">
          <table:table-cell table:style-name="cell22">
            <text:p text:style-name="s23"/>
          </table:table-cell>
          <table:table-cell table:number-columns-spanned="21" table:style-name="cell22">
            <text:p text:style-name="s15">Drob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>21 014,69 </text:p>
          </table:table-cell>
          <table:covered-table-cell/>
          <table:covered-table-cell/>
          <table:table-cell table:number-columns-spanned="4" table:style-name="cell22">
            <text:p text:style-name="s16">2 340,00 </text:p>
          </table:table-cell>
          <table:covered-table-cell/>
          <table:covered-table-cell/>
          <table:covered-table-cell/>
          <table:table-cell table:number-columns-spanned="3" table:style-name="cell22">
            <text:p text:style-name="s16">23 354,69 </text:p>
          </table:table-cell>
          <table:covered-table-cell/>
          <table:covered-table-cell/>
        </table:table-row>
        <table:table-row table:style-name="row0">
          <table:table-cell table:style-name="cell22">
            <text:p text:style-name="s23"/>
          </table:table-cell>
          <table:table-cell table:number-columns-spanned="21" table:style-name="cell22">
            <text:p text:style-name="s15">Ostatní 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 table:style-name="row0">
          <table:table-cell table:number-columns-spanned="32" table:style-name="cell21">
            <text:p text:style-name="s10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style-name="cell22">
            <text:p text:style-name="s23"/>
          </table:table-cell>
          <table:table-cell table:number-columns-spanned="21" table:style-name="cell22">
            <text:p text:style-name="s15">Stav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>4 966 226,03 </text:p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>4 966 226,03 </text:p>
          </table:table-cell>
          <table:covered-table-cell/>
          <table:covered-table-cell/>
        </table:table-row>
        <table:table-row table:style-name="row0">
          <table:table-cell table:style-name="cell22">
            <text:p text:style-name="s23"/>
          </table:table-cell>
          <table:table-cell table:number-columns-spanned="21" table:style-name="cell22">
            <text:p text:style-name="s15">Samostatné hmotné movité věci a soubory movitých vě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 table:style-name="row0">
          <table:table-cell table:style-name="cell22">
            <text:p text:style-name="s23"/>
          </table:table-cell>
          <table:table-cell table:number-columns-spanned="21" table:style-name="cell22">
            <text:p text:style-name="s15">Pěstitelské celky trvalých porost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 table:style-name="row0">
          <table:table-cell table:style-name="cell22">
            <text:p text:style-name="s23"/>
          </table:table-cell>
          <table:table-cell table:number-columns-spanned="21" table:style-name="cell22">
            <text:p text:style-name="s15">Drobný dlouhodobý 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>357 361,00 </text:p>
          </table:table-cell>
          <table:covered-table-cell/>
          <table:covered-table-cell/>
          <table:table-cell table:number-columns-spanned="4" table:style-name="cell22">
            <text:p text:style-name="s16">9 575,46 </text:p>
          </table:table-cell>
          <table:covered-table-cell/>
          <table:covered-table-cell/>
          <table:covered-table-cell/>
          <table:table-cell table:number-columns-spanned="3" table:style-name="cell22">
            <text:p text:style-name="s16">366 936,46 </text:p>
          </table:table-cell>
          <table:covered-table-cell/>
          <table:covered-table-cell/>
        </table:table-row>
        <table:table-row table:style-name="row0">
          <table:table-cell table:style-name="cell22">
            <text:p text:style-name="s23"/>
          </table:table-cell>
          <table:table-cell table:number-columns-spanned="21" table:style-name="cell22">
            <text:p text:style-name="s15">Ostatní dlouhodobý 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 table:style-name="row0">
          <table:table-cell table:number-columns-spanned="32" table:style-name="cell21">
            <text:p text:style-name="s10">Dlouhodobý hmotný majetek ne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style-name="cell22">
            <text:p text:style-name="s23"/>
          </table:table-cell>
          <table:table-cell table:number-columns-spanned="21" table:style-name="cell22">
            <text:p text:style-name="s15">Poze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>73 197,00 </text:p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>73 197,00 </text:p>
          </table:table-cell>
          <table:covered-table-cell/>
          <table:covered-table-cell/>
        </table:table-row>
        <table:table-row table:style-name="row0">
          <table:table-cell table:style-name="cell22">
            <text:p text:style-name="s23"/>
          </table:table-cell>
          <table:table-cell table:number-columns-spanned="21" table:style-name="cell22">
            <text:p text:style-name="s15">Kulturní předmě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 table:style-name="row0">
          <table:table-cell table:style-name="cell22">
            <text:p text:style-name="s23"/>
          </table:table-cell>
          <table:table-cell table:number-columns-spanned="21" table:style-name="cell22">
            <text:p text:style-name="s15">Dlouhodobý ne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 table:style-name="row0">
          <table:table-cell table:style-name="cell22">
            <text:p text:style-name="s23"/>
          </table:table-cell>
          <table:table-cell table:number-columns-spanned="21" table:style-name="cell22">
            <text:p text:style-name="s15">Dlouhodobý 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 table:style-name="row0">
          <table:table-cell table:number-columns-spanned="32" table:style-name="cell21">
            <text:p text:style-name="s10">Oprávky k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style-name="cell22">
            <text:p text:style-name="s23"/>
          </table:table-cell>
          <table:table-cell table:number-columns-spanned="21" table:style-name="cell22">
            <text:p text:style-name="s15">Oprávky k nehmotným výsledkům výzkumu a výv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 table:style-name="row0">
          <table:table-cell table:style-name="cell22">
            <text:p text:style-name="s23"/>
          </table:table-cell>
          <table:table-cell table:number-columns-spanned="21" table:style-name="cell22">
            <text:p text:style-name="s15">Oprávky k softwa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 table:style-name="row0">
          <table:table-cell table:style-name="cell22">
            <text:p text:style-name="s23"/>
          </table:table-cell>
          <table:table-cell table:number-columns-spanned="21" table:style-name="cell22">
            <text:p text:style-name="s15">Oprávky k ocenitelným právů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 table:style-name="row0">
          <table:table-cell table:style-name="cell22">
            <text:p text:style-name="s23"/>
          </table:table-cell>
          <table:table-cell table:number-columns-spanned="21" table:style-name="cell22">
            <text:p text:style-name="s15">Oprávky k drobné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24">21 014,69-</text:p>
          </table:table-cell>
          <table:covered-table-cell/>
          <table:covered-table-cell/>
          <table:table-cell table:number-columns-spanned="4" table:style-name="cell22">
            <text:p text:style-name="s24">2 340,00-</text:p>
          </table:table-cell>
          <table:covered-table-cell/>
          <table:covered-table-cell/>
          <table:covered-table-cell/>
          <table:table-cell table:number-columns-spanned="3" table:style-name="cell22">
            <text:p text:style-name="s24">23 354,69-</text:p>
          </table:table-cell>
          <table:covered-table-cell/>
          <table:covered-table-cell/>
        </table:table-row>
        <table:table-row table:style-name="row0">
          <table:table-cell table:style-name="cell22">
            <text:p text:style-name="s23"/>
          </table:table-cell>
          <table:table-cell table:number-columns-spanned="21" table:style-name="cell22">
            <text:p text:style-name="s15">Oprávky k ostatní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 table:style-name="row0">
          <table:table-cell table:number-columns-spanned="32" table:style-name="cell21">
            <text:p text:style-name="s10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style-name="cell22">
            <text:p text:style-name="s23"/>
          </table:table-cell>
          <table:table-cell table:number-columns-spanned="21" table:style-name="cell22">
            <text:p text:style-name="s15">Oprávky ke stavbá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24">358 335,40-</text:p>
          </table:table-cell>
          <table:covered-table-cell/>
          <table:covered-table-cell/>
          <table:table-cell table:number-columns-spanned="4" table:style-name="cell22">
            <text:p text:style-name="s24">84 448,00-</text:p>
          </table:table-cell>
          <table:covered-table-cell/>
          <table:covered-table-cell/>
          <table:covered-table-cell/>
          <table:table-cell table:number-columns-spanned="3" table:style-name="cell22">
            <text:p text:style-name="s24">442 783,40-</text:p>
          </table:table-cell>
          <table:covered-table-cell/>
          <table:covered-table-cell/>
        </table:table-row>
        <table:table-row table:style-name="row0">
          <table:table-cell table:style-name="cell22">
            <text:p text:style-name="s23"/>
          </table:table-cell>
          <table:table-cell table:number-columns-spanned="21" table:style-name="cell22">
            <text:p text:style-name="s15">Oprávky k samost.hmot.movitým 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 table:style-name="row0">
          <table:table-cell table:style-name="cell22">
            <text:p text:style-name="s23"/>
          </table:table-cell>
          <table:table-cell table:number-columns-spanned="21" table:style-name="cell22">
            <text:p text:style-name="s15">Opráv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 table:style-name="row0">
          <table:table-cell table:style-name="cell22">
            <text:p text:style-name="s23"/>
          </table:table-cell>
          <table:table-cell table:number-columns-spanned="21" table:style-name="cell22">
            <text:p text:style-name="s15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24">357 361,00-</text:p>
          </table:table-cell>
          <table:covered-table-cell/>
          <table:covered-table-cell/>
          <table:table-cell table:number-columns-spanned="4" table:style-name="cell22">
            <text:p text:style-name="s24">9 575,46-</text:p>
          </table:table-cell>
          <table:covered-table-cell/>
          <table:covered-table-cell/>
          <table:covered-table-cell/>
          <table:table-cell table:number-columns-spanned="3" table:style-name="cell22">
            <text:p text:style-name="s24">366 936,46-</text:p>
          </table:table-cell>
          <table:covered-table-cell/>
          <table:covered-table-cell/>
        </table:table-row>
        <table:table-row table:style-name="row0">
          <table:table-cell table:style-name="cell22">
            <text:p text:style-name="s23"/>
          </table:table-cell>
          <table:table-cell table:number-columns-spanned="21" table:style-name="cell22">
            <text:p text:style-name="s15">Opráv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 table:style-name="row0">
          <table:table-cell table:number-columns-spanned="32" table:style-name="cell3">
            <text:p text:style-name="s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32" table:style-name="cell2">
            <text:p text:style-name="s14">VII. VYÚČTOVÁNÍ FIN.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4" table:style-name="cell6">
            <text:p text:style-name="s0">Položka</text:p>
          </table:table-cell>
          <table:covered-table-cell/>
          <table:covered-table-cell/>
          <table:covered-table-cell/>
          <table:table-cell table:number-columns-spanned="18" table:style-name="cell6">
            <text:p text:style-name="s0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6">
            <text:p text:style-name="s1">Schválený rozpočet</text:p>
          </table:table-cell>
          <table:covered-table-cell/>
          <table:covered-table-cell/>
          <table:table-cell table:number-columns-spanned="4" table:style-name="cell6">
            <text:p text:style-name="s1">Rozpočet po změnách</text:p>
          </table:table-cell>
          <table:covered-table-cell/>
          <table:covered-table-cell/>
          <table:covered-table-cell/>
          <table:table-cell table:number-columns-spanned="3" table:style-name="cell6">
            <text:p text:style-name="s1">Skutečnost</text:p>
          </table:table-cell>
          <table:covered-table-cell/>
          <table:covered-table-cell/>
        </table:table-row>
        <table:table-row>
          <table:table-cell table:number-columns-spanned="4" table:style-name="cell22">
            <text:p text:style-name="s15">5321</text:p>
          </table:table-cell>
          <table:covered-table-cell/>
          <table:covered-table-cell/>
          <table:covered-table-cell/>
          <table:table-cell table:number-columns-spanned="18" table:style-name="cell22">
            <text:p text:style-name="s15">Neinvestiční transfery obc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>10 000,00 </text:p>
          </table:table-cell>
          <table:covered-table-cell/>
          <table:covered-table-cell/>
          <table:table-cell table:number-columns-spanned="4" table:style-name="cell22">
            <text:p text:style-name="s16">10 000,00 </text:p>
          </table:table-cell>
          <table:covered-table-cell/>
          <table:covered-table-cell/>
          <table:covered-table-cell/>
          <table:table-cell table:number-columns-spanned="3" table:style-name="cell22">
            <text:p text:style-name="s16">7 600,00 </text:p>
          </table:table-cell>
          <table:covered-table-cell/>
          <table:covered-table-cell/>
        </table:table-row>
        <table:table-row>
          <table:table-cell table:number-columns-spanned="4" table:style-name="cell22">
            <text:p text:style-name="s15">5323</text:p>
          </table:table-cell>
          <table:covered-table-cell/>
          <table:covered-table-cell/>
          <table:covered-table-cell/>
          <table:table-cell table:number-columns-spanned="18" table:style-name="cell22">
            <text:p text:style-name="s15">Neinvestiční transfery krajů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>9 000,00 </text:p>
          </table:table-cell>
          <table:covered-table-cell/>
          <table:covered-table-cell/>
          <table:table-cell table:number-columns-spanned="4" table:style-name="cell22">
            <text:p text:style-name="s16">9 000,00 </text:p>
          </table:table-cell>
          <table:covered-table-cell/>
          <table:covered-table-cell/>
          <table:covered-table-cell/>
          <table:table-cell table:number-columns-spanned="3" table:style-name="cell22">
            <text:p text:style-name="s16">7 740,00 </text:p>
          </table:table-cell>
          <table:covered-table-cell/>
          <table:covered-table-cell/>
        </table:table-row>
        <table:table-row>
          <table:table-cell table:number-columns-spanned="4" table:style-name="cell22">
            <text:p text:style-name="s15">5329</text:p>
          </table:table-cell>
          <table:covered-table-cell/>
          <table:covered-table-cell/>
          <table:covered-table-cell/>
          <table:table-cell table:number-columns-spanned="18" table:style-name="cell22">
            <text:p text:style-name="s15">Ostatní neinvestiční transfery veřejným rozpočtům územní úro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>2 000,00 </text:p>
          </table:table-cell>
          <table:covered-table-cell/>
          <table:covered-table-cell/>
          <table:table-cell table:number-columns-spanned="4" table:style-name="cell22">
            <text:p text:style-name="s16">3 000,00 </text:p>
          </table:table-cell>
          <table:covered-table-cell/>
          <table:covered-table-cell/>
          <table:covered-table-cell/>
          <table:table-cell table:number-columns-spanned="3" table:style-name="cell22">
            <text:p text:style-name="s16">3 000,00 </text:p>
          </table:table-cell>
          <table:covered-table-cell/>
          <table:covered-table-cell/>
        </table:table-row>
        <table:table-row>
          <table:table-cell table:number-columns-spanned="4" table:style-name="cell22">
            <text:p text:style-name="s15">5366</text:p>
          </table:table-cell>
          <table:covered-table-cell/>
          <table:covered-table-cell/>
          <table:covered-table-cell/>
          <table:table-cell table:number-columns-spanned="18" table:style-name="cell22">
            <text:p text:style-name="s15">Výdaje z finančního vypořádání minulých let mezi krajem a ob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>16 000,00 </text:p>
          </table:table-cell>
          <table:covered-table-cell/>
          <table:covered-table-cell/>
          <table:table-cell table:number-columns-spanned="4" table:style-name="cell22">
            <text:p text:style-name="s16"/>
          </table:table-cell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</table:table-row>
        <table:table-row>
          <table:table-cell table:number-columns-spanned="4" table:style-name="cell22">
            <text:p text:style-name="s15">6349</text:p>
          </table:table-cell>
          <table:covered-table-cell/>
          <table:covered-table-cell/>
          <table:covered-table-cell/>
          <table:table-cell table:number-columns-spanned="18" table:style-name="cell22">
            <text:p text:style-name="s15">Ostatní investiční transfery veřejným rozpočtům územní úro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style-name="cell22">
            <text:p text:style-name="s16"/>
          </table:table-cell>
          <table:covered-table-cell/>
          <table:covered-table-cell/>
          <table:table-cell table:number-columns-spanned="4" table:style-name="cell22">
            <text:p text:style-name="s16">100 000,00 </text:p>
          </table:table-cell>
          <table:covered-table-cell/>
          <table:covered-table-cell/>
          <table:covered-table-cell/>
          <table:table-cell table:number-columns-spanned="3" table:style-name="cell22">
            <text:p text:style-name="s16">100 000,00 </text:p>
          </table:table-cell>
          <table:covered-table-cell/>
          <table:covered-table-cell/>
        </table:table-row>
        <table:table-row>
          <table:table-cell table:number-columns-spanned="32" table:style-name="cell3">
            <text:p text:style-name="s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32" table:style-name="cell2">
            <text:p text:style-name="s14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4" table:style-name="cell6">
            <text:p text:style-name="s0">UZ</text:p>
          </table:table-cell>
          <table:covered-table-cell/>
          <table:covered-table-cell/>
          <table:covered-table-cell/>
          <table:table-cell table:number-columns-spanned="3" table:style-name="cell6">
            <text:p text:style-name="s0">Položka</text:p>
          </table:table-cell>
          <table:covered-table-cell/>
          <table:covered-table-cell/>
          <table:table-cell table:number-columns-spanned="13" table:style-name="cell6">
            <text:p text:style-name="s0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table:style-name="cell6">
            <text:p text:style-name="s1">Rozpočet upr. (Příjmy)</text:p>
          </table:table-cell>
          <table:covered-table-cell/>
          <table:covered-table-cell/>
          <table:covered-table-cell/>
          <table:table-cell table:number-columns-spanned="4" table:style-name="cell6">
            <text:p text:style-name="s1">Rozpočet upr. (Výdaje)</text:p>
          </table:table-cell>
          <table:covered-table-cell/>
          <table:covered-table-cell/>
          <table:covered-table-cell/>
          <table:table-cell table:number-columns-spanned="2" table:style-name="cell6">
            <text:p text:style-name="s1">Skutečnost (Příjmy)</text:p>
          </table:table-cell>
          <table:covered-table-cell/>
          <table:table-cell table:number-columns-spanned="2" table:style-name="cell6">
            <text:p text:style-name="s1">Skutečnost (Výdaje)</text:p>
          </table:table-cell>
          <table:covered-table-cell/>
        </table:table-row>
        <table:table-row table:style-name="row0">
          <table:table-cell table:number-columns-spanned="32" table:style-name="cell3">
            <text:p text:style-name="s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">
          <table:table-cell table:number-columns-spanned="4" table:style-name="cell25">
            <text:p text:style-name="s25">98071</text:p>
          </table:table-cell>
          <table:covered-table-cell/>
          <table:covered-table-cell/>
          <table:covered-table-cell/>
          <table:table-cell table:number-columns-spanned="3" table:style-name="cell25">
            <text:p text:style-name="s26">4111</text:p>
          </table:table-cell>
          <table:covered-table-cell/>
          <table:covered-table-cell/>
          <table:table-cell table:number-columns-spanned="13" table:style-name="cell25">
            <text:p text:style-name="s25">Neinvestiční přijaté transf.z všeob.pokl.správy S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table:style-name="cell25">
            <text:p text:style-name="s27">22 000,00 </text:p>
          </table:table-cell>
          <table:covered-table-cell/>
          <table:covered-table-cell/>
          <table:covered-table-cell/>
          <table:table-cell table:number-columns-spanned="4" table:style-name="cell25">
            <text:p text:style-name="s27">x</text:p>
          </table:table-cell>
          <table:covered-table-cell/>
          <table:covered-table-cell/>
          <table:covered-table-cell/>
          <table:table-cell table:number-columns-spanned="2" table:style-name="cell25">
            <text:p text:style-name="s27">22 000,00 </text:p>
          </table:table-cell>
          <table:covered-table-cell/>
          <table:table-cell table:number-columns-spanned="2" table:style-name="cell25">
            <text:p text:style-name="s27">x</text:p>
          </table:table-cell>
          <table:covered-table-cell/>
        </table:table-row>
        <table:table-row>
          <table:table-cell table:number-columns-spanned="4" table:style-name="cell25">
            <text:p text:style-name="s25">98071</text:p>
          </table:table-cell>
          <table:covered-table-cell/>
          <table:covered-table-cell/>
          <table:covered-table-cell/>
          <table:table-cell table:number-columns-spanned="3" table:style-name="cell25">
            <text:p text:style-name="s26">5021</text:p>
          </table:table-cell>
          <table:covered-table-cell/>
          <table:covered-table-cell/>
          <table:table-cell table:number-columns-spanned="13" table:style-name="cell25">
            <text:p text:style-name="s25">Ostatní osobní vý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table:style-name="cell25">
            <text:p text:style-name="s27">x</text:p>
          </table:table-cell>
          <table:covered-table-cell/>
          <table:covered-table-cell/>
          <table:covered-table-cell/>
          <table:table-cell table:number-columns-spanned="4" table:style-name="cell25">
            <text:p text:style-name="s28">5 500,00-</text:p>
          </table:table-cell>
          <table:covered-table-cell/>
          <table:covered-table-cell/>
          <table:covered-table-cell/>
          <table:table-cell table:number-columns-spanned="2" table:style-name="cell25">
            <text:p text:style-name="s27">x</text:p>
          </table:table-cell>
          <table:covered-table-cell/>
          <table:table-cell table:number-columns-spanned="2" table:style-name="cell25">
            <text:p text:style-name="s27">6 963,00 </text:p>
          </table:table-cell>
          <table:covered-table-cell/>
        </table:table-row>
        <table:table-row>
          <table:table-cell table:number-columns-spanned="4" table:style-name="cell25">
            <text:p text:style-name="s25">98071</text:p>
          </table:table-cell>
          <table:covered-table-cell/>
          <table:covered-table-cell/>
          <table:covered-table-cell/>
          <table:table-cell table:number-columns-spanned="3" table:style-name="cell25">
            <text:p text:style-name="s26">5139</text:p>
          </table:table-cell>
          <table:covered-table-cell/>
          <table:covered-table-cell/>
          <table:table-cell table:number-columns-spanned="13" table:style-name="cell25">
            <text:p text:style-name="s25">Nákup materiálu j.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table:style-name="cell25">
            <text:p text:style-name="s27">x</text:p>
          </table:table-cell>
          <table:covered-table-cell/>
          <table:covered-table-cell/>
          <table:covered-table-cell/>
          <table:table-cell table:number-columns-spanned="4" table:style-name="cell25">
            <text:p text:style-name="s27">1 000,00 </text:p>
          </table:table-cell>
          <table:covered-table-cell/>
          <table:covered-table-cell/>
          <table:covered-table-cell/>
          <table:table-cell table:number-columns-spanned="2" table:style-name="cell25">
            <text:p text:style-name="s27">x</text:p>
          </table:table-cell>
          <table:covered-table-cell/>
          <table:table-cell table:number-columns-spanned="2" table:style-name="cell25">
            <text:p text:style-name="s27">623,00 </text:p>
          </table:table-cell>
          <table:covered-table-cell/>
        </table:table-row>
        <table:table-row>
          <table:table-cell table:number-columns-spanned="4" table:style-name="cell25">
            <text:p text:style-name="s25">98071</text:p>
          </table:table-cell>
          <table:covered-table-cell/>
          <table:covered-table-cell/>
          <table:covered-table-cell/>
          <table:table-cell table:number-columns-spanned="3" table:style-name="cell25">
            <text:p text:style-name="s26">5164</text:p>
          </table:table-cell>
          <table:covered-table-cell/>
          <table:covered-table-cell/>
          <table:table-cell table:number-columns-spanned="13" table:style-name="cell25">
            <text:p text:style-name="s25">Nájemn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table:style-name="cell25">
            <text:p text:style-name="s27">x</text:p>
          </table:table-cell>
          <table:covered-table-cell/>
          <table:covered-table-cell/>
          <table:covered-table-cell/>
          <table:table-cell table:number-columns-spanned="4" table:style-name="cell25">
            <text:p text:style-name="s27">2 000,00 </text:p>
          </table:table-cell>
          <table:covered-table-cell/>
          <table:covered-table-cell/>
          <table:covered-table-cell/>
          <table:table-cell table:number-columns-spanned="2" table:style-name="cell25">
            <text:p text:style-name="s27">x</text:p>
          </table:table-cell>
          <table:covered-table-cell/>
          <table:table-cell table:number-columns-spanned="2" table:style-name="cell25">
            <text:p text:style-name="s27">1 650,00 </text:p>
          </table:table-cell>
          <table:covered-table-cell/>
        </table:table-row>
        <table:table-row>
          <table:table-cell table:number-columns-spanned="4" table:style-name="cell25">
            <text:p text:style-name="s25">98071</text:p>
          </table:table-cell>
          <table:covered-table-cell/>
          <table:covered-table-cell/>
          <table:covered-table-cell/>
          <table:table-cell table:number-columns-spanned="3" table:style-name="cell25">
            <text:p text:style-name="s26">5173</text:p>
          </table:table-cell>
          <table:covered-table-cell/>
          <table:covered-table-cell/>
          <table:table-cell table:number-columns-spanned="13" table:style-name="cell25">
            <text:p text:style-name="s25">Cestovné (tuzemské i zahraničn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table:style-name="cell25">
            <text:p text:style-name="s27">x</text:p>
          </table:table-cell>
          <table:covered-table-cell/>
          <table:covered-table-cell/>
          <table:covered-table-cell/>
          <table:table-cell table:number-columns-spanned="4" table:style-name="cell25">
            <text:p text:style-name="s27">1 000,00 </text:p>
          </table:table-cell>
          <table:covered-table-cell/>
          <table:covered-table-cell/>
          <table:covered-table-cell/>
          <table:table-cell table:number-columns-spanned="2" table:style-name="cell25">
            <text:p text:style-name="s27">x</text:p>
          </table:table-cell>
          <table:covered-table-cell/>
          <table:table-cell table:number-columns-spanned="2" table:style-name="cell25">
            <text:p text:style-name="s27">156,00 </text:p>
          </table:table-cell>
          <table:covered-table-cell/>
        </table:table-row>
        <table:table-row>
          <table:table-cell table:number-columns-spanned="4" table:style-name="cell25">
            <text:p text:style-name="s25">98071</text:p>
          </table:table-cell>
          <table:covered-table-cell/>
          <table:covered-table-cell/>
          <table:covered-table-cell/>
          <table:table-cell table:number-columns-spanned="3" table:style-name="cell25">
            <text:p text:style-name="s26">5175</text:p>
          </table:table-cell>
          <table:covered-table-cell/>
          <table:covered-table-cell/>
          <table:table-cell table:number-columns-spanned="13" table:style-name="cell25">
            <text:p text:style-name="s25">Pohoště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table:style-name="cell25">
            <text:p text:style-name="s27">x</text:p>
          </table:table-cell>
          <table:covered-table-cell/>
          <table:covered-table-cell/>
          <table:covered-table-cell/>
          <table:table-cell table:number-columns-spanned="4" table:style-name="cell25">
            <text:p text:style-name="s27">1 000,00 </text:p>
          </table:table-cell>
          <table:covered-table-cell/>
          <table:covered-table-cell/>
          <table:covered-table-cell/>
          <table:table-cell table:number-columns-spanned="2" table:style-name="cell25">
            <text:p text:style-name="s27">x</text:p>
          </table:table-cell>
          <table:covered-table-cell/>
          <table:table-cell table:number-columns-spanned="2" table:style-name="cell25">
            <text:p text:style-name="s27">520,00 </text:p>
          </table:table-cell>
          <table:covered-table-cell/>
        </table:table-row>
        <table:table-row table:style-name="row0">
          <table:table-cell table:number-columns-spanned="4" table:style-name="cell26">
            <text:p text:style-name="s26">98071</text:p>
          </table:table-cell>
          <table:covered-table-cell/>
          <table:covered-table-cell/>
          <table:covered-table-cell/>
          <table:table-cell table:number-columns-spanned="16" table:style-name="cell26">
            <text:p text:style-name="s26">Účel. dot. na výdaje při volbách do Parlamentu Č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table:style-name="cell26">
            <text:p text:style-name="s29">22 000,00 </text:p>
          </table:table-cell>
          <table:covered-table-cell/>
          <table:covered-table-cell/>
          <table:covered-table-cell/>
          <table:table-cell table:number-columns-spanned="4" table:style-name="cell26">
            <text:p text:style-name="s30">500,00-</text:p>
          </table:table-cell>
          <table:covered-table-cell/>
          <table:covered-table-cell/>
          <table:covered-table-cell/>
          <table:table-cell table:number-columns-spanned="2" table:style-name="cell26">
            <text:p text:style-name="s29">22 000,00 </text:p>
          </table:table-cell>
          <table:covered-table-cell/>
          <table:table-cell table:number-columns-spanned="2" table:style-name="cell26">
            <text:p text:style-name="s29">9 912,00 </text:p>
          </table:table-cell>
          <table:covered-table-cell/>
        </table:table-row>
        <table:table-row>
          <table:table-cell table:number-columns-spanned="32" table:style-name="cell2">
            <text:p text:style-name="s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2" table:style-name="cell2">
            <text:p text:style-name="s14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2" table:style-name="cell2">
            <text:p text:style-name="s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2" table:style-name="cell4">
            <text:p text:style-name="s0">viz. příloha č.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2" table:style-name="cell2">
            <text:p text:style-name="s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2" table:style-name="cell2">
            <text:p text:style-name="s14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2" table:style-name="cell2">
            <text:p text:style-name="s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2" table:style-name="cell4">
            <text:p text:style-name="s0">viz. příloha č.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2" table:style-name="cell2">
            <text:p text:style-name="s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13"/>
      <table:table table:name="t0" table:style-name="tts0">
        <table:table-column table:style-name="tcs0"/>
        <table:table-column table:style-name="tcs1"/>
        <table:table-column table:style-name="tcs2"/>
        <table:table-column table:style-name="tcs3"/>
        <table:table-column table:style-name="tcs4"/>
        <table:table-column table:style-name="tcs5"/>
        <table:table-column table:style-name="tcs6"/>
        <table:table-column table:style-name="tcs7"/>
        <table:table-column table:style-name="tcs8"/>
        <table:table-column table:style-name="tcs9"/>
        <table:table-column table:style-name="tcs10"/>
        <table:table-column table:style-name="tcs11"/>
        <table:table-column table:style-name="tcs12"/>
        <table:table-column table:style-name="tcs13"/>
        <table:table-column table:style-name="tcs14"/>
        <table:table-column table:style-name="tcs15"/>
        <table:table-column table:style-name="tcs16"/>
        <table:table-column table:style-name="tcs17"/>
        <table:table-column table:style-name="tcs18"/>
        <table:table-column table:style-name="tcs19"/>
        <table:table-column table:style-name="tcs20"/>
        <table:table-column table:style-name="tcs21"/>
        <table:table-column table:style-name="tcs22"/>
        <table:table-column table:style-name="tcs23"/>
        <table:table-column table:style-name="tcs24"/>
        <table:table-column table:style-name="tcs25"/>
        <table:table-column table:style-name="tcs26"/>
        <table:table-column table:style-name="tcs27"/>
        <table:table-column table:style-name="tcs28"/>
        <table:table-column table:style-name="tcs29"/>
        <table:table-column table:style-name="tcs30"/>
        <table:table-column table:style-name="tcs31"/>
        <table:table-row table:style-name="row0">
          <table:table-cell table:number-columns-spanned="32" table:style-name="cell2">
            <text:p text:style-name="s14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2" table:style-name="cell2">
            <text:p text:style-name="s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32" table:style-name="cell2">
            <text:p text:style-name="s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32" table:style-name="cell3">
            <text:p text:style-name="s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32" table:style-name="cell2">
            <text:p text:style-name="s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32" table:style-name="cell2">
            <text:p text:style-name="s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32" table:style-name="cell2">
            <text:p text:style-name="s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32" table:style-name="cell2">
            <text:p text:style-name="s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32" table:style-name="cell2">
            <text:p text:style-name="s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32" table:style-name="cell2">
            <text:p text:style-name="s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32" table:style-name="cell2">
            <text:p text:style-name="s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32" table:style-name="cell2">
            <text:p text:style-name="s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32" table:style-name="cell2">
            <text:p text:style-name="s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2" table:style-name="cell3">
            <text:p text:style-name="s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32" table:style-name="cell2">
            <text:p text:style-name="s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13" table:style-name="cell2">
            <text:p text:style-name="s8">Razítko účetní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9" table:style-name="cell27">
            <text:p text:style-name="s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13" table:style-name="cell2">
            <text:p text:style-name="s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9" table:style-name="cell28">
            <text:p text:style-name="s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13" table:style-name="cell2">
            <text:p text:style-name="s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9" table:style-name="cell28">
            <text:p text:style-name="s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13" table:style-name="cell2">
            <text:p text:style-name="s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9" table:style-name="cell28">
            <text:p text:style-name="s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13" table:style-name="cell2">
            <text:p text:style-name="s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9" table:style-name="cell29">
            <text:p text:style-name="s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32" table:style-name="cell5">
            <text:p text:style-name="s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13" table:style-name="cell2">
            <text:p text:style-name="s8">Osoba odpovědná za účetnictv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9" table:style-name="cell2">
            <text:p text:style-name="s10">Věra Buchar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3" table:style-name="cell2">
            <text:p text:style-name="s9"/>
          </table:table-cell>
          <table:covered-table-cell/>
          <table:covered-table-cell/>
          <table:table-cell table:number-columns-spanned="10" table:style-name="cell2">
            <text:p text:style-name="s9">Podpisový záznam osoby odpovědné za správnost ú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9" table:style-name="cell30">
            <text:p text:style-name="s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32" table:style-name="cell5">
            <text:p text:style-name="s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13" table:style-name="cell2">
            <text:p text:style-name="s8">Osoba odpovědná za rozpoč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9" table:style-name="cell2">
            <text:p text:style-name="s10">Marta Franz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3" table:style-name="cell2">
            <text:p text:style-name="s9"/>
          </table:table-cell>
          <table:covered-table-cell/>
          <table:covered-table-cell/>
          <table:table-cell table:number-columns-spanned="10" table:style-name="cell2">
            <text:p text:style-name="s9">Podpisový záznam osoby odpovědné za správnost ú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9" table:style-name="cell30">
            <text:p text:style-name="s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32" table:style-name="cell5">
            <text:p text:style-name="s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13" table:style-name="cell2">
            <text:p text:style-name="s8">Statutární zástup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9" table:style-name="cell2">
            <text:p text:style-name="s10">Marta Franz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3" table:style-name="cell2">
            <text:p text:style-name="s9"/>
          </table:table-cell>
          <table:covered-table-cell/>
          <table:covered-table-cell/>
          <table:table-cell table:number-columns-spanned="10" table:style-name="cell2">
            <text:p text:style-name="s9">Podpisový záznam statutárního zástup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9" table:style-name="cell30">
            <text:p text:style-name="s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0">
          <table:table-cell table:number-columns-spanned="14" table:style-name="cell31">
            <text:p text:style-name="s0">04.04.2018 15h54m34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2" table:style-name="cell31">
            <text:p text:style-name="s32">Zpracováno systémem<text:s text:c="2"/>UCR® GORDIC® spol. s<text:s text:c="2"/>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style-name="cell31">
            <text:p text:style-name="s1">strana <text:page-number text:select-page="current"/> / <text:page-count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draw="urn:oasis:names:tc:opendocument:xmlns:drawing:1.0" xmlns:svg="urn:oasis:names:tc:opendocument:xmlns:svg-compatible:1.0" office:version="1.2"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 fo:break-before="auto" fo:break-after="auto"/>
    </style:default-style>
    <style:default-style style:family="table-row">
      <style:table-row-properties fo:keep-together="always"/>
    </style:default-style>
    <style:style style:name="Standard" style:family="paragraph" style:class="text"/>
  </office:styles>
  <office:automatic-styles>
    <style:page-layout style:name="PageLayout-1">
      <style:page-layout-properties fo:page-width="21.0cm" fo:page-height="29.7cm" style:print-orientation="portrait" fo:margin-top="1.0cm" fo:margin-bottom="1.5cm" fo:margin-left="1.0cm" fo:margin-right="1.0cm"/>
    </style:page-layout>
  </office:automatic-styles>
  <office:master-styles>
    <style:master-page style:name="Standard" style:page-layout-name="PageLayout-1">
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office:version="1.2">
  <office:meta>
    <meta:generator>Gordic Reporter</meta:generator>
    <meta:creation-date>2018-04-04T15:56:49</meta:creation-date>
  </office:meta>
</office:document-meta>
</file>