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 style:list-style-name="L16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 style:list-style-name="L30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 style:list-style-name="L17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8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8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3" style:family="paragraph" style:parent-style-name="Standard" style:list-style-name="L19">
      <style:paragraph-properties fo:text-align="justify" style:justify-single-word="false"/>
      <style:text-properties fo:color="#000000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8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1.251cm" fo:margin-right="0cm" fo:margin-top="0.106cm" fo:margin-bottom="0cm" fo:line-height="100%" fo:text-align="justify" style:justify-single-word="false" fo:text-indent="-1.251cm" style:auto-text-indent="false"/>
      <style:text-properties fo:color="#ff0000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3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 style:list-style-name="L20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 style:list-style-name="L25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L26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27">
      <style:paragraph-properties fo:margin-left="0.635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5" style:family="paragraph" style:parent-style-name="Standard" style:list-style-name="L1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1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 style:list-style-name="L29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 style:list-style-name="L28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5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mode="continuous" style:text-overline-mode="continuous" style:text-line-through-mode="continuous"/>
    </style:style>
    <style:style style:name="T14" style:family="text">
      <style:text-properties fo:color="#ffffff" style:font-name="Comic Sans MS" style:font-name-asian="Times New Roman" style:language-asian="cs" style:country-asian="CZ"/>
    </style:style>
    <style:style style:name="T15" style:family="text">
      <style:text-properties fo:color="#ffffff" style:font-name="Comic Sans MS" style:font-name-asian="Times New Roman" style:language-asian="cs" style:country-asian="CZ" style:font-name-complex="Arial"/>
    </style:style>
    <style:style style:name="T16" style:family="text">
      <style:text-properties fo:color="#ffffff" style:font-name="Arial" style:font-name-asian="Times New Roman" style:language-asian="cs" style:country-asian="CZ" style:font-name-complex="Arial"/>
    </style:style>
    <style:style style:name="T17" style:family="text">
      <style:text-properties style:font-name="Comic Sans MS" style:font-name-asian="Times New Roman" style:language-asian="cs" style:country-asian="CZ"/>
    </style:style>
    <style:style style:name="T18" style:family="text">
      <style:text-properties fo:text-transform="uppercase" fo:color="#ffffff" style:font-name="Comic Sans MS" style:font-name-asian="Times New Roman" style:language-asian="cs" style:country-asian="CZ"/>
    </style:style>
    <style:style style:name="T19" style:family="text">
      <style:text-properties fo:font-size="14pt"/>
    </style:style>
    <style:style style:name="T20" style:family="text">
      <style:text-properties style:font-size-asian="14pt"/>
    </style:style>
    <style:style style:name="T21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2LVL1" text:bullet-char="–">
        <style:list-level-properties/>
        <style:text-properties style:font-name="OpenSymbol1"/>
      </text:list-level-style-bullet>
      <text:list-level-style-bullet text:level="2" text:style-name="WW_5f_CharLFO2LVL2" text:bullet-char="–">
        <style:list-level-properties/>
        <style:text-properties style:font-name="OpenSymbol1"/>
      </text:list-level-style-bullet>
      <text:list-level-style-bullet text:level="3" text:style-name="WW_5f_CharLFO2LVL3" text:bullet-char="–">
        <style:list-level-properties/>
        <style:text-properties style:font-name="OpenSymbol1"/>
      </text:list-level-style-bullet>
      <text:list-level-style-bullet text:level="4" text:style-name="WW_5f_CharLFO2LVL4" text:bullet-char="–">
        <style:list-level-properties/>
        <style:text-properties style:font-name="OpenSymbol1"/>
      </text:list-level-style-bullet>
      <text:list-level-style-bullet text:level="5" text:style-name="WW_5f_CharLFO2LVL5" text:bullet-char="–">
        <style:list-level-properties/>
        <style:text-properties style:font-name="OpenSymbol1"/>
      </text:list-level-style-bullet>
      <text:list-level-style-bullet text:level="6" text:style-name="WW_5f_CharLFO2LVL6" text:bullet-char="–">
        <style:list-level-properties/>
        <style:text-properties style:font-name="OpenSymbol1"/>
      </text:list-level-style-bullet>
      <text:list-level-style-bullet text:level="7" text:style-name="WW_5f_CharLFO2LVL7" text:bullet-char="–">
        <style:list-level-properties/>
        <style:text-properties style:font-name="OpenSymbol1"/>
      </text:list-level-style-bullet>
      <text:list-level-style-bullet text:level="8" text:style-name="WW_5f_CharLFO2LVL8" text:bullet-char="–">
        <style:list-level-properties/>
        <style:text-properties style:font-name="OpenSymbol1"/>
      </text:list-level-style-bullet>
      <text:list-level-style-bullet text:level="9" text:style-name="WW_5f_CharLFO2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WW_5f_CharLFO2LVL1" text:bullet-char="–">
        <style:list-level-properties/>
        <style:text-properties style:font-name="OpenSymbol1"/>
      </text:list-level-style-bullet>
      <text:list-level-style-bullet text:level="2" text:style-name="WW_5f_CharLFO2LVL2" text:bullet-char="–">
        <style:list-level-properties/>
        <style:text-properties style:font-name="OpenSymbol1"/>
      </text:list-level-style-bullet>
      <text:list-level-style-bullet text:level="3" text:style-name="WW_5f_CharLFO2LVL3" text:bullet-char="–">
        <style:list-level-properties/>
        <style:text-properties style:font-name="OpenSymbol1"/>
      </text:list-level-style-bullet>
      <text:list-level-style-bullet text:level="4" text:style-name="WW_5f_CharLFO2LVL4" text:bullet-char="–">
        <style:list-level-properties/>
        <style:text-properties style:font-name="OpenSymbol1"/>
      </text:list-level-style-bullet>
      <text:list-level-style-bullet text:level="5" text:style-name="WW_5f_CharLFO2LVL5" text:bullet-char="–">
        <style:list-level-properties/>
        <style:text-properties style:font-name="OpenSymbol1"/>
      </text:list-level-style-bullet>
      <text:list-level-style-bullet text:level="6" text:style-name="WW_5f_CharLFO2LVL6" text:bullet-char="–">
        <style:list-level-properties/>
        <style:text-properties style:font-name="OpenSymbol1"/>
      </text:list-level-style-bullet>
      <text:list-level-style-bullet text:level="7" text:style-name="WW_5f_CharLFO2LVL7" text:bullet-char="–">
        <style:list-level-properties/>
        <style:text-properties style:font-name="OpenSymbol1"/>
      </text:list-level-style-bullet>
      <text:list-level-style-bullet text:level="8" text:style-name="WW_5f_CharLFO2LVL8" text:bullet-char="–">
        <style:list-level-properties/>
        <style:text-properties style:font-name="OpenSymbol1"/>
      </text:list-level-style-bullet>
      <text:list-level-style-bullet text:level="9" text:style-name="WW_5f_CharLFO2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Zápis</text:h>
      <text:p text:style-name="P1"><text:span text:style-name="Standardní_20_písmo_20_odstavce"><text:span text:style-name="T1">Ze 22. zasedání Zastupitelstva obce <text:s/>Rakousy, <text:s/></text:span></text:span><text:span text:style-name="Standardní_20_písmo_20_odstavce"><text:span text:style-name="T2"><text:s/></text:span></text:span></text:p>
      <text:p text:style-name="P2">které se <text:s/>konalo</text:p>
      <text:p text:style-name="P3">ve středu 4.4.2018 od <text:s/>18,00 hodin</text:p>
      <text:p text:style-name="P4"/>
      <text:p text:style-name="Standard"><text:span text:style-name="Standardní_20_písmo_20_odstavce"><text:span text:style-name="T4">Přítomni:</text:span></text:span></text:p>
      <text:p text:style-name="P6"/>
      <text:p text:style-name="P6">Marta Franzová, Karel Mařík, Zdeněk Kvapil, , <text:s/>Hynek Matzke,</text:p>
      <text:p text:style-name="P6">Vladimír Vacarda, Iva Štejfová</text:p>
      <text:p text:style-name="P6">Omluveni: <text:s/>Oldřich Mizera</text:p>
      <text:p text:style-name="P6">Hosté. Věra Bucharová</text:p>
      <text:p text:style-name="P27"><text:span text:style-name="Standardní_20_písmo_20_odstavce"><text:span text:style-name="T4"/></text:span></text:p>
      <text:p text:style-name="P28">Program:</text:p>
      <text:list xml:id="list34278480" text:style-name="L20">
        <text:list-item>
          <text:p text:style-name="P40">Zahájení</text:p>
        </text:list-item>
      </text:list>
      <text:p text:style-name="P39">2. Schválení programu, <text:s/>stanovení zapisovatele a <text:s text:c="4"/>ověřovatelů zápisu </text:p>
      <text:list xml:id="list34266073" text:style-name="L25">
        <text:list-header>
          <text:p text:style-name="P41">3. <text:span text:style-name="T9">TKR</text:span></text:p>
        </text:list-header>
      </text:list>
      <text:p text:style-name="P44">4. Hřbitovní poplatky</text:p>
      <text:list xml:id="list40446562" text:continue-numbering="true" text:style-name="L25">
        <text:list-header>
          <text:p text:style-name="P41">5. Stanovení počtu zastupitelů</text:p>
        </text:list-header>
      </text:list>
      <text:p text:style-name="P39">6. Revize katastru nemovitostí</text:p>
      <text:list xml:id="list34280302" text:style-name="L26">
        <text:list-item>
          <text:p text:style-name="P42">Ostatní </text:p>
        </text:list-item>
      </text:list>
      <text:list xml:id="list34275636" text:style-name="L27">
        <text:list-header>
          <text:p text:style-name="P43">8. Diskuze</text:p>
        </text:list-header>
      </text:list>
      <text:list xml:id="list34266627" text:style-name="L28">
        <text:list-header>
          <text:p text:style-name="P48"><text:s text:c="4"/>9. <text:s/>Závěr</text:p>
        </text:list-header>
      </text:list>
      <text:list xml:id="list34269732" text:style-name="L29">
        <text:list-header>
          <text:p text:style-name="P47"/>
        </text:list-header>
      </text:list>
      <text:list xml:id="list34226307" text:style-name="L15">
        <text:list-header>
          <text:p text:style-name="P46"><text:span text:style-name="Standardní_20_písmo_20_odstavce"><text:span text:style-name="T5"/></text:span></text:p>
        </text:list-header>
      </text:list>
      <text:p text:style-name="P38"/>
      <text:p text:style-name="Standard"><text:span text:style-name="Standardní_20_písmo_20_odstavce"><text:span text:style-name="T6">Ad 1/ a 2/ </text:span></text:span><text:span text:style-name="Standardní_20_písmo_20_odstavce"><text:span text:style-name="T7">Zasedání zahájila starostka obce v 18 hodin, a <text:s/>seznámila s programem, a požádala o rozšíření programu o bod - schválení rozpočtového opatření č.3, </text:span></text:span></text:p>
      <text:p text:style-name="P7"/>
      <text:p text:style-name="P8">Zapisovatelem byla pověřena Iva Štejfová</text:p>
      <text:p text:style-name="P8">Ověřovateli zápisu: Zdeněk Kvapil a Hynek Matzke</text:p>
      <text:p text:style-name="P8"/>
      <text:p text:style-name="P8"><text:s text:c="30"/>Hlasovalo pro: 6. Hlasovalo proti: 0. <text:s text:c="5"/>Zdrželo se hlasování:0</text:p>
      <text:p text:style-name="P8"/>
      <text:p text:style-name="P8"/>
      <text:p text:style-name="P29"><text:span text:style-name="Standardní_20_písmo_20_odstavce"><text:span text:style-name="T6">Ad 3/ </text:span></text:span><text:span text:style-name="Standardní_20_písmo_20_odstavce"><text:span text:style-name="T7"><text:s/>s</text:span></text:span><text:span text:style-name="Standardní_20_písmo_20_odstavce"><text:span text:style-name="T8">tarostka informovala: Katro servis s.r.o. Přistoupilo na změny ve smlouvě.</text:span></text:span></text:p>
      <text:p text:style-name="P29"><text:span text:style-name="Standardní_20_písmo_20_odstavce"><text:span text:style-name="T8">p.Matzke informoval <text:s/>o fungování <text:s/>a měření. <text:s/>ZO navrhují věž/stožár/ neprodávat, ale navrhnout dlouhodobý pronájem TKR.</text:span></text:span></text:p>
      <text:p text:style-name="P29"><text:span text:style-name="Standardní_20_písmo_20_odstavce"><text:span text:style-name="T8"><text:s/>Po projednání o prodeji dala starostka hlasovat o prodeji</text:span></text:span></text:p>
      <text:p text:style-name="P11"><text:s text:c="23"/></text:p>
      <text:p text:style-name="P11"><text:s text:c="32"/>Hlasovalo pro: 1. Hlasovalo proti: 5. <text:s text:c="5"/>Zdrželo se hlasování:0 <text:s/></text:p>
      <text:p text:style-name="P11"/>
      <text:p text:style-name="P11"/>
      <text:p text:style-name="P13">Ad 4/ <text:span text:style-name="T9"><text:s text:c="2"/>Stanovení hřbitovních poplatků – v roce 2013 byly tyto částky:10,-Kč/m2 za</text:span></text:p>
      <text:p text:style-name="P13"><text:span text:style-name="T9">nájem hrobu a <text:s/>35,-Kč/m2 za provoz hřbitova. ZO navrhují pro dalších pět let </text:span></text:p>
      <text:p text:style-name="P13"><text:span text:style-name="T9">10,-Kč/m2 nájem hrobového místa, 35,-Kč/m2 za provoz hřbitova.</text:span></text:p>
      <text:p text:style-name="P11"/>
      <text:p text:style-name="P8"><text:soft-page-break/><text:span text:style-name="Standardní_20_písmo_20_odstavce"><text:s text:c="31"/></text:span><text:span text:style-name="Standardní_20_písmo_20_odstavce"><text:span text:style-name="T10">Hlasovalo pro: 6. Hlasovalo proti: 0. <text:s text:c="5"/>Zdrželo se hlasování:0</text:span></text:span></text:p>
      <text:p text:style-name="P8"><text:span text:style-name="Standardní_20_písmo_20_odstavce"/></text:p>
      <text:p text:style-name="P8"><text:span text:style-name="Standardní_20_písmo_20_odstavce"/></text:p>
      <text:p text:style-name="P8"><text:span text:style-name="Standardní_20_písmo_20_odstavce"/></text:p>
      <text:p text:style-name="P8"><text:s text:c="2"/><text:tab/><text:tab/><text:tab/></text:p>
      <text:p text:style-name="P8"><text:span text:style-name="T11">Ad 5/</text:span> <text:s/>ZO rozhodlo, že v dalším volebním období bude zastupitelstvo 7členné</text:p>
      <text:p text:style-name="P8"><text:s text:c="11"/></text:p>
      <text:p text:style-name="P8"><text:s text:c="28"/><text:span text:style-name="Standardní_20_písmo_20_odstavce"><text:span text:style-name="T10">Hlasovalo pro: 6. Hlasovalo proti: 0. <text:s text:c="5"/>Zdrželo se hlasování:0</text:span></text:span><text:span text:style-name="Standardní_20_písmo_20_odstavce"> <text:s/></text:span></text:p>
      <text:p text:style-name="P8"><text:span text:style-name="Standardní_20_písmo_20_odstavce"/></text:p>
      <text:p text:style-name="P8"><text:span text:style-name="Standardní_20_písmo_20_odstavce"/></text:p>
      <text:p text:style-name="P8"><text:span text:style-name="T11">Ad 6/</text:span> <text:s/>Starostka informovala o revizi z Katastru nemovitostí</text:p>
      <text:p text:style-name="P8"/>
      <text:p text:style-name="P8"><text:s text:c="26"/><text:span text:style-name="T10"><text:s text:c="2"/>ZO – bere na vědomí</text:span></text:p>
      <text:p text:style-name="P11"/>
      <text:p text:style-name="P8"><text:span text:style-name="T11">Ad 7/</text:span> Rozpočtové opatření č.3 – viz příloha</text:p>
      <text:p text:style-name="P8"/>
      <text:p text:style-name="P8"><text:s text:c="32"/><text:span text:style-name="Standardní_20_písmo_20_odstavce"><text:span text:style-name="T10">Hlasovalo pro: 6. Hlasovalo proti: 0. <text:s text:c="5"/>Zdrželo se hlasování:0</text:span></text:span><text:span text:style-name="Standardní_20_písmo_20_odstavce"> <text:s/></text:span></text:p>
      <text:p text:style-name="P8"><text:span text:style-name="Standardní_20_písmo_20_odstavce"><text:span text:style-name="T7"/></text:span></text:p>
      <text:p text:style-name="P8"><text:span text:style-name="Standardní_20_písmo_20_odstavce">Ad 8/ </text:span>Ad / <text:span text:style-name="Standardní_20_písmo_20_odstavce">Ostatní</text:span></text:p>
      <text:list xml:id="list34573822" text:style-name="L30">
        <text:list-item>
          <text:p text:style-name="P10"><text:span text:style-name="Standardní_20_písmo_20_odstavce">pan Matzke informoval o sobotní brigádě</text:span></text:p>
        </text:list-item>
        <text:list-item>
          <text:p text:style-name="P10"><text:span text:style-name="Standardní_20_písmo_20_odstavce">starostka seznámila ZO s GDPR</text:span></text:p>
        </text:list-item>
        <text:list-item>
          <text:p text:style-name="P10"><text:span text:style-name="Standardní_20_písmo_20_odstavce">starostka požádala o prodloužení splatnosti poplatku za odpady, psi a TKR do konce dubna 2018</text:span></text:p>
        </text:list-item>
      </text:list>
      <text:p text:style-name="P8"><text:span text:style-name="Standardní_20_písmo_20_odstavce"><text:s text:c="29"/></text:span><text:span text:style-name="Standardní_20_písmo_20_odstavce"><text:span text:style-name="T10">Hlasovalo pro: 6. Hlasovalo proti: 0. <text:s text:c="5"/>Zdrželo se hlasování:0</text:span></text:span><text:span text:style-name="Standardní_20_písmo_20_odstavce"> </text:span></text:p>
      <text:p text:style-name="P8"><text:span text:style-name="Standardní_20_písmo_20_odstavce"/></text:p>
      <text:p text:style-name="P8"><text:span text:style-name="Standardní_20_písmo_20_odstavce"/></text:p>
      <text:p text:style-name="P8">Ad 8/ Diskuze </text:p>
      <text:p text:style-name="P8">- p. Mařík informoval o opravě silnice v Zátoních od Mašků <text:s/>k pozemku p. Dolínka. <text:s/>A o sekání kolem komunikace</text:p>
      <text:p text:style-name="P8"><text:s/></text:p>
      <text:p text:style-name="P11"><text:span text:style-name="Standardní_20_písmo_20_odstavce"><text:s text:c="28"/>Hlasovalo pro: 6. Hlasovalo proti: 0. <text:s text:c="5"/>Zdrželo se hlasování:0</text:span><text:span text:style-name="Standardní_20_písmo_20_odstavce"> </text:span></text:p>
      <text:list xml:id="list34216192" text:style-name="L17">
        <text:list-item>
          <text:list>
            <text:list-header>
              <text:p text:style-name="P12"/>
            </text:list-header>
          </text:list>
        </text:list-item>
      </text:list>
      <text:p text:style-name="P11"><text:s text:c="19"/></text:p>
      <text:p text:style-name="P8"><text:span text:style-name="Standardní_20_písmo_20_odstavce"><text:span text:style-name="T9"/></text:span></text:p>
      <text:p text:style-name="P8"><text:span text:style-name="Standardní_20_písmo_20_odstavce"><text:span text:style-name="T7"/></text:span></text:p>
      <text:p text:style-name="P8">ZO ukončeno v 21 hodin</text:p>
      <text:p text:style-name="P8"/>
      <text:p text:style-name="P8">Zapsala: Iva Štejfová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1">Usnesení</text:p>
      <text:p text:style-name="P15"><text:s/>z 22. zasedání Zastupitelstva obce Rakousy,</text:p>
      <text:p text:style-name="P49">které se konalo ve středu 4.4.2018v 18 hodin</text:p>
      <text:p text:style-name="P16"/>
      <text:p text:style-name="P24">Zastupitelstvo obce po projednání:</text:p>
      <text:p text:style-name="P5"/>
      <text:p text:style-name="P50"/>
      <text:p text:style-name="P18"><text:s/>Schvaluje <text:s/></text:p>
      <text:p text:style-name="P30"><text:span text:style-name="T3"/></text:p>
      <text:list xml:id="list34228384" text:style-name="L18">
        <text:list-header>
          <text:p text:style-name="P17">8/ Hřbitovní polatky na roky 2018-2022 ve výši 10,-Kč/m2 -nájemné</text:p>
          <text:p text:style-name="P17">35,-Kč/m2 za provoz hřbitova</text:p>
          <text:p text:style-name="P17">9/V souladu z ust.§ 67 a § 68 č.128/2000sb., o obcích, ve znění pozdějších předpisů, zastupitelstvo obce Rakousy na svém veřejném zasedání stanovilo počet členů zastupitelstva obce Rakous na volební období 2018 - 2022 na 7 členů.</text:p>
          <text:p text:style-name="P17">10/ Rozpočtové opatření č.3</text:p>
          <text:p text:style-name="P21">11/ Prodloužení splatnosti poplatků na rok 2018 do 30.4.2018</text:p>
          <text:p text:style-name="P21">12/ Opravu silnice v Zátoních/opravena v r.2013/ a sekání krajnic komunikace.</text:p>
          <text:p text:style-name="P21"/>
        </text:list-header>
      </text:list>
      <text:p text:style-name="P19">Neschvaluje</text:p>
      <text:p text:style-name="P19"/>
      <text:p text:style-name="P19">Prodej věže/stožár/ firmě Katro servis s.r.o</text:p>
      <text:p text:style-name="P19"/>
      <text:p text:style-name="P19">Bere na vědomí</text:p>
      <text:p text:style-name="P19"/>
      <text:p text:style-name="P20"><text:s text:c="5"/>-<text:span text:style-name="T13"> <text:s/>Revize katastru nemovitostí</text:span></text:p>
      <text:list xml:id="list34211529" text:style-name="L19">
        <text:list-header>
          <text:p text:style-name="P23"/>
        </text:list-header>
      </text:list>
      <text:p text:style-name="P22"/>
      <text:p text:style-name="P22"><text:s text:c="2"/>Ukládá:</text:p>
      <text:p text:style-name="P22">starostce informovat Katro servis s.r.o a nabídne pronájem TKR <text:s/></text:p>
      <text:p text:style-name="P16">starostce objednat opravu silnice a sečení</text:p>
      <text:p text:style-name="P25"/>
      <text:p text:style-name="P25"><text:s/><text:tab/><text:tab/><text:tab/><text:tab/><text:tab/> <text:s text:c="3"/>Marta Franzová</text:p>
      <text:p text:style-name="P25"><text:s text:c="60"/>starostka<text:tab/><text:tab/><text:tab/><text:tab/><text:tab/> <text:s/></text:p>
      <text:p text:style-name="P25"/>
      <text:p text:style-name="P25">Ověřovatel zápisu:<text:tab/>Hynek Matzke<text:tab/> <text:s text:c="16"/>Ověřovatel zápisu: Zdeněk Kvapil</text:p>
      <text:list xml:id="list40429365" text:continue-list="list34228384" text:style-name="L18">
        <text:list-header>
          <text:p text:style-name="P26"><text:span text:style-name="T14">HynekHHynek Matzkeel Mařík <text:s text:c="66"/></text:span><text:span text:style-name="T17"><text:s text:c="9"/></text:span><text:span text:style-name="T14">vé opatření č.11</text:span><text:span text:style-name="T15">poručený</text:span><text:span text:style-name="T16"> </text:span><text:span text:style-name="T18">vzor oznámení starosty o svolání I. </text:span><text:soft-page-break/><text:span text:style-name="T18">zasedání OVK </text:span></text:p>
        </text:list-header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8-04-04T14:01:50.75</meta:creation-date>
    <meta:printed-by>Obec Rakousy</meta:printed-by>
    <meta:print-date>2018-04-04T20:18:04.44</meta:print-date>
    <meta:document-statistic meta:table-count="0" meta:image-count="0" meta:object-count="0" meta:page-count="4" meta:paragraph-count="74" meta:word-count="494" meta:character-count="3702"/>
    <dc:date>2018-04-04T20:23:55.95</dc:date>
    <dc:creator>Obec Rakousy</dc:creator>
    <meta:editing-duration>PT00H11M28S</meta:editing-duration>
    <meta:editing-cycles>1</meta:editing-cycles>
    <meta:generator>OpenOffice.org/3.1$Win32 OpenOffice.org_project/310m11$Build-9399</meta:generator>
  </office:meta>
</office:document-meta>
</file>