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bee2" officeooo:paragraph-rsid="0004bee2"/>
    </style:style>
    <style:style style:name="P2" style:family="paragraph" style:parent-style-name="Standard">
      <style:text-properties fo:font-size="14pt" officeooo:rsid="0004bee2" officeooo:paragraph-rsid="0004bee2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4bee2" officeooo:paragraph-rsid="0004bee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vyvěšení</text:p>
      <text:p text:style-name="P1"/>
      <text:p text:style-name="P2">Obec Rakousy oznamuje že ZO schválilo na svém 23. zasedání Závěrečný účet bez výhrad.</text:p>
      <text:p text:style-name="P2"/>
      <text:p text:style-name="P2">Závěrečný účet je připraven k nahlédnutí na Obecním úřadu vždy v úřední hodiny</text:p>
      <text:p text:style-name="P2"/>
      <text:p text:style-name="P2"/>
      <text:p text:style-name="P2"/>
      <text:p text:style-name="P2">V Rakousích7.6.2018<text:tab/><text:tab/><text:tab/><text:tab/>Marta Franzová</text:p>
      <text:p text:style-name="P2"><text:tab/><text:tab/><text:tab/><text:tab/><text:tab/><text:tab/>starostka</text:p>
      <text:p text:style-name="P2"/>
      <text:p text:style-name="P2"/>
      <text:p text:style-name="P2"/>
      <text:p text:style-name="P2"/>
      <text:p text:style-name="P2"/>
      <text:p text:style-name="P2"/>
      <text:p text:style-name="P2">Vyvěšeno: 7.6.2018<text:tab/><text:tab/><text:tab/><text:tab/><text:tab/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59:49.104000000</meta:creation-date>
    <dc:date>2018-06-07T17:05:19.685000000</dc:date>
    <meta:editing-duration>PT5M31S</meta:editing-duration>
    <meta:editing-cycles>1</meta:editing-cycles>
    <meta:document-statistic meta:table-count="0" meta:image-count="0" meta:object-count="0" meta:page-count="1" meta:paragraph-count="6" meta:word-count="38" meta:character-count="265" meta:non-whitespace-character-count="220"/>
    <meta:generator>LibreOffice/5.4.7.2$Windows_X86_64 LibreOffice_project/c838ef25c16710f8838b1faec480ebba495259d0</meta:generator>
  </office:meta>
</office:document-meta>
</file>