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P10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3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 o z v á n k a</text:h>
      <text:p text:style-name="P6"/>
      <text:p text:style-name="P2"><text:span text:style-name="T1">Na 2</text:span><text:span text:style-name="T1">4</text:span><text:span text:style-name="T1">. zasedání Zastupitelstva obce <text:s/>Rakousy, <text:s/></text:span><text:s/></text:p>
      <text:p text:style-name="P2">které se bude konat</text:p>
      <text:p text:style-name="P3">v pondělí 30.7.2018 .2018 od <text:s/>16,00 hodin na OÚ</text:p>
      <text:p text:style-name="P5"/>
      <text:p text:style-name="P4">Program: </text:p>
      <text:p text:style-name="P4"/>
      <text:list xml:id="list8727908051998159513" text:style-name="L1">
        <text:list-item>
          <text:p text:style-name="P10">Zahájení</text:p>
        </text:list-item>
      </text:list>
      <text:list xml:id="list375885794918905777" text:style-name="L3">
        <text:list-item>
          <text:p text:style-name="P12">Schválení programu, <text:s/>stanovení zapisovatele a <text:s text:c="4"/>ověřovatelů zápisu</text:p>
        </text:list-item>
        <text:list-item>
          <text:p text:style-name="P12">Schválení přijetí dotace z Libereckého kraje</text:p>
        </text:list-item>
      </text:list>
      <text:p text:style-name="P7">4.Rozpočtové opatření č. 5,6</text:p>
      <text:p text:style-name="P7">5. Diskuze</text:p>
      <text:p text:style-name="P7">6. Závěr</text:p>
      <text:list xml:id="list853547344836087955" text:style-name="L2">
        <text:list-header>
          <text:p text:style-name="P11"/>
        </text:list-header>
      </text:list>
      <text:p text:style-name="P8"/>
      <text:p text:style-name="P8"/>
      <text:p text:style-name="P1"><text:s text:c="7"/>V Rakousích dne 22.7.2018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5T14:53:37.510000000</meta:creation-date>
    <dc:date>2018-08-01T07:24:19.28</dc:date>
    <meta:editing-duration>PT5M54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4" meta:word-count="60" meta:character-count="480"/>
  </office:meta>
</office:document-meta>
</file>