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paragraph-rsid="001d9a95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d9a95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d9a95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officeooo:paragraph-rsid="001d9a95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officeooo:paragraph-rsid="001d9a95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officeooo:paragraph-rsid="001d9a95"/>
    </style:style>
    <style:style style:name="P7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officeooo:paragraph-rsid="001d9a95" style:font-size-asian="18pt" style:font-weight-asian="bold" style:font-size-complex="18pt" style:font-weight-complex="bold"/>
    </style:style>
    <style:style style:name="P8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fo:font-size="18pt" fo:font-weight="bold" officeooo:paragraph-rsid="001d9a95" style:font-size-asian="18pt" style:font-weight-asian="bold" style:font-size-complex="18pt" style:font-weight-complex="bold"/>
    </style:style>
    <style:style style:name="P9" style:family="paragraph" style:parent-style-name="Standard" style:list-style-name="L4">
      <style:paragraph-properties fo:margin-left="0.635cm" fo:margin-right="0cm" fo:text-indent="0cm" style:auto-text-indent="false"/>
      <style:text-properties fo:font-size="18pt" fo:font-weight="bold" officeooo:paragraph-rsid="001d9a95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8pt" fo:font-weight="bold" officeooo:paragraph-rsid="001d9a95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8pt" fo:font-weight="bold" officeooo:rsid="001d9a95" officeooo:paragraph-rsid="001d9a95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8pt" fo:font-weight="bold" officeooo:paragraph-rsid="001d9a95" style:font-size-asian="18pt" style:font-weight-asian="bold" style:font-size-complex="18pt" style:font-weight-complex="bold"/>
    </style:style>
    <style:style style:name="P13" style:family="paragraph" style:parent-style-name="Heading_20_1">
      <style:paragraph-properties fo:text-align="center" style:justify-single-word="false"/>
      <style:text-properties style:font-name="Times New Roman" fo:font-size="24pt" officeooo:paragraph-rsid="001d9a95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d9a95"/>
    </style:style>
    <style:style style:name="T3" style:family="text">
      <style:text-properties officeooo:rsid="001d9a9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P o z v á n k a</text:h>
      <text:p text:style-name="P6"/>
      <text:p text:style-name="P2"><text:span text:style-name="T1">Na 2</text:span><text:span text:style-name="T2">5</text:span><text:span text:style-name="T1">. zasedání Zastupitelstva obce <text:s/>Rakousy, <text:s/></text:span><text:s/></text:p>
      <text:p text:style-name="P2">které se bude konat</text:p>
      <text:p text:style-name="P3">v <text:span text:style-name="T3">čtvrtek 13.9</text:span>.2018 .2018 od <text:s/>1<text:span text:style-name="T3">8</text:span>,00 hodin na OÚ</text:p>
      <text:p text:style-name="P5"/>
      <text:p text:style-name="P4">Program: </text:p>
      <text:p text:style-name="P4"/>
      <text:list xml:id="list1838160361" text:style-name="L1">
        <text:list-item>
          <text:p text:style-name="P7">Zahájení</text:p>
        </text:list-item>
      </text:list>
      <text:list xml:id="list3216855479" text:style-name="L4">
        <text:list-item>
          <text:p text:style-name="P9">Schválení programu, <text:s/>stanovení zapisovatele a <text:s text:c="4"/>ověřovatelů zápisu</text:p>
        </text:list-item>
        <text:list-item>
          <text:p text:style-name="P9">Schválení <text:span text:style-name="T3">smlouvy o dotaci s LK</text:span></text:p>
        </text:list-item>
      </text:list>
      <text:p text:style-name="P10">4.<text:span text:style-name="T3">Schválení postupů souvisejících se zpracováním osobních údajů</text:span></text:p>
      <text:p text:style-name="P10">5. <text:span text:style-name="T3">Veřejnoprávní smlouva o přestupcích s MÚ Turnov</text:span></text:p>
      <text:p text:style-name="P10">6. <text:span text:style-name="T3">Volby</text:span></text:p>
      <text:p text:style-name="P11">7. Slavnostní sázení lípy</text:p>
      <text:p text:style-name="P11">8. Ostatní</text:p>
      <text:p text:style-name="P11">9. Závěr</text:p>
      <text:list xml:id="list2369654859" text:style-name="L5">
        <text:list-header>
          <text:p text:style-name="P8"/>
        </text:list-header>
      </text:list>
      <text:p text:style-name="P12"/>
      <text:p text:style-name="P12"/>
      <text:p text:style-name="P1"><text:s text:c="7"/>V Rakousích dne <text:span text:style-name="T3">5.9</text:span>.2018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6:08:43.060000000</meta:creation-date>
    <meta:print-date>2018-09-05T16:16:49.001000000</meta:print-date>
    <dc:date>2018-09-05T16:17:12.231000000</dc:date>
    <meta:editing-duration>PT8M29S</meta:editing-duration>
    <meta:editing-cycles>1</meta:editing-cycles>
    <meta:document-statistic meta:table-count="0" meta:image-count="0" meta:object-count="0" meta:page-count="1" meta:paragraph-count="17" meta:word-count="77" meta:character-count="584" meta:non-whitespace-character-count="394"/>
    <meta:generator>LibreOffice/5.4.7.2$Windows_X86_64 LibreOffice_project/c838ef25c16710f8838b1faec480ebba495259d0</meta:generator>
  </office:meta>
</office:document-meta>
</file>