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39ef7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39ef7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39ef7"/>
    </style:style>
    <style:style style:name="T1" style:family="text">
      <style:text-properties officeooo:rsid="0017562c"/>
    </style:style>
    <style:style style:name="T2" style:family="text">
      <style:text-properties officeooo:rsid="0018c479"/>
    </style:style>
    <style:style style:name="T3" style:family="text">
      <style:text-properties officeooo:rsid="00196100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íloha usnesení zastupitelstva obce <text:span text:style-name="T1">Rakousy</text:span> č.<text:span text:style-name="T1">25/21</text:span>/2018</text:p>
      <text:p text:style-name="P2">Obec <text:span text:style-name="T2">Rakousy</text:span></text:p>
      <text:p text:style-name="P2">Základní pravidla postupů souvisejících se zpracováním osobních údajů</text:p>
      <text:p text:style-name="P2">Čl. 1</text:p>
      <text:p text:style-name="P1">(1) Zastupitelstvo obce <text:span text:style-name="T1">Rakousy</text:span> usnesením č.<text:span text:style-name="T1">25/21</text:span>/2018 ze dne <text:span text:style-name="T3">13.9.2018</text:span> vzalo na vědomí pravidla postupů souvisejících se zpracováním osobních údajů v samostatné a přenesené působnosti obce v souladu s nařízením Evropského parlamentu a Rady (EU) 2016/679 ze dne 27. dubna 2016 o ochraně fyzických osob v souvislosti se zpracováním osobních údajů a o volném pohybu těchto údajů a o zrušení směrnice 95/46/ES (obecné nařízení o ochraně osobních údajů) – GDPR.</text:p>
      <text:p text:style-name="P1">(2) Zastupitelstvo obce <text:span text:style-name="T1">Rakousy</text:span> ukládá jednotlivým členům zastupitelstva obce, aby při plnění svých úkolů zajišťovali dodržování těchto pravidel. Starostovi obce ukládá zajistit dodržování těchto pravidel při zpracování osobních údajů obecním úřadem a při plnění smluv, jejichž předmětem je zpracování osobních údajů.</text:p>
      <text:p text:style-name="P2">Čl. 2</text:p>
      <text:p text:style-name="P1">(1) Obec zpracovává osobní údaje výhradně v souladu s právními důvody stanovenými v čl. 6 GDPR, pouze v nezbytném rozsahu a po nezbytnou dobu. Účely zpracování osobních údajů a dobu jejich zpracování eviduje obec pro jednotlivé agendy v záznamech o činnostech zpracování podle čl. 30 GDPR.</text:p>
      <text:p text:style-name="P1">(2) K osobním údajům mají přístup pouze osoby, které s nimi potřebují nakládat při plnění svých úkolů a povinností pro obec. Tyto osoby zachovávají o osobních údajích, s nimiž se seznamují, mlčenlivost.</text:p>
      <text:p text:style-name="P1">(3) V případech, kdy obec hodlá v souladu s GDPR zveřejnit osobní údaje, například ve zpravodaji obce nebo na internetových stránkách, vždy předem posoudí vhodnost a rozsah tohoto zveřejnění.</text:p>
      <text:p text:style-name="P2">Čl. 3</text:p>
      <text:p text:style-name="P1">(1) Obec přijímá opatření k zabezpečení osobních údajů, a to zejména:</text:p>
      <text:p text:style-name="P1">a) zajištění přítomnosti osoby uvedené v čl. 2 odst. 2 v prostorách, kde jsou zpracovávány osobní údaje, po dobu, kdy jsou tyto prostory přístupné jiným osobám, popřípadě uzamykání listin s osobními údaji, pokud osoba uvedená v čl. 2 odst. 2 není v této době přítomna,</text:p>
      <text:p text:style-name="P1">b) uzamykání prostor, v nichž jsou uchovávány osobní údaje,</text:p>
      <text:p text:style-name="P1">c) ochrana přístupu k výpočetní technice, jíž se zpracovávají osobní údaje, individuálními silnými hesly a ochrana těchto hesel před vyzrazením,</text:p>
      <text:p text:style-name="P1">d) ochrana výpočetní techniky antivirovými programy; to platí také pro přenosná zařízení, pokud jsou pro ně takové programy běžně dostupné,</text:p>
      <text:p text:style-name="P1">e) další vhodná opatření prováděná odpovědnou osobou pro ochranu přenosné výpočetní techniky nebo přenosných úložišť dat (například neustálý dohled, zamčený přepravní obal, folie na displeji, šifrování dat, osobní manipulace s úložištěm při kopírování dat do jiného přístroje),</text:p>
      <text:p text:style-name="P1">f) šifrování souborů s větším množstvím osobních údajů nebo se snadno zneužitelnými nebo citlivými osobními údaji v případě odesílání souboru e-mailem nebo jeho uložení na sdílené úložiště.<text:tab/></text:p>
      <text:p text:style-name="P1">(2) Obec vede evidenci výpočetní techniky, úložišť dat a programového vybavení používaných ke zpracování osobních údajů. U přenosné výpočetní techniky a úložišť dat se eviduje též osoba odpovědná za využívání přenosného zařízení a za jeho ochranu před neoprávněným přístupem. Obec zajišťuje, aby výpočetní technika a úložiště dat používaná ke zpracování osobních údajů nebyla využívána k soukromým účelům. </text:p>
      <text:p text:style-name="P1">(3) Obec vede evidenci klíčů používaných k uzamykání listin s osobními údaji a uzamykání prostor, v nichž se zpracovávají osobní údaje. </text:p>
      <text:p text:style-name="P1">(4) Obec dbá na řádné plnění povinností podle předpisů upravujících spisovou službu a archivnictví, zejména včas a řádně provádí skartační řízení. </text:p>
      <text:p text:style-name="P2">Čl. 4</text:p>
      <text:p text:style-name="P1">(1) Obec zřizuje funkci pověřence pro ochranu osobních údajů (dále jen „pověřenec“). Pověřenec plní povinnosti podle čl. 37 až 39 GDPR v souladu se smlouvou nebo jiným dokumentem upravujícím vzájemná práva a povinnosti obce a pověřence. <text:s/></text:p>
      <text:p text:style-name="P1"><text:soft-page-break/>(2) Obec dále</text:p>
      <text:p text:style-name="P1">a) vede záznamy o činnostech zpracování podle čl. 30 GDPR,</text:p>
      <text:p text:style-name="P1">b) zajišťuje informování subjektů údajů podle čl. 13 a 14 GDPR,</text:p>
      <text:p text:style-name="P3"><text:span text:style-name="T4">c) naplňuje práva subjektů údajů, zejména práva na přístup k údajům podle čl. 15 GDPR a </text:span><text:bookmark text:name="_GoBack"/><text:span text:style-name="T4">práva na opravu podle čl. 16 GDPR a</text:span></text:p>
      <text:p text:style-name="P1">d) provádí ohlašování a oznámení porušení zabezpečení osobních údajů podle čl. 33 a 34 GDPR.</text:p>
      <text:p text:style-name="P1">(3) Návrhy záznamů, informací, vyřízení žádostí a ohlášení a oznámení podle odstavce 2 zpracovává pověřenec.</text:p>
      <text:p text:style-name="P1">(4) Obec poskytuje pověřenci potřebnou součinnost.</text:p>
      <text:p text:style-name="P2">Čl. 5</text:p>
      <text:p text:style-name="P1">(1) Obec vede evidenci opatření podle čl. 3, evidenci případných souhlasů se zpracováním osobních údajů a evidenci případů porušení zabezpečení osobních údajů.</text:p>
      <text:p text:style-name="P1">(2) Obec pravidelně, nejméně jednou ročně vyhodnocuje plnění pravidel ochrany osobních údajů a přijímá opatření k nápravě. Vyhodnocení zpracovává pověřenec za součinnosti ob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7:41:42.773000000</meta:creation-date>
    <dc:date>2018-09-13T17:42:16.063000000</dc:date>
    <meta:editing-duration>PT33S</meta:editing-duration>
    <meta:editing-cycles>1</meta:editing-cycles>
    <meta:document-statistic meta:table-count="0" meta:image-count="0" meta:object-count="0" meta:page-count="2" meta:paragraph-count="33" meta:word-count="675" meta:character-count="4534" meta:non-whitespace-character-count="3885"/>
    <meta:generator>LibreOffice/5.4.7.2$Windows_X86_64 LibreOffice_project/c838ef25c16710f8838b1faec480ebba495259d0</meta:generator>
  </office:meta>
</office:document-meta>
</file>