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-0.053cm" fo:margin-right="0cm" fo:text-align="justify" style:justify-single-word="false" fo:text-indent="-0.159cm" style:auto-text-indent="false">
        <style:tab-stops/>
      </style:paragraph-properties>
    </style:style>
    <style:style style:name="P9" style:family="paragraph" style:parent-style-name="Standard">
      <style:paragraph-properties fo:margin-left="-0.053cm" fo:margin-right="0cm" fo:text-align="justify" style:justify-single-word="false" fo:text-indent="-0.159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-0.053cm" fo:margin-right="0cm" fo:text-align="justify" style:justify-single-word="false" fo:text-indent="-0.159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-0.053cm" fo:margin-right="0cm" fo:text-align="justify" style:justify-single-word="false" fo:text-indent="-0.159cm" style:auto-text-indent="false">
        <style:tab-stops/>
      </style:paragraph-properties>
      <style:text-properties style:font-name="Times New Roman" fo:font-size="14pt" fo:font-weight="normal" officeooo:paragraph-rsid="00110e9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1.27cm" fo:margin-right="0cm" fo:text-indent="-0.635cm" style:auto-text-indent="false"/>
      <style:text-properties fo:font-weight="normal" officeooo:paragraph-rsid="00110e9f" style:font-weight-asian="normal" style:font-weight-complex="normal"/>
    </style:style>
    <style:style style:name="P13" style:family="paragraph" style:parent-style-name="Text_20_body">
      <style:paragraph-properties fo:margin-left="1.27cm" fo:margin-right="0cm" fo:text-indent="-0.635cm" style:auto-text-indent="false"/>
      <style:text-properties style:font-name="Times New Roman1" fo:font-size="12pt" fo:font-weight="normal" officeooo:paragraph-rsid="00110e9f" style:font-weight-asian="normal" style:font-weight-complex="normal"/>
    </style:style>
    <style:style style:name="P14" style:family="paragraph" style:parent-style-name="Heading_20_1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5" style:family="paragraph" style:parent-style-name="Heading_20_1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Heading_20_1">
      <style:paragraph-properties fo:margin-left="-0.053cm" fo:margin-right="0cm" fo:text-align="justify" style:justify-single-word="false" fo:text-indent="-0.159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1.27cm" fo:margin-right="0cm" fo:text-indent="-0.635cm" style:auto-text-indent="false"/>
      <style:text-properties style:font-name="Times New Roman1" fo:font-size="12pt" fo:font-weight="normal" officeooo:paragraph-rsid="00110e9f" style:font-weight-asian="normal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0e9f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1" fo:font-size="12pt"/>
    </style:style>
    <style:style style:name="T6" style:family="text">
      <style:text-properties fo:font-variant="normal" fo:text-transform="none" style:font-name="Times New Roman1" fo:font-size="12pt"/>
    </style:style>
    <style:style style:name="T7" style:family="text">
      <style:text-properties officeooo:rsid="00110e9f"/>
    </style:style>
    <style:style style:name="T8" style:family="text">
      <style:text-properties officeooo:rsid="0013a6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INFORMACE</text:h>
      <text:p text:style-name="P2"/>
      <text:p text:style-name="P2">o konání ustavujícího zasedání nově zvoleného Zastupitelstva</text:p>
      <text:p text:style-name="P2">obce Rakousy</text:p>
      <text:p text:style-name="P3"/>
      <text:p text:style-name="P4">Obecní úřad Rakousy v souladu s ustanovením § 93 odst. 1 zákona č. 128/2000 Sb., o obcích (obecní zřízení), v platném znění, informuje o konání ustavujícího zasedání Zastupitelstva obce Rakousy, svolaného dosavadní starostkou obce <text:span text:style-name="T7">Martou Franzovou</text:span> v souladu s § 91 odst. 1 zákona o obcích.</text:p>
      <text:h text:style-name="P16" text:outline-level="1"><text:s text:c="4"/></text:h>
      <text:p text:style-name="P9"/>
      <text:p text:style-name="P8"><text:span text:style-name="T3">Místo konání</text:span><text:span text:style-name="T1">: Obec Rakousy, kancelář obecního úřadu – Rakousy, čp. 34</text:span></text:p>
      <text:p text:style-name="P8"><text:span text:style-name="T3">Datum konání</text:span><text:span text:style-name="T1">: v</text:span><text:span text:style-name="T2">e</text:span><text:span text:style-name="T1"> </text:span><text:span text:style-name="T2">středu 31</text:span><text:span text:style-name="T1">.1</text:span><text:span text:style-name="T2">0</text:span><text:span text:style-name="T1">.201</text:span><text:span text:style-name="T2">8</text:span><text:span text:style-name="T1"> od 1</text:span><text:span text:style-name="T2">8</text:span><text:span text:style-name="T1">,00 hodin</text:span></text:p>
      <text:p text:style-name="P9"/>
      <text:p text:style-name="P9"/>
      <text:p text:style-name="P9"/>
      <text:p text:style-name="P10">Navržený program:</text:p>
      <text:p text:style-name="P10"/>
      <text:p text:style-name="P12"><text:span text:style-name="T5">1./</text:span><text:span text:style-name="T6"> </text:span><text:span text:style-name="T5">Zahájení</text:span></text:p>
      <text:p text:style-name="P12"><text:span text:style-name="T5">2./</text:span><text:span text:style-name="T6"> </text:span><text:span text:style-name="T5">Slib zastupitelů </text:span></text:p>
      <text:p text:style-name="P12"><text:span text:style-name="T5">3./</text:span><text:span text:style-name="T6"> </text:span><text:span text:style-name="T5">Určení ověřovatelů zápisu a zapisovatele</text:span></text:p>
      <text:p text:style-name="P12"><text:span text:style-name="T5">4./</text:span><text:span text:style-name="T6"> </text:span><text:span text:style-name="T5">Schválení programu</text:span></text:p>
      <text:p text:style-name="P13">5./ Volba starosty a místostarosty</text:p>
      <text:p text:style-name="P12"><text:span text:style-name="T5">6./</text:span><text:span text:style-name="T6"> </text:span><text:span text:style-name="T5">Volba  finančního a kontrolního výboru a sboru pro občanské záležitosti</text:span></text:p>
      <text:p text:style-name="P13">7./ Volba předsedů a členů výborů</text:p>
      <text:p text:style-name="P13"/>
      <text:p text:style-name="P11"/>
      <text:p text:style-name="P5">V Rakousích dne <text:span text:style-name="T8">22</text:span>.10. 201<text:span text:style-name="T7">8</text:span></text:p>
      <text:p text:style-name="P5"/>
      <text:p text:style-name="P7"/>
      <text:p text:style-name="P7"><text:tab/><text:tab/><text:tab/><text:tab/> <text:s text:c="36"/><text:span text:style-name="T7">Marta Franzová</text:span></text:p>
      <text:p text:style-name="P6"><text:tab/><text:tab/><text:tab/><text:tab/><text:tab/><text:tab/><text:tab/><text:span text:style-name="T4">dosavadní <text:s/>starostka obce <text:s/></text:span></text:p>
      <text:h text:style-name="P15" text:outline-level="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Rakousy</meta:initial-creator>
    <meta:creation-date>2014-10-27T11:49:36.87</meta:creation-date>
    <dc:date>2018-10-24T15:38:31.265000000</dc:date>
    <meta:editing-duration>PT27M18S</meta:editing-duration>
    <meta:editing-cycles>5</meta:editing-cycles>
    <meta:generator>LibreOffice/5.4.7.2$Windows_X86_64 LibreOffice_project/c838ef25c16710f8838b1faec480ebba495259d0</meta:generator>
    <meta:print-date>2018-10-24T14:34:01.153000000</meta:print-date>
    <meta:document-statistic meta:table-count="0" meta:image-count="0" meta:object-count="0" meta:page-count="1" meta:paragraph-count="18" meta:word-count="122" meta:character-count="866" meta:non-whitespace-character-count="703"/>
  </office:meta>
</office:document-meta>
</file>