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style:font-name="Times New Roman"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6c3e4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7a7ce"/>
    </style:style>
    <style:style style:name="P6" style:family="paragraph" style:parent-style-name="Text_20_body">
      <style:text-properties style:font-name="Times New Roman" fo:font-size="12pt" fo:font-weight="bold" officeooo:paragraph-rsid="001c743a"/>
    </style:style>
    <style:style style:name="P7" style:family="paragraph" style:parent-style-name="Text_20_body">
      <style:text-properties style:font-name="Times New Roman" fo:font-size="12pt" fo:font-weight="bold" officeooo:paragraph-rsid="001cd87f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b9704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/>
    </style:style>
    <style:style style:name="P10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b9704"/>
    </style:style>
    <style:style style:name="P1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rsid="001b9704"/>
    </style:style>
    <style:style style:name="P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text-properties officeooo:paragraph-rsid="001cd87f"/>
    </style:style>
    <style:style style:name="P19" style:family="paragraph" style:parent-style-name="Text_20_body">
      <style:paragraph-properties fo:margin-left="1.27cm" fo:margin-right="0cm" fo:text-indent="-0.635cm" style:auto-text-indent="false"/>
    </style:style>
    <style:style style:name="P20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fo:font-weight="bold"/>
    </style:style>
    <style:style style:name="P21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fo:font-weight="bold" officeooo:rsid="001aa217" officeooo:paragraph-rsid="001aa217"/>
    </style:style>
    <style:style style:name="P22" style:family="paragraph" style:parent-style-name="Text_20_body">
      <style:paragraph-properties fo:text-align="center" style:justify-single-word="false" fo:padding="0cm" fo:border="none"/>
      <style:text-properties style:font-name="Times New Roman" fo:font-size="14pt" fo:font-weight="bold" loext:padding-left="0cm" loext:padding-right="0cm" loext:padding-top="0cm" loext:padding-bottom="0.049cm" loext:border-left="none" loext:border-right="none" loext:border-top="none" loext:border-bottom="0.99pt solid #000000"/>
    </style:style>
    <style:style style:name="P23" style:family="paragraph" style:parent-style-name="Standard">
      <style:text-properties officeooo:paragraph-rsid="0016c3e4"/>
    </style:style>
    <style:style style:name="P24" style:family="paragraph" style:parent-style-name="Standard">
      <style:text-properties officeooo:rsid="0016c3e4" officeooo:paragraph-rsid="0016c3e4"/>
    </style:style>
    <style:style style:name="T1" style:family="text">
      <style:text-properties officeooo:rsid="0016c3e4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6c3e4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font-name="Times New Roman" fo:font-size="12pt" fo:font-weight="bold" officeooo:rsid="0016c3e4"/>
    </style:style>
    <style:style style:name="T7" style:family="text">
      <style:text-properties style:font-name="Times New Roman" fo:font-size="12pt" fo:font-weight="bold" officeooo:rsid="0017a7ce"/>
    </style:style>
    <style:style style:name="T8" style:family="text">
      <style:text-properties style:font-name="Times New Roman" fo:font-size="12pt" fo:font-weight="bold" officeooo:rsid="001b9704"/>
    </style:style>
    <style:style style:name="T9" style:family="text">
      <style:text-properties style:font-name="Times New Roman" fo:font-size="12pt" fo:font-weight="bold" officeooo:rsid="001cd87f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/>
    </style:style>
    <style:style style:name="T11" style:family="text">
      <style:text-properties style:font-name="Times New Roman" fo:font-size="14pt" fo:font-weight="bold"/>
    </style:style>
    <style:style style:name="T12" style:family="text">
      <style:text-properties style:font-name="Times New Roman" fo:font-size="14pt" fo:font-weight="bold" officeooo:rsid="001b9704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 style:font-name="Times New Roman" fo:font-size="12pt" fo:font-weight="bold"/>
    </style:style>
    <style:style style:name="T15" style:family="text">
      <style:text-properties fo:color="#ff0000"/>
    </style:style>
    <style:style style:name="T16" style:family="text">
      <style:text-properties fo:color="#000000"/>
    </style:style>
    <style:style style:name="T17" style:family="text">
      <style:text-properties fo:color="#000000" officeooo:rsid="0017a7ce"/>
    </style:style>
    <style:style style:name="T18" style:family="text">
      <style:text-properties officeooo:rsid="0017a7ce"/>
    </style:style>
    <style:style style:name="T19" style:family="text">
      <style:text-properties officeooo:rsid="001aa217"/>
    </style:style>
    <style:style style:name="T20" style:family="text">
      <style:text-properties officeooo:rsid="001b9704"/>
    </style:style>
    <style:style style:name="T21" style:family="text">
      <style:text-properties officeooo:rsid="001c743a"/>
    </style:style>
    <style:style style:name="T22" style:family="text">
      <style:text-properties officeooo:rsid="001cd87f"/>
    </style:style>
    <style:style style:name="T23" style:family="text">
      <style:text-properties officeooo:rsid="001ec6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41"/><text:tab/><text:tab/><text:tab/><text:tab/><text:tab/></text:span><text:span text:style-name="T10">Z á p i s</text:span></text:p>
      <text:p text:style-name="P11"/>
      <text:p text:style-name="P1">z ustavujícího zasedání Zastupitelstva obce Rakousy</text:p>
      <text:p text:style-name="P10"/>
      <text:p text:style-name="P18"><text:span text:style-name="T3">Den a místo jednání: </text:span><text:span text:style-name="T4">31</text:span><text:span text:style-name="T5">. 1</text:span><text:span text:style-name="T6">0</text:span><text:span text:style-name="T5">. 201</text:span><text:span text:style-name="T6">8</text:span><text:span text:style-name="T5"> od </text:span><text:span text:style-name="T6">18.</text:span><text:span text:style-name="T5">00 hodin na Obecním úřad</text:span><text:span text:style-name="T9">u </text:span><text:span text:style-name="T5"><text:s/>Rakousy</text:span></text:p>
      <text:p text:style-name="Text_20_body"/>
      <text:p text:style-name="Text_20_body"><text:span text:style-name="T3">Přítomni:</text:span> </text:p>
      <text:p text:style-name="P3">Zvolení zastupitelé: Marta Franzová, Zdeněk Kvapil, Karel Mařík, Hynek Matzke,  Oldřich Mizera, Iva Štejfová, Vladimír Vacarda</text:p>
      <text:p text:style-name="P3">Náhradníci: Kateřina Brožová</text:p>
      <text:p text:style-name="P3">Hosté: Bucharová Věra </text:p>
      <text:p text:style-name="P9">Program:</text:p>
      <text:p text:style-name="P19"><text:span text:style-name="T5">1./</text:span><text:span text:style-name="T14"> </text:span><text:span text:style-name="T5">Zahájení</text:span></text:p>
      <text:p text:style-name="P19"><text:span text:style-name="T5">2./</text:span><text:span text:style-name="T14"> </text:span><text:span text:style-name="T5">Slib zastupitelů </text:span></text:p>
      <text:p text:style-name="P19"><text:span text:style-name="T5">3./</text:span><text:span text:style-name="T14"> </text:span><text:span text:style-name="T5">Určení ověřovatelů zápisu a zapisovatele</text:span></text:p>
      <text:p text:style-name="P19"><text:span text:style-name="T5">4./</text:span><text:span text:style-name="T14"> </text:span><text:span text:style-name="T5">Schválení programu</text:span></text:p>
      <text:p text:style-name="P20">5./Volba starosty a místostarosty</text:p>
      <text:p text:style-name="P19"><text:span text:style-name="T5">6./</text:span><text:span text:style-name="T14"> </text:span><text:span text:style-name="T5">Volba  finančního a kontrolního výboru a sboru pro občanské záležitosti</text:span></text:p>
      <text:p text:style-name="P21">7./Volba předsedů výborů</text:p>
      <text:p text:style-name="P20"/>
      <text:p text:style-name="Text_20_body"/>
      <text:p text:style-name="P2">Ad 1/ </text:p>
      <text:p text:style-name="P3">Ustavující zasedání Zastupitelstva obce Rakousy zahájila v 1<text:span text:style-name="T1">8</text:span>,00 hodin dosavadní starostka <text:span text:style-name="T1">Marta Franzová</text:span></text:p>
      <text:p text:style-name="P3">Ad 2/</text:p>
      <text:p text:style-name="P3">Po zahájení zasedání skládali členové zastupite<text:span text:style-name="T22">l</text:span>stva slib. Složení slibu proběhlo tak, že předsedající přečetla slib stanovený v § 69 odst. 2 zákona o obcích, jmenovitě vyzvala přítomné ke složení slibu pronesením slova “slibuji“. Všichni členové slib složili a podpisem na připraveném archu složení slibu stvrdili. </text:p>
      <text:p text:style-name="P3">Dále bylo členům zastupitelstva obce předáno osvědčení o zvolení členem zastupitelstva obce podle § 53 zákona č. 4912/2001 Sb., o volbách a  konstatováno, že zasedání bylo řádně svoláno, jak ukládá zákon o obcích, tj. pozvánka byla zveřejněna po dobu 7 dní na úřední desce i na elektronické úřední desce /<text:span text:style-name="T22">w</text:span>ebových stránkách/ obecního úřadu. Zvolení zastupitelé i <text:soft-page-break/>náhradníci obdrželi písemné pozvánky. Podle presenční listiny jsou přítomni všichni zastupitelé a zastupitelstvo je usnášeníschopné. /příloha č. 1/</text:p>
      <text:p text:style-name="P3">Ad 3/ </text:p>
      <text:p text:style-name="P3">Ověřovateli zápisu byli určeni Zdeněk Kvapil a Karel Mařík, zapisovatelkou <text:span text:style-name="T1">Iva Štejfová</text:span>.</text:p>
      <text:p text:style-name="P4">Výsledek hlasování: Pro: 7 . <text:s text:c="5"/>Zdržel se hlasování:0 <text:s text:c="9"/>Proti: <text:span text:style-name="T1">0</text:span></text:p>
      <text:p text:style-name="P4"/>
      <text:p text:style-name="P4">Ad 4/ </text:p>
      <text:p text:style-name="P2">Schválení programu- </text:p>
      <text:p text:style-name="P2">Výsledek hlasování: Pro: 7 <text:s text:c="7"/>Zdržel se hlasování:0 <text:s text:c="5"/>Proti: <text:span text:style-name="T18">0</text:span></text:p>
      <text:p text:style-name="P12"/>
      <text:p text:style-name="P3">Ad 5/</text:p>
      <text:p text:style-name="P3">Zastupitel<text:span text:style-name="T18">é</text:span> obce Rakousy schválil<text:span text:style-name="T18">i</text:span> způsob volby starosty a místostarosty veřejným hlasováním. Na funkci starostky byla navržena členy zastupitelstva  Marta Franzová a následně byla zvolena.</text:p>
      <text:p text:style-name="P5">Výsledek hlasování: <text:s/>Pro: <text:span text:style-name="T18">6</text:span> <text:s text:c="6"/>Zdržel se hlasování:<text:span text:style-name="T18">1</text:span> <text:s text:c="5"/>Proti: <text:span text:style-name="T18">0</text:span></text:p>
      <text:p text:style-name="P3"/>
      <text:p text:style-name="P3">Na místostarostu obce byl navržen a zvolen Karel Mařík.</text:p>
      <text:p text:style-name="P5">Výsledek hlasování: Pro: <text:span text:style-name="T18">6</text:span> <text:s text:c="6"/>Zdržel se hlasování:<text:span text:style-name="T18">1</text:span> <text:s text:c="5"/>Proti: <text:span text:style-name="T18">0</text:span></text:p>
      <text:p text:style-name="P5"/>
      <text:p text:style-name="P3">Ad 6/, <text:span text:style-name="T19">Ad 7/</text:span></text:p>
      <text:p text:style-name="P3">Podle §117 odst.2 zákona o obcích zastupitelstvo zř<text:span text:style-name="T22">i</text:span>zuje finanční a kontrolní výbor a o jeho zřízení rozhoduje hlasováním. Tyto výbory budou tříčlenné. </text:p>
      <text:p text:style-name="P5">Volba finančního výboru ve složení: </text:p>
      <text:p text:style-name="P5"><text:span text:style-name="T18">Zdeněk Kvapil</text:span> , předseda</text:p>
      <text:p text:style-name="P12"><text:span text:style-name="T7">Kateřina Brožová</text:span><text:span text:style-name="T5">, člen</text:span></text:p>
      <text:p text:style-name="P12"><text:span text:style-name="T7">Oldřich Mizera </text:span><text:span text:style-name="T5">, člen</text:span></text:p>
      <text:p text:style-name="P12"><text:s/></text:p>
      <text:p text:style-name="P3">Výsledek hlasování: Pro: <text:span text:style-name="T18">7</text:span> <text:s text:c="15"/>Zdržel se: <text:span text:style-name="T18">0 <text:s text:c="7"/></text:span><text:s/>Proti: 0</text:p>
      <text:p text:style-name="P12"/>
      <text:p text:style-name="P5">Volba kontrolního výboru ve složení:<text:span text:style-name="T15"> </text:span></text:p>
      <text:p text:style-name="P5"><text:span text:style-name="T17">Hynek Matzke</text:span><text:span text:style-name="T16">, předseda  </text:span></text:p>
      <text:p text:style-name="P14"><text:s/><text:span text:style-name="T18">Vladimír Vacarda</text:span><text:span text:style-name="T2">, člen</text:span></text:p>
      <text:p text:style-name="P14"><text:soft-page-break/><text:s/><text:span text:style-name="T18">Klára Brožová</text:span><text:span text:style-name="T2">, členka</text:span></text:p>
      <text:p text:style-name="P5">Výsledek hlasování: Pro: 7 <text:s text:c="11"/>Zdržel se: 0 <text:s text:c="11"/>Proti: <text:span text:style-name="T18">0</text:span></text:p>
      <text:p text:style-name="P12"/>
      <text:p text:style-name="P3">Zastupitelstvo dále zřizuje Sbor pro občanské záležitosti /SPOZ/ ve složení:</text:p>
      <text:p text:style-name="P3">předseda Iva Štejfová a členové <text:s/>M. Franzová a Karel Mařík</text:p>
      <text:p text:style-name="P3"/>
      <text:p text:style-name="P3">Výsledek hlasování: Pro: 7 členů zastupitelstva <text:s/>Zdržel se hlasování: 0 <text:s/>proti: 0</text:p>
      <text:p text:style-name="P16"/>
      <text:p text:style-name="P3">Ad <text:span text:style-name="T23">8</text:span>/ Ustavující zasedání ZO bylo ukončeno ve <text:span text:style-name="T22">18.30</text:span> hodin.</text:p>
      <text:p text:style-name="P12"/>
      <text:p text:style-name="P3">Zapsala: <text:s text:c="2"/><text:span text:style-name="T20">Iva Štejfová</text:span></text:p>
      <text:p text:style-name="P12"/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7"><text:span text:style-name="T12">U</text:span><text:span text:style-name="T11">snesení z ustavujícího zasedání Zastupitelstva obce Rakousy</text:span></text:p>
      <text:p text:style-name="P22">konaného <text:span text:style-name="T20">31</text:span>. <text:span text:style-name="T20">října</text:span> 201<text:span text:style-name="T20">8</text:span></text:p>
      <text:p text:style-name="P15"> </text:p>
      <text:p text:style-name="P3">Zastupitelstvo obce po projednání:</text:p>
      <text:p text:style-name="P12"><text:span text:style-name="T5">1/ </text:span><text:span text:style-name="T3">zvolilo </text:span><text:span text:style-name="T5">v souladu s ust. § 84, odst. 2, písm. m/ zákona o obcích</text:span></text:p>
      <text:p text:style-name="P12"><text:s/><text:span text:style-name="T5">- </text:span><text:span text:style-name="T3">starostkou obce Martu Franzovou</text:span></text:p>
      <text:p text:style-name="P12"><text:s/><text:span text:style-name="T5">- </text:span><text:span text:style-name="T3">místostarostou  obce Karla Maříka</text:span></text:p>
      <text:p text:style-name="P12"/>
      <text:p text:style-name="P12"><text:span text:style-name="T5">2/ </text:span><text:span text:style-name="T3">zřizuje</text:span><text:span text:style-name="T5"> v souladu s ust. § 84, odst. 2, písm. o/ zákona o obcích</text:span> </text:p>
      <text:p text:style-name="P12"><text:s/><text:span text:style-name="T5">a) Finanční výbor</text:span></text:p>
      <text:p text:style-name="P12"><text:s/><text:span text:style-name="T5">b) Kontrolní výbor</text:span></text:p>
      <text:p text:style-name="P3">c) Sbor pro občanské záležitosti /SPOZ/</text:p>
      <text:p text:style-name="P3"/>
      <text:p text:style-name="P3">3/ <text:span text:style-name="T13">Zvolilo do funkce</text:span>:</text:p>
      <text:p text:style-name="P12"><text:span text:style-name="T5">- předseda finančního výboru: </text:span><text:span text:style-name="T8">Zdeňka Kvapila</text:span></text:p>
      <text:p text:style-name="P13"><text:s/><text:span text:style-name="T5">- členové finančního výboru : Kateřina Brožová</text:span></text:p>
      <text:p text:style-name="P12"><text:span text:style-name="T5"><text:tab/><text:tab/><text:tab/><text:tab/> <text:s text:c="4"/></text:span><text:span text:style-name="T8">Oldřich Mizera</text:span></text:p>
      <text:p text:style-name="P12"><text:s/><text:span text:style-name="T5">- předseda kontrolního výboru: </text:span><text:span text:style-name="T8">Hynek Matzke</text:span></text:p>
      <text:p text:style-name="P12"><text:s/><text:span text:style-name="T5">- členové  kontrolního výboru: <text:s/></text:span><text:span text:style-name="T8">Klára Brožová</text:span></text:p>
      <text:p text:style-name="P8"><text:s text:c="55"/>Vladimír Vacarda</text:p>
      <text:p text:style-name="P3">- předsedkyně SPOZu: Iva Štejfová</text:p>
      <text:p text:style-name="P12"><text:s/><text:span text:style-name="T5">- členové: <text:s/>Marta Franzová</text:span></text:p>
      <text:p text:style-name="P12"><text:s text:c="20"/><text:span text:style-name="T5">Karel Mařík</text:span></text:p>
      <text:p text:style-name="P12"/>
      <text:p text:style-name="P3"><text:s text:c="54"/>Marta Franzová</text:p>
      <text:p text:style-name="Text_20_body"><text:s text:c="59"/><text:span text:style-name="T5">Starostka</text:span></text:p>
      <text:p text:style-name="Text_20_body"/>
      <text:p text:style-name="P7">Ověřovatel zápisu: <text:span text:style-name="T21">Zdeněk Kvapil<text:tab/><text:tab/><text:tab/><text:tab/>Ověřovatel zápisu: <text:s/>Karel Mařík</text:span></text:p>
      <text:p text:style-name="P6"><text:s/></text:p>
      <text:p text:style-name="P24"><text:soft-page-break/><text:s text:c="1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4:59:06.651000000</meta:creation-date>
    <dc:date>2018-10-31T18:20:32.730000000</dc:date>
    <meta:editing-duration>PT1H4M16S</meta:editing-duration>
    <meta:editing-cycles>5</meta:editing-cycles>
    <meta:generator>LibreOffice/5.4.7.2$Windows_X86_64 LibreOffice_project/c838ef25c16710f8838b1faec480ebba495259d0</meta:generator>
    <meta:print-date>2018-10-31T18:16:50.024000000</meta:print-date>
    <meta:document-statistic meta:table-count="0" meta:image-count="0" meta:object-count="0" meta:page-count="5" meta:paragraph-count="75" meta:word-count="548" meta:character-count="4328" meta:non-whitespace-character-count="3137"/>
  </office:meta>
</office:document-meta>
</file>