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7d27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187d27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paragraph-rsid="0019385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87d27" style:text-underline-mode="continuous" style:text-overline-mode="continuous" style:text-line-through-mode="continuous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fo:font-size="13pt" fo:font-weight="bold" officeooo:paragraph-rsid="00187d2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3pt" fo:font-weight="bold" officeooo:paragraph-rsid="00193851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000000" fo:font-size="11pt" fo:font-weight="bold" officeooo:paragraph-rsid="00187d2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weight="bold" officeooo:paragraph-rsid="00193851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6pt" fo:font-weight="bold" officeooo:paragraph-rsid="00193851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paragraph-rsid="00187d27"/>
    </style:style>
    <style:style style:name="P11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187d27"/>
    </style:style>
    <style:style style:name="P12" style:family="paragraph" style:parent-style-name="Text_20_body">
      <style:paragraph-properties fo:margin-left="1.27cm" fo:margin-right="0cm" fo:text-indent="-0.635cm" style:auto-text-indent="false"/>
      <style:text-properties style:font-name="Times New Roman" fo:font-size="12pt" fo:font-weight="normal" officeooo:paragraph-rsid="00187d27" style:font-weight-asian="normal" style:font-weight-complex="normal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rsid="001b9704" officeooo:paragraph-rsid="00187d27" style:font-weight-asian="normal" style:font-weight-complex="normal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rsid="00193851" officeooo:paragraph-rsid="00193851" style:font-weight-asian="normal" style:font-weight-complex="normal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93851" officeooo:paragraph-rsid="00193851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93851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a4872" officeooo:paragraph-rsid="001a4872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93851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187d2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87d27" officeooo:paragraph-rsid="00187d2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bold" officeooo:paragraph-rsid="00187d2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fo:font-size="16pt" fo:font-weight="bold" officeooo:paragraph-rsid="00193851" style:font-size-asian="16pt" style:font-weight-asian="bold" style:font-size-complex="16pt" style:font-weight-complex="bold"/>
    </style:style>
    <style:style style:name="P23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officeooo:paragraph-rsid="00193851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87d27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7d27" officeooo:paragraph-rsid="00187d27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93851" officeooo:paragraph-rsid="00193851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officeooo:paragraph-rsid="00187d27"/>
    </style:style>
    <style:style style:name="P28" style:family="paragraph" style:parent-style-name="Text_20_body">
      <style:paragraph-properties fo:margin-top="0cm" fo:margin-bottom="0cm" loext:contextual-spacing="false"/>
      <style:text-properties fo:font-weight="bold" officeooo:paragraph-rsid="00187d27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paragraph-rsid="00187d27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87d27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93851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187d27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officeooo:paragraph-rsid="00193851" style:font-weight-asian="bold" style:font-weight-complex="bold"/>
    </style:style>
    <style:style style:name="P34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bold" officeooo:paragraph-rsid="00187d27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margin-left="0.635cm" fo:margin-right="0cm" fo:text-indent="0cm" style:auto-text-indent="false"/>
      <style:text-properties fo:font-size="10pt" fo:font-weight="bold" officeooo:paragraph-rsid="00187d27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93851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26b9b" officeooo:paragraph-rsid="00226b9b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ce98c" officeooo:paragraph-rsid="001ce98c" style:text-underline-mode="continuous" style:text-overline-mode="continuous" style:text-line-through-mode="continuous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fo:font-style="normal" style:text-underline-style="none" fo:font-weight="bold" officeooo:rsid="001ce98c" officeooo:paragraph-rsid="001ce98c" style:text-underline-mode="continuous" style:text-overline-mode="continuous" style:text-line-through-mode="continuous" style:font-size-asian="16pt" style:font-style-asian="normal" style:font-weight-asian="bold" style:font-size-complex="16pt" style:font-style-complex="normal" style:font-weight-complex="bold"/>
    </style:style>
    <style:style style:name="P40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1" officeooo:paragraph-rsid="00187d27"/>
    </style:style>
    <style:style style:name="P41" style:family="paragraph" style:parent-style-name="Text_20_body" style:list-style-name="L2">
      <style:text-properties fo:font-size="10pt" officeooo:paragraph-rsid="00187d27" style:font-size-asian="10pt" style:font-size-complex="10pt"/>
    </style:style>
    <style:style style:name="P42" style:family="paragraph" style:parent-style-name="Text_20_body" style:list-style-name="L2">
      <style:text-properties fo:font-size="10pt" fo:font-weight="bold" officeooo:paragraph-rsid="00187d27" style:font-size-asian="10pt" style:font-weight-asian="bold" style:font-size-complex="10pt" style:font-weight-complex="bold"/>
    </style:style>
    <style:style style:name="P43" style:family="paragraph" style:parent-style-name="Text_20_body" style:list-style-name="L2">
      <style:text-properties style:font-name="Times New Roman" fo:font-size="10pt" fo:font-weight="bold" officeooo:rsid="00190d98" officeooo:paragraph-rsid="00187d27" style:font-size-asian="10pt" style:font-weight-asian="bold" style:font-size-complex="10pt" style:font-weight-complex="bold"/>
    </style:style>
    <style:style style:name="P44" style:family="paragraph" style:parent-style-name="Text_20_body" style:list-style-name="L2">
      <style:text-properties style:font-name="Times New Roman" fo:font-size="10pt" fo:font-weight="bold" officeooo:rsid="001fc93f" officeooo:paragraph-rsid="00187d27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87d27"/>
    </style:style>
    <style:style style:name="P46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247cm" loext:contextual-spacing="false" fo:line-height="120%" fo:text-indent="-0.6cm" style:auto-text-indent="false" style:page-number="auto" fo:background-color="transparent"/>
      <style:text-properties style:font-name="Times New Roman" fo:font-size="10pt" fo:font-weight="bold" officeooo:rsid="001fc93f" officeooo:paragraph-rsid="00187d27" style:font-size-asian="10pt" style:font-weight-asian="bold" style:font-size-complex="10pt" style:font-weight-complex="bold"/>
    </style:style>
    <style:style style:name="P47" style:family="paragraph" style:parent-style-name="Text_20_body" style:list-style-name="L2">
      <loext:graphic-properties draw:fill="none"/>
      <style:paragraph-properties fo:margin-left="1.3cm" fo:margin-right="0cm" fo:margin-top="0cm" fo:margin-bottom="0.247cm" loext:contextual-spacing="false" fo:line-height="120%" fo:text-indent="-0.6cm" style:auto-text-indent="false" fo:background-color="transparent"/>
      <style:text-properties style:font-name="Times New Roman" fo:font-size="10pt" fo:font-weight="bold" officeooo:rsid="001fc93f" officeooo:paragraph-rsid="00187d27" style:font-size-asian="10pt" style:font-weight-asian="bold" style:font-size-complex="10pt" style:font-weight-complex="bold"/>
    </style:style>
    <style:style style:name="P48" style:family="paragraph" style:parent-style-name="Text_20_body" style:list-style-name="L2">
      <style:paragraph-properties fo:margin-left="1.27cm" fo:margin-right="0cm" fo:text-indent="-0.635cm" style:auto-text-indent="false"/>
      <style:text-properties style:font-name="Times New Roman" fo:font-size="10pt" fo:font-weight="bold" officeooo:rsid="001fc93f" officeooo:paragraph-rsid="00187d27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rsid="00193851" officeooo:paragraph-rsid="00193851" style:font-weight-asian="normal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93851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ce98c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87d27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212288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a4872" officeooo:paragraph-rsid="001f4635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a4872" officeooo:paragraph-rsid="00187d27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f4635" officeooo:paragraph-rsid="001f4635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226b9b" officeooo:paragraph-rsid="00226b9b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23f618" officeooo:paragraph-rsid="0023f618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25d09a" officeooo:paragraph-rsid="0025d09a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25d09a" officeooo:paragraph-rsid="0028d54c"/>
    </style:style>
    <style:style style:name="T1" style:family="text">
      <style:text-properties style:font-name="Times New Roman" fo:font-size="12pt" fo:font-weight="bold"/>
    </style:style>
    <style:style style:name="T2" style:family="text">
      <style:text-properties style:font-name="Times New Roman" fo:font-size="12pt" fo:font-weight="bold" officeooo:rsid="00187d27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fc93f" style:font-weight-asian="bold" style:font-weight-complex="bold"/>
    </style:style>
    <style:style style:name="T5" style:family="text">
      <style:text-properties style:font-name="Times New Roman" fo:font-weight="bold" officeooo:rsid="000ef692" style:font-weight-asian="bold" style:font-weight-complex="bold"/>
    </style:style>
    <style:style style:name="T6" style:family="text">
      <style:text-properties style:font-name="Times New Roman" fo:font-weight="bold" officeooo:rsid="00190d98" style:font-weight-asian="bold" style:font-weight-complex="bold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officeooo:rsid="001fc93f"/>
    </style:style>
    <style:style style:name="T9" style:family="text">
      <style:text-properties fo:font-variant="normal" fo:text-transform="none" style:font-name="Times New Roman" fo:font-weight="bold" style:font-weight-asian="bold" style:font-weight-complex="bold"/>
    </style:style>
    <style:style style:name="T10" style:family="text">
      <style:text-properties officeooo:rsid="00190d98"/>
    </style:style>
    <style:style style:name="T11" style:family="text">
      <style:text-properties officeooo:rsid="001aa217"/>
    </style:style>
    <style:style style:name="T12" style:family="text">
      <style:text-properties style:font-name="Symbol" fo:font-size="12pt"/>
    </style:style>
    <style:style style:name="T13" style:family="text">
      <style:text-properties officeooo:rsid="001fc93f"/>
    </style:style>
    <style:style style:name="T1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5" style:family="text">
      <style:text-properties fo:font-size="13pt" style:text-underline-style="solid" style:text-underline-width="auto" style:text-underline-color="font-color" fo:font-weight="bold" officeooo:rsid="00187d27" style:text-underline-mode="continuous" style:text-overline-mode="continuous" style:text-line-through-mode="continuous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8" style:family="text">
      <style:text-properties officeooo:rsid="00187d27"/>
    </style:style>
    <style:style style:name="T19" style:family="text">
      <style:text-properties officeooo:rsid="00193851"/>
    </style:style>
    <style:style style:name="T20" style:family="text">
      <style:text-properties officeooo:rsid="001a4872"/>
    </style:style>
    <style:style style:name="T21" style:family="text">
      <style:text-properties style:font-size-asian="16pt" style:font-size-complex="16pt"/>
    </style:style>
    <style:style style:name="T22" style:family="text">
      <style:text-properties officeooo:rsid="001b4e29"/>
    </style:style>
    <style:style style:name="T23" style:family="text">
      <style:text-properties officeooo:rsid="001ce98c"/>
    </style:style>
    <style:style style:name="T24" style:family="text">
      <style:text-properties officeooo:rsid="001e51fb"/>
    </style:style>
    <style:style style:name="T25" style:family="text">
      <style:text-properties officeooo:rsid="00212288"/>
    </style:style>
    <style:style style:name="T26" style:family="text">
      <style:text-properties officeooo:rsid="0025d09a"/>
    </style:style>
    <style:style style:name="T27" style:family="text">
      <style:text-properties officeooo:rsid="0027946b"/>
    </style:style>
    <style:style style:name="T28" style:family="text">
      <style:text-properties officeooo:rsid="0028d54c"/>
    </style:style>
    <style:style style:name="T29" style:family="text">
      <style:text-properties officeooo:rsid="002983dc"/>
    </style:style>
    <style:style style:name="T30" style:family="text">
      <style:text-properties officeooo:rsid="002c3c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Zápis</text:h>
      <text:p text:style-name="P1"><text:span text:style-name="Standardní_20_písmo_20_odstavce"><text:span text:style-name="T15">z1</text:span></text:span><text:span text:style-name="Standardní_20_písmo_20_odstavce"><text:span text:style-name="T14">. zasedání Zastupitelstva obce <text:s/>Rakousy, <text:s/></text:span></text:span><text:span text:style-name="Standardní_20_písmo_20_odstavce"><text:span text:style-name="T16"><text:s/></text:span></text:span></text:p>
      <text:p text:style-name="P2">které se <text:s/>konalo</text:p>
      <text:p text:style-name="P4">v<text:span text:style-name="T18">e středu 31.10.2018</text:span> <text:s/>od <text:s/>1<text:span text:style-name="T18">9</text:span>,00 hodin</text:p>
      <text:p text:style-name="P5">na O<text:span text:style-name="T19">becním úřadu</text:span></text:p>
      <text:p text:style-name="P5"/>
      <text:p text:style-name="P10"><text:span text:style-name="Standardní_20_písmo_20_odstavce"><text:span text:style-name="T17">Přítomni:</text:span></text:span></text:p>
      <text:p text:style-name="P7"/>
      <text:p text:style-name="P7"><text:s text:c="6"/>Marta Franzová, Karel Mařík, Zdeněk Kvapil, , Oldřich Mizera, <text:s text:c="2"/>Hynek Matzke,</text:p>
      <text:p text:style-name="P7"><text:s text:c="7"/>Vladimír Vacarda, <text:span text:style-name="T18">Iva Štejfová</text:span></text:p>
      <text:p text:style-name="P7"/>
      <text:p text:style-name="P21">Hosté. Věra Bucharová, </text:p>
      <text:p text:style-name="P19"/>
      <text:p text:style-name="P19"/>
      <text:p text:style-name="P20">Program:</text:p>
      <text:p text:style-name="P19"/>
      <text:list xml:id="list2912937232" text:style-name="L1">
        <text:list-item>
          <text:p text:style-name="P34">Zahájení</text:p>
        </text:list-item>
      </text:list>
      <text:list xml:id="list823956124" text:style-name="L2">
        <text:list-item>
          <text:p text:style-name="P35">Schválení programu, <text:s/>stanovení zapisovatele a <text:s text:c="4"/>ověřovatelů zápisu</text:p>
        </text:list-item>
        <text:list-item>
          <text:p text:style-name="P41"><text:span text:style-name="T9"><text:s/></text:span><text:span text:style-name="T3">Rozhodnutí o odměnách za výkon funkcí neuvolněných členů zastupitelstva (§ 72 zákona o obcích) </text:span></text:p>
        </text:list-item>
        <text:list-item>
          <text:p text:style-name="P41"><text:span text:style-name="T9"><text:s/></text:span><text:span text:style-name="T3">Schválení jednacího řádu zastupitelstva obce</text:span></text:p>
        </text:list-item>
        <text:list-item>
          <text:p text:style-name="P41"><text:span text:style-name="T3"><text:s/>Schválení rozpočtového opatření č. </text:span><text:span text:style-name="T4">8 a 9</text:span><text:span text:style-name="T3">/201</text:span><text:span text:style-name="T4">8</text:span></text:p>
        </text:list-item>
        <text:list-item>
          <text:p text:style-name="P41"><text:span text:style-name="T5">S</text:span><text:span text:style-name="T6">chválení plánu inventur</text:span></text:p>
        </text:list-item>
        <text:list-item>
          <text:p text:style-name="P43"><text:s/><text:span text:style-name="T13">Schválení inventarizační komise</text:span></text:p>
        </text:list-item>
        <text:list-item>
          <text:p text:style-name="P42"><text:span text:style-name="T7"><text:s/></text:span><text:span text:style-name="T8">Zvolení delegáta do VHS</text:span></text:p>
        </text:list-item>
        <text:list-item>
          <text:p text:style-name="P44"><text:s/>Návrh rozpočtu na rok 2019</text:p>
        </text:list-item>
        <text:list-item>
          <text:p text:style-name="P46">Zvolení povodňové komise</text:p>
        </text:list-item>
        <text:list-item>
          <text:p text:style-name="P47"><text:s/><text:span text:style-name="T20">Schválení přijetí dotace z LK na veřejné osvětlení</text:span></text:p>
        </text:list-item>
        <text:list-item>
          <text:p text:style-name="P44"><text:s text:c="2"/>Diskuze</text:p>
        </text:list-item>
        <text:list-item>
          <text:p text:style-name="P48">Závěr</text:p>
        </text:list-item>
      </text:list>
      <text:p text:style-name="P12"/>
      <text:p text:style-name="P25">Ad 1/</text:p>
      <text:p text:style-name="P25"><text:s/>Nově zvolená starostka přivítala nově zvolené zastupitele a popřála jim hodně úspěchů v novém volebním období</text:p>
      <text:p text:style-name="P25">Ad 2/ </text:p>
      <text:p text:style-name="P25">Starostka přednesla program a navrhla ověřovateli zápisu p. H.Matzkeho a Z.Kvapila, zapisovatelkou I.Štejfovou</text:p>
      <text:p text:style-name="P30">Výsledek hlasování: Pro:7 <text:s text:c="15"/>Zdržel se: 0 <text:s text:c="21"/>Proti: 0 </text:p>
      <text:p text:style-name="P30"/>
      <text:p text:style-name="P30"/>
      <text:p text:style-name="P30"/>
      <text:p text:style-name="P24"><text:soft-page-break/>Ad <text:span text:style-name="T18">3</text:span>/ <text:s/></text:p>
      <text:p text:style-name="P28"><text:s/><text:span text:style-name="T24">V</text:span>ýkon funkcí neuvolněných členů zastupitelstva podle § 72 a § 84 odst. 2 písm. r/ zákona o obcích tak, že odměny zastupitelů zůstávají v dosavadní  výši jako u předchozího zastupitelstva. </text:p>
      <text:p text:style-name="P28">O odměnách členů výborů, kteří nejsou členy zastupitelstva obce bude rozhodnuto následně podle vykonané práce. Měsíční odměny budou zvoleným neuvolněným členům zastupitelstva obce poskytovány ode dne <text:span text:style-name="T10">1</text:span>. 11. 201<text:span text:style-name="T10">8. </text:span></text:p>
      <text:p text:style-name="P28"/>
      <text:p text:style-name="P28">Výsledek hlasování: Pro:7 <text:s text:c="15"/>Zdržel se: 0 <text:s text:c="21"/>Proti: 0 </text:p>
      <text:p text:style-name="P28"/>
      <text:p text:style-name="P28"/>
      <text:p text:style-name="P28"/>
      <text:p text:style-name="P27"><text:span text:style-name="T1">Ad </text:span><text:span text:style-name="T2">4</text:span><text:span text:style-name="T1">/</text:span></text:p>
      <text:p text:style-name="P24">Schválen dosavadní jednací řád obecního zastupitelstva – zasedání bude nejméně jedenkrát za 3 měsíce.</text:p>
      <text:p text:style-name="P24">Výsledek hlasování: Pro:7 <text:s text:c="25"/>Zdržel: 0 <text:s text:c="15"/>Proti: 0 </text:p>
      <text:p text:style-name="P27"/>
      <text:p text:style-name="P24">Ad <text:span text:style-name="T18">5</text:span>/ </text:p>
      <text:p text:style-name="P54">Starostka předložila smlouvu o dotaci na veřejné osvětlení ve výši 44 325,50 Kč a zároveň navrhla tuto dotaci přijmout.</text:p>
      <text:p text:style-name="P54"/>
      <text:p text:style-name="P54">Výsledek hlasování: Pro:7 <text:s text:c="25"/>Zdržel: 0 <text:s text:c="15"/>Proti: 0 </text:p>
      <text:p text:style-name="P54"/>
      <text:p text:style-name="P56">Ad 6/</text:p>
      <text:p text:style-name="P56"/>
      <text:p text:style-name="P24"><text:span text:style-name="T18">Účetní bylo předloženo</text:span> rozpočtové opatření č. <text:span text:style-name="T11">8 a 9</text:span>/201<text:span text:style-name="T18">8</text:span> <text:span text:style-name="T18">viz příloha</text:span></text:p>
      <text:p text:style-name="P29">Výsledek hlasování: Pro:7 <text:s text:c="15"/>Zdržel se: 0 <text:s text:c="21"/>Proti: 0 </text:p>
      <text:p text:style-name="P29"/>
      <text:p text:style-name="P24">Ad <text:span text:style-name="T25">7</text:span> / </text:p>
      <text:p text:style-name="P24">Schválen plán inven<text:span text:style-name="T18">tur</text:span> za rok 201<text:span text:style-name="T10">8</text:span>. </text:p>
      <text:p text:style-name="P32">Výsledek hlasování: Pro:7 <text:s text:c="15"/>Zdržel se: 0 <text:s text:c="21"/>Proti: 0 </text:p>
      <text:p text:style-name="P32"/>
      <text:p text:style-name="P30">Ad <text:span text:style-name="T25">8</text:span>/</text:p>
      <text:p text:style-name="P24"><text:span text:style-name="T18">Kontrolním výborem byli navrženy inventarizační komise</text:span>:</text:p>
      <text:p text:style-name="P11"><text:span text:style-name="T12">-</text:span><text:span text:style-name="T1">hlavní inventarizační komise ve složení: M. Franzová, K. Mařík a O. Mizera</text:span></text:p>
      <text:p text:style-name="P11"><text:span text:style-name="T12">-</text:span><text:span text:style-name="T1">komise pro dokladovou inventuru: M. Franzová, V. Bucharová a Iva Štejfová</text:span></text:p>
      <text:p text:style-name="P27"/>
      <text:p text:style-name="P24">Uloženo provést fyzické inventury majetku obce  do 31. 12. 201<text:span text:style-name="T10">8</text:span>. </text:p>
      <text:p text:style-name="P27"><text:soft-page-break/></text:p>
      <text:p text:style-name="P24">Pokladníkem  bude i nadále Iva Štejfová.</text:p>
      <text:p text:style-name="P27"/>
      <text:p text:style-name="P24">Výsledek hlasování: <text:s text:c="2"/>Pro:7 <text:s text:c="20"/>Zdržel: 0 <text:s text:c="13"/>Proti: 0 </text:p>
      <text:p text:style-name="P27"/>
      <text:p text:style-name="P27"/>
      <text:p text:style-name="P24">Ad <text:span text:style-name="T25">9</text:span>/ </text:p>
      <text:p text:style-name="P25">Delegátem do VHS byl navržen pan Karel Mařík</text:p>
      <text:p text:style-name="P30">Výsledek hlasování: Pro:7 <text:s text:c="15"/>Zdržel se: 0 <text:s text:c="21"/>Proti: 0 </text:p>
      <text:p text:style-name="P30"/>
      <text:p text:style-name="P30"/>
      <text:p text:style-name="P30">Ad <text:span text:style-name="T25">10</text:span>/</text:p>
      <text:p text:style-name="P30">Starostka předložila <text:span text:style-name="T22">na základě doporučení FV </text:span>návrh rozpočtu na rok 2019</text:p>
      <text:p text:style-name="P30">viz příloha</text:p>
      <text:p text:style-name="P30"/>
      <text:p text:style-name="P30">Výsledek hlasování: Pro:7 <text:s text:c="15"/>Zdržel se: 0 <text:s text:c="21"/>Proti: 0 </text:p>
      <text:p text:style-name="P30"/>
      <text:p text:style-name="P53">Ad <text:span text:style-name="T23">11/</text:span></text:p>
      <text:p text:style-name="P53"><text:s/>Starostka navrhla členy povodňové komise – Karel Mařík, Zdeněk Kvapil, a Marta Franzová jako předsedající</text:p>
      <text:p text:style-name="P30"/>
      <text:p text:style-name="P57">Výsledek hlasování: Pro:7 <text:s text:c="25"/>Zdržel: 0 <text:s text:c="15"/>Proti: 0 </text:p>
      <text:p text:style-name="P55"/>
      <text:p text:style-name="P57">Ad 11/</text:p>
      <text:p text:style-name="P57"><text:s text:c="2"/>účetní požádala o schválení doplacení nákladů na občerstvení VK 250,-Kč</text:p>
      <text:p text:style-name="P57"/>
      <text:p text:style-name="P57">Výsledek hlasování: Pro:7 <text:s text:c="25"/>Zdržel: 0 <text:s text:c="15"/>Proti: 0 </text:p>
      <text:p text:style-name="P57"/>
      <text:p text:style-name="P57">Ad 12/</text:p>
      <text:p text:style-name="P30">- starostka informovala o nabídkách k odprodeji věže. <text:span text:style-name="T19">A zároveň navrhla členy výběrové komise na odprodej a to K.Mařík, H.Matzke, Z.Kvapil. Termín 30.11.2018</text:span></text:p>
      <text:p text:style-name="P30"/>
      <text:p text:style-name="P31">Výsledek hlasování: Pro:7 <text:s text:c="15"/>Zdržel se: 0 <text:s text:c="21"/>Proti: 0 </text:p>
      <text:p text:style-name="P31"/>
      <text:p text:style-name="P31"/>
      <text:p text:style-name="P58">Ad 13/</text:p>
      <text:p text:style-name="P31">-<text:span text:style-name="T23">starostka informovala o žádosti Jana Telenského a Tomáše Štrégla o zbudování rychlého občerstvení na obecním pozemku „ pod lípou“</text:span></text:p>
      <text:p text:style-name="P31"/>
      <text:p text:style-name="P51">Výsledek hlasování: Pro:<text:span text:style-name="T26">1</text:span> <text:s text:c="14"/>Zdržel se: <text:span text:style-name="T23">1</text:span> <text:s text:c="20"/>Proti: <text:span text:style-name="T26">5</text:span></text:p>
      <text:p text:style-name="P59"><text:soft-page-break/>Ad 14/ <text:span text:style-name="T27">Diskuze</text:span></text:p>
      <text:p text:style-name="P59">- <text:s/><text:span text:style-name="T27">zastávky na autobus</text:span></text:p>
      <text:p text:style-name="P60">- <text:s/><text:span text:style-name="T29">p. Matzke žádost p. Hanušové o pronájem sálu na cvičení – ZO souhlasí se záměrem</text:span></text:p>
      <text:p text:style-name="P60"/>
      <text:p text:style-name="P51"/>
      <text:p text:style-name="P31"/>
      <text:p text:style-name="P31"/>
      <text:p text:style-name="P26">Zasedání bylo ukončeno v 21.00 hodin</text:p>
      <text:p text:style-name="P13"/>
      <text:p text:style-name="P13"/>
      <text:p text:style-name="P13"/>
      <text:p text:style-name="P13"/>
      <text:p text:style-name="P14">Zapsala: Iva štejfová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3"><text:soft-page-break/><text:span text:style-name="T21">Usnesení</text:span></text:p>
      <text:p text:style-name="P8"><text:s/>z <text:span text:style-name="T19">1</text:span>. zasedání Zastupitelstva obce Rakousy,</text:p>
      <text:p text:style-name="P22">které se konalo v<text:span text:style-name="T19">e středu 31.10.2018</text:span> v 1<text:span text:style-name="T19">9</text:span> hodin</text:p>
      <text:p text:style-name="P9"/>
      <text:p text:style-name="P6">Zastupitelstvo obce po projednání:</text:p>
      <text:p text:style-name="P6"/>
      <text:p text:style-name="P23"/>
      <text:p text:style-name="P15"><text:s/>Schvaluje <text:s/></text:p>
      <text:p text:style-name="P15"/>
      <text:p text:style-name="P16"><text:span text:style-name="T23">4</text:span>/ Odměny zastupitelů <text:s/>/<text:span text:style-name="T30">zústává ve stejné výši jako u minulého zastupitelstva</text:span></text:p>
      <text:p text:style-name="P16"><text:span text:style-name="T23">5</text:span>/ <text:s/>Jednací řád ZO</text:p>
      <text:p text:style-name="P16"><text:span text:style-name="T23">6</text:span>/ <text:s/>Rozpočtové opatření č. 8 a 9/2018</text:p>
      <text:p text:style-name="P16"><text:span text:style-name="T23">7</text:span>/ <text:s/>Plán inventur</text:p>
      <text:p text:style-name="P16"><text:span text:style-name="T23">8</text:span>/ <text:s/>Inventarizační komise</text:p>
      <text:p text:style-name="P16"><text:span text:style-name="T23">9</text:span>/ <text:s/>Delegáta do VHS p. K. Maříka</text:p>
      <text:p text:style-name="P16"><text:span text:style-name="T23">10</text:span>/ <text:s/>Návrh rozpočtu na rok 2019</text:p>
      <text:p text:style-name="P16"><text:span text:style-name="T23">11</text:span>/ <text:s/>Členy povodňové komise <text:span text:style-name="T23">M. Franzová, K.Mařík, Z. Kvapil</text:span></text:p>
      <text:p text:style-name="P16"><text:span text:style-name="T23">12</text:span>/ <text:s/>Členy výběrové komise</text:p>
      <text:p text:style-name="P17"><text:span text:style-name="T23">13</text:span>/ Přijetí dotace z LK na veřejné osvětlení</text:p>
      <text:p text:style-name="P37">14/ <text:span text:style-name="T30">O</text:span>bčerstvení pro VK 250,-Kč</text:p>
      <text:p text:style-name="P16"/>
      <text:p text:style-name="P16"/>
      <text:p text:style-name="P38">Zamítá</text:p>
      <text:p text:style-name="P39">- Zřízení rychlého občerstvení</text:p>
      <text:p text:style-name="P16"/>
      <text:p text:style-name="P16"/>
      <text:p text:style-name="P16"/>
      <text:p text:style-name="P6"/>
      <text:p text:style-name="P6"><text:s/><text:tab/><text:tab/><text:tab/><text:tab/><text:tab/> <text:s text:c="3"/>Marta Franzová</text:p>
      <text:p text:style-name="P6"><text:s text:c="66"/>starostka<text:tab/><text:tab/><text:tab/><text:tab/><text:tab/> <text:s/></text:p>
      <text:p text:style-name="P6"/>
      <text:p text:style-name="P6">Ověřovatel zápisu:<text:tab/><text:tab/><text:tab/><text:tab/><text:tab/><text:tab/><text:tab/>Ověřovatel zápisu:</text:p>
      <text:p text:style-name="P3">Hynek Matzke <text:s text:c="72"/>Zdeněk Kvapil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4:27:15.019000000</meta:creation-date>
    <dc:date>2018-10-31T21:41:45.613000000</dc:date>
    <meta:editing-duration>PT51M41S</meta:editing-duration>
    <meta:editing-cycles>3</meta:editing-cycles>
    <meta:generator>LibreOffice/5.4.7.2$Windows_X86_64 LibreOffice_project/c838ef25c16710f8838b1faec480ebba495259d0</meta:generator>
    <meta:print-date>2018-10-31T21:41:18.594000000</meta:print-date>
    <meta:document-statistic meta:table-count="0" meta:image-count="0" meta:object-count="0" meta:page-count="5" meta:paragraph-count="97" meta:word-count="645" meta:character-count="4786" meta:non-whitespace-character-count="3523"/>
  </office:meta>
</office:document-meta>
</file>