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7d27" officeooo:paragraph-rsid="0007ca91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7ca91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6e82e" officeooo:paragraph-rsid="0007ca91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03e3ac" officeooo:paragraph-rsid="0007ca91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93851" officeooo:paragraph-rsid="0007ca91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paragraph-rsid="0007ca91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07ca9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08988a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0d6a06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a4872" officeooo:paragraph-rsid="0007ca9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f4635" officeooo:paragraph-rsid="0007ca91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7bac5" officeooo:paragraph-rsid="0007ca91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7ca91" officeooo:paragraph-rsid="0007ca91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8988a" officeooo:paragraph-rsid="0008988a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5d5e4" officeooo:paragraph-rsid="0007ca91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d6a06" officeooo:paragraph-rsid="000d6a06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664fa" officeooo:paragraph-rsid="0007ca9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e533b" officeooo:paragraph-rsid="000e533b"/>
    </style:style>
    <style:style style:name="P19" style:family="paragraph" style:parent-style-name="Text_20_body">
      <style:paragraph-properties fo:margin-top="0cm" fo:margin-bottom="0cm" loext:contextual-spacing="false"/>
      <style:text-properties fo:font-weight="bold" officeooo:rsid="00182fb2" officeooo:paragraph-rsid="0007ca91"/>
    </style:style>
    <style:style style:name="P20" style:family="paragraph" style:parent-style-name="Text_20_body">
      <style:paragraph-properties fo:margin-top="0cm" fo:margin-bottom="0cm" loext:contextual-spacing="false"/>
      <style:text-properties fo:font-weight="bold" officeooo:paragraph-rsid="0007ca91"/>
    </style:style>
    <style:style style:name="P21" style:family="paragraph" style:parent-style-name="Text_20_body">
      <style:paragraph-properties fo:margin-top="0cm" fo:margin-bottom="0cm" loext:contextual-spacing="false"/>
      <style:text-properties fo:font-weight="bold" officeooo:rsid="0007ca91" officeooo:paragraph-rsid="0007ca91"/>
    </style:style>
    <style:style style:name="P2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b9704" officeooo:paragraph-rsid="0007ca91" style:font-weight-asian="normal" style:font-weight-complex="normal"/>
    </style:style>
    <style:style style:name="P2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93851" officeooo:paragraph-rsid="0007ca91" style:font-weight-asian="normal" style:font-weight-complex="normal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07ca91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07ca9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112e6" officeooo:paragraph-rsid="0007ca9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abab7" officeooo:paragraph-rsid="000abab7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abab7" officeooo:paragraph-rsid="0007ca9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b7135" officeooo:paragraph-rsid="000b713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d6a06" officeooo:paragraph-rsid="000d6a06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93851" officeooo:paragraph-rsid="0007ca9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2112e6" officeooo:paragraph-rsid="0007ca9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07ca91"/>
    </style:style>
    <style:style style:name="P34" style:family="paragraph" style:parent-style-name="Standard">
      <style:paragraph-properties fo:text-align="center" style:justify-single-word="false"/>
      <style:text-properties fo:font-size="13pt" fo:font-weight="bold" officeooo:paragraph-rsid="0007ca91" style:font-size-asian="13pt" style:font-weight-asian="bold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fo:font-weight="bold" officeooo:paragraph-rsid="0007ca91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07ca91" style:text-underline-mode="continuous" style:text-overline-mode="continuous" style:text-line-through-mode="continuous" style:font-size-asian="13pt" style:font-weight-asian="bold" style:font-size-complex="13pt"/>
    </style:style>
    <style:style style:name="P37" style:family="paragraph" style:parent-style-name="Standard">
      <style:paragraph-properties fo:text-align="center" style:justify-single-word="false"/>
      <style:text-properties fo:color="#000000" fo:font-size="13pt" fo:font-weight="bold" officeooo:rsid="0003e3ac" officeooo:paragraph-rsid="0007ca91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fo:font-size="13pt" fo:font-weight="bold" officeooo:paragraph-rsid="0007ca91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13pt" fo:font-weight="bold" officeooo:paragraph-rsid="0007ca91" style:font-size-asian="13pt" style:font-weight-asian="bold" style:font-size-complex="13pt" style:font-weight-complex="bold"/>
    </style:style>
    <style:style style:name="P40" style:family="paragraph" style:parent-style-name="Standard">
      <style:text-properties fo:color="#000000" fo:font-size="11pt" fo:font-weight="bold" officeooo:paragraph-rsid="0007ca91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size="16pt" fo:font-weight="bold" officeooo:paragraph-rsid="0007ca91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fo:font-size="16pt" fo:font-weight="bold" officeooo:paragraph-rsid="0007ca91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fo:font-weight="bold" officeooo:paragraph-rsid="0007ca91" style:font-weight-asian="bold" style:font-weight-complex="bold"/>
    </style:style>
    <style:style style:name="P44" style:family="paragraph" style:parent-style-name="Standard">
      <style:text-properties officeooo:paragraph-rsid="0007ca91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officeooo:paragraph-rsid="0007ca91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87d27" officeooo:paragraph-rsid="0007ca91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07ca91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officeooo:paragraph-rsid="0007ca91" style:font-size-asian="16pt" style:font-weight-asian="bold" style:font-size-complex="16pt" style:font-weight-complex="bold"/>
    </style:style>
    <style:style style:name="P49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officeooo:paragraph-rsid="0007ca91" style:font-size-asian="13pt" style:font-weight-asian="bold" style:font-size-complex="13pt" style:font-weight-complex="bold"/>
    </style:style>
    <style:style style:name="P50" style:family="paragraph" style:parent-style-name="Standard" style:list-style-name="L1">
      <style:text-properties fo:font-size="14pt" fo:font-weight="bold" officeooo:paragraph-rsid="0007ca91" style:font-size-asian="14pt" style:font-weight-asian="bold" style:font-size-complex="14pt" style:font-weight-complex="bold"/>
    </style:style>
    <style:style style:name="P51" style:family="paragraph" style:parent-style-name="Standard" style:list-style-name="L1">
      <style:text-properties fo:font-size="14pt" fo:font-weight="bold" officeooo:rsid="00179c6b" officeooo:paragraph-rsid="0007ca91" style:font-size-asian="14pt" style:font-weight-asian="bold" style:font-size-complex="14pt" style:font-weight-complex="bold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18pt" fo:font-weight="bold" officeooo:paragraph-rsid="0007ca91" style:font-size-asian="18pt" style:font-weight-asian="bold" style:font-size-complex="18pt" style:font-weight-complex="bold"/>
    </style:style>
    <style:style style:name="P53" style:family="paragraph" style:parent-style-name="Standard" style:list-style-name="L1">
      <style:text-properties fo:font-size="18pt" fo:font-weight="bold" officeooo:paragraph-rsid="0007ca91" style:font-size-asian="18pt" style:font-weight-asian="bold" style:font-size-complex="18pt" style:font-weight-complex="bold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fo:font-size="18pt" fo:font-weight="bold" officeooo:rsid="000dea71" officeooo:paragraph-rsid="0007ca91" style:font-size-asian="18pt" style:font-weight-asian="bold" style:font-size-complex="18pt" style:font-weight-complex="bold"/>
    </style:style>
    <style:style style:name="P55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fo:font-size="14pt" fo:font-weight="bold" officeooo:rsid="000cb752" officeooo:paragraph-rsid="0007ca91" style:font-size-asian="14pt" style:font-weight-asian="bold" style:font-size-complex="14pt" style:font-weight-complex="bold"/>
    </style:style>
    <style:style style:name="P56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1" officeooo:paragraph-rsid="0007ca91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03e3ac" style:text-underline-mode="continuous" style:text-overline-mode="continuous" style:text-line-through-mode="continuous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187d27" style:text-underline-mode="continuous" style:text-overline-mode="continuous" style:text-line-through-mode="continuous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08988a" style:text-underline-mode="continuous" style:text-overline-mode="continuous" style:text-line-through-mode="continuous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officeooo:rsid="0003e3ac"/>
    </style:style>
    <style:style style:name="T7" style:family="text">
      <style:text-properties officeooo:rsid="0016e82e"/>
    </style:style>
    <style:style style:name="T8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" style:family="text">
      <style:text-properties officeooo:rsid="00187d27"/>
    </style:style>
    <style:style style:name="T10" style:family="text">
      <style:text-properties officeooo:rsid="001f0a27"/>
    </style:style>
    <style:style style:name="T11" style:family="text">
      <style:text-properties officeooo:rsid="000e329c"/>
    </style:style>
    <style:style style:name="T12" style:family="text">
      <style:text-properties style:font-name="Times New Roman" fo:font-size="12pt" fo:font-weight="bold"/>
    </style:style>
    <style:style style:name="T13" style:family="text">
      <style:text-properties style:font-name="Times New Roman" fo:font-size="12pt" fo:font-weight="bold" officeooo:rsid="00182fb2"/>
    </style:style>
    <style:style style:name="T14" style:family="text">
      <style:text-properties officeooo:rsid="00182fb2"/>
    </style:style>
    <style:style style:name="T15" style:family="text">
      <style:text-properties officeooo:rsid="000664fa"/>
    </style:style>
    <style:style style:name="T16" style:family="text">
      <style:text-properties style:font-size-asian="16pt" style:font-size-complex="16pt"/>
    </style:style>
    <style:style style:name="T17" style:family="text">
      <style:text-properties officeooo:rsid="000664fa" style:font-size-asian="16pt" style:font-size-complex="16pt"/>
    </style:style>
    <style:style style:name="T18" style:family="text">
      <style:text-properties officeooo:rsid="001877e4"/>
    </style:style>
    <style:style style:name="T19" style:family="text">
      <style:text-properties officeooo:rsid="0007ca91"/>
    </style:style>
    <style:style style:name="T20" style:family="text">
      <style:text-properties officeooo:rsid="0008988a"/>
    </style:style>
    <style:style style:name="T21" style:family="text">
      <style:text-properties officeooo:rsid="0009af8d"/>
    </style:style>
    <style:style style:name="T22" style:family="text">
      <style:text-properties officeooo:rsid="000abab7"/>
    </style:style>
    <style:style style:name="T23" style:family="text">
      <style:text-properties officeooo:rsid="000b7135"/>
    </style:style>
    <style:style style:name="T24" style:family="text">
      <style:text-properties officeooo:rsid="000d6a06"/>
    </style:style>
    <style:style style:name="T25" style:family="text">
      <style:text-properties officeooo:rsid="0010d8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Zápis</text:h>
      <text:p text:style-name="P33"><text:span text:style-name="Standardní_20_písmo_20_odstavce"><text:span text:style-name="T2">z</text:span></text:span><text:span text:style-name="Standardní_20_písmo_20_odstavce"><text:span text:style-name="T3"> </text:span></text:span><text:span text:style-name="Standardní_20_písmo_20_odstavce"><text:span text:style-name="T4">5</text:span></text:span><text:span text:style-name="Standardní_20_písmo_20_odstavce"><text:span text:style-name="T1">. zasedání Zastupitelstva obce <text:s/>Rakousy, <text:s/></text:span></text:span><text:span text:style-name="Standardní_20_písmo_20_odstavce"><text:span text:style-name="T5"><text:s/></text:span></text:span></text:p>
      <text:p text:style-name="P34">které se <text:s/>konalo</text:p>
      <text:p text:style-name="P36">v <text:span text:style-name="T20">úterý 18.6.2019</text:span> <text:s/>od <text:s/>1<text:span text:style-name="T7">8</text:span>,00 hodin</text:p>
      <text:p text:style-name="P37">na OÚ</text:p>
      <text:p text:style-name="P38"/>
      <text:p text:style-name="P44"><text:span text:style-name="Standardní_20_písmo_20_odstavce"><text:span text:style-name="T8">Přítomni:</text:span></text:span></text:p>
      <text:p text:style-name="P40"/>
      <text:p text:style-name="P40"><text:s text:c="6"/>Marta Franzová, Karel Mařík, Zdeněk Kvapil, <text:s/><text:span text:style-name="T19">O</text:span>ldřich Mizera, <text:s/></text:p>
      <text:p text:style-name="P40"><text:s text:c="7"/>Vladimír Vacarda, <text:span text:style-name="T9">Iva Štejfová</text:span></text:p>
      <text:p text:style-name="P40"/>
      <text:p text:style-name="P45">Hosté. <text:span text:style-name="T10">Věra Bucharová</text:span></text:p>
      <text:p text:style-name="P47"/>
      <text:p text:style-name="P47"/>
      <text:p text:style-name="P46">Program:</text:p>
      <text:p text:style-name="P47"/>
      <text:list xml:id="list303663997" text:style-name="L1">
        <text:list-item>
          <text:p text:style-name="P50">Zahájení</text:p>
        </text:list-item>
        <text:list-item>
          <text:p text:style-name="P50">Schválení programu, <text:s/>stanovení zapisovatele a <text:span text:style-name="T19">o</text:span>věřovatelů zápisu</text:p>
        </text:list-item>
        <text:list-item>
          <text:p text:style-name="P51">Schválení závěrečného účtu za rok 2018</text:p>
        </text:list-item>
        <text:list-item>
          <text:p text:style-name="P51">Schválení Zprávy o výsledku hospodaření obce za rok 2018</text:p>
        </text:list-item>
        <text:list-item>
          <text:p text:style-name="P55">Vodovod</text:p>
        </text:list-item>
        <text:list-item>
          <text:p text:style-name="P50">Diskuze</text:p>
        </text:list-item>
        <text:list-item>
          <text:p text:style-name="P50">Závěr</text:p>
          <text:p text:style-name="P52"/>
          <text:p text:style-name="P53"/>
          <text:p text:style-name="P54"/>
        </text:list-item>
      </text:list>
      <text:p text:style-name="P1">Ad 1/,2/</text:p>
      <text:p text:style-name="P1"><text:s/><text:span text:style-name="T7">S</text:span>tarostka přivítala <text:s/><text:span text:style-name="T7">přítomné, </text:span>přednesla program <text:span text:style-name="T24">a požádala o rozšíření programu o schválení rozpočtového opatření č.5</text:span> a navrhla ověřovateli zápisu p. <text:s/><text:span text:style-name="T24">V. Vacardu</text:span> a <text:span text:style-name="T10">p. Z. Kvapila</text:span>, zapisovatelkou <text:span text:style-name="T10">p.</text:span> I.Štejfovou</text:p>
      <text:p text:style-name="P7">Výsledek hlasování: Pro:<text:span text:style-name="T24">6</text:span> <text:s text:c="14"/>Proti: 0 <text:s text:c="19"/>Zdržel se: 0 <text:s text:c="2"/></text:p>
      <text:p text:style-name="P7"/>
      <text:p text:style-name="P2">Ad <text:span text:style-name="T9">3</text:span>/ <text:s/></text:p>
      <text:p text:style-name="P3">Starostka <text:span text:style-name="T6">předložila Závěrečný účet obce za rok 2018 s výhradou na zjištěné chyby v závěrečném přezkoumání za rok 2018.Návrh byl řádně vyvěšen a zároveň schvalujeme protokol účetní závěrky za rok 2018</text:span></text:p>
      <text:p text:style-name="P7">Výsledek hlasování: Pro:<text:span text:style-name="T24">6</text:span> <text:s text:c="15"/>Proti: 0 <text:s text:c="20"/>Zdržel se: 0 <text:s text:c="2"/></text:p>
      <text:p text:style-name="P13">Schváleno bez výhrad</text:p>
      <text:p text:style-name="P7"/>
      <text:p text:style-name="P19">Ad 4/</text:p>
      <text:p text:style-name="P21">Starostka předložila výsledek přezkoumání hospodaření obce za rok 2018. </text:p>
      <text:p text:style-name="P20"/>
      <text:p text:style-name="P7">Výsledek hlasování: Pro:<text:span text:style-name="T24">6</text:span> <text:s text:c="11"/>Proti:<text:span text:style-name="T11">0</text:span> <text:s text:c="17"/>Zdržel se: 0 <text:s text:c="2"/></text:p>
      <text:p text:style-name="P20"><text:soft-page-break/></text:p>
      <text:p text:style-name="P20"/>
      <text:p text:style-name="P20"/>
      <text:p text:style-name="P6"><text:span text:style-name="T12">Ad </text:span><text:span text:style-name="T13">5</text:span><text:span text:style-name="T12">/</text:span></text:p>
      <text:p text:style-name="P4">Místostarosta <text:s/>seznámil <text:s/>ZO <text:s/>s realizací vodovodu. <text:span text:style-name="T19">Byla nám přislíbena dotace na opravu komuniace Lib. krajem 400000,-Kč. Zbytek bude obec financovat z vlastních zdrojů (cca 800tis). Máme ještě zažádáno u MMR.</text:span></text:p>
      <text:p text:style-name="P8">Výsledek hlasování: Pro:<text:span text:style-name="T24">6</text:span> <text:s text:c="12"/>Proti:<text:span text:style-name="T11">0</text:span> <text:s text:c="17"/>Zdržel se: 0 <text:s/></text:p>
      <text:p text:style-name="P6"/>
      <text:p text:style-name="P2">Ad <text:span text:style-name="T14">6</text:span>/ </text:p>
      <text:p text:style-name="P14">Starostka předložila <text:span text:style-name="T23">žádost</text:span> pana Vacardy o odkoupení obecního pozemku/části/ v KÚ Rakousy </text:p>
      <text:p text:style-name="P18">ZO doporučilo řešit tento prodej po pozemkových úpravách</text:p>
      <text:p text:style-name="P10"/>
      <text:p text:style-name="P10"/>
      <text:p text:style-name="P11">Ad <text:span text:style-name="T14">7</text:span>/ </text:p>
      <text:p text:style-name="P15">DČOV – <text:span text:style-name="T20">stavební povolení, vypracovává se zadávací řízení.</text:span></text:p>
      <text:p text:style-name="P15"/>
      <text:p text:style-name="P16">Ad 8/ <text:s/>Rozpočtové opatření č.5 viz příloha</text:p>
      <text:p text:style-name="P17"/>
      <text:p text:style-name="P9">Výsledek hlasování: Pro:<text:span text:style-name="T24">6</text:span> <text:s text:c="12"/>Proti:<text:span text:style-name="T11">0</text:span> <text:s text:c="17"/>Zdržel se: 0 <text:s/></text:p>
      <text:p text:style-name="P9"/>
      <text:p text:style-name="P14">Ad 8/- diskuze </text:p>
      <text:p text:style-name="P14">- starostka informovala o možnosti vytvoření pasportu pro veř. osvětlení, hřbitov</text:p>
      <text:p text:style-name="P12">- <text:span text:style-name="T24">Žádost manželů Hanušových MK – vyřídí pan místostarosta</text:span></text:p>
      <text:p text:style-name="P12">- <text:span text:style-name="T22">Výroční zpráva PČR</text:span></text:p>
      <text:p text:style-name="P7"/>
      <text:p text:style-name="P7"/>
      <text:p text:style-name="P7"/>
      <text:p text:style-name="P5">Zasedání bylo ukončeno v <text:span text:style-name="T20">20</text:span>.00 hodin</text:p>
      <text:p text:style-name="P22"/>
      <text:p text:style-name="P22"/>
      <text:p text:style-name="P22"/>
      <text:p text:style-name="P22"/>
      <text:p text:style-name="P23">Zapsala: Iva <text:span text:style-name="T20">Š</text:span>tejfová</text:p>
      <text:p text:style-name="P23"/>
      <text:p text:style-name="P23"/>
      <text:p text:style-name="P23"/>
      <text:p text:style-name="P23"><text:soft-page-break/></text:p>
      <text:p text:style-name="P23"/>
      <text:p text:style-name="P43"><text:span text:style-name="T17">U</text:span><text:span text:style-name="T16">snesení</text:span></text:p>
      <text:p text:style-name="P41"><text:s/>z <text:span text:style-name="T21">5</text:span>. zasedání Zastupitelstva obce Rakousy,</text:p>
      <text:p text:style-name="P48">které se konalo v <text:s/><text:span text:style-name="T21">úterý 18.6.2019</text:span> v 1<text:span text:style-name="T18">8</text:span> hodin</text:p>
      <text:p text:style-name="P42"/>
      <text:p text:style-name="P39">Zastupitelstvo obce po projednání:</text:p>
      <text:p text:style-name="P39"/>
      <text:p text:style-name="P49"/>
      <text:p text:style-name="P31"><text:s/>Schvaluje <text:s/></text:p>
      <text:p text:style-name="P31"/>
      <text:p text:style-name="P25"><text:span text:style-name="T21">37</text:span>/ <text:s/><text:span text:style-name="T21">Závěrečný účet obce Rakousy za rok 2018 – s výhradou na zjištěné chyby v závěrečném přezkoumání hospodaření za rok 2018, a protokol účetní závěrky za rok 2018</text:span></text:p>
      <text:p text:style-name="P25"><text:span text:style-name="T15">38</text:span>/ <text:s/><text:span text:style-name="T21">Zprávu o výsledku hospodaření za rok 2018</text:span></text:p>
      <text:p text:style-name="P25"><text:span text:style-name="T15">39</text:span>/ <text:s/><text:span text:style-name="T21">Schvaluje do financování povrchů místních komunikací</text:span></text:p>
      <text:p text:style-name="P30">40/ Schvaluje rozpočtové opatření č.5</text:p>
      <text:p text:style-name="P25"/>
      <text:p text:style-name="P25"/>
      <text:p text:style-name="P28"/>
      <text:p text:style-name="P27"/>
      <text:p text:style-name="P27"/>
      <text:p text:style-name="P29"/>
      <text:p text:style-name="P29"/>
      <text:p text:style-name="P25"/>
      <text:p text:style-name="P32"/>
      <text:p text:style-name="P26"/>
      <text:p text:style-name="P25"/>
      <text:p text:style-name="P25"/>
      <text:p text:style-name="P39"/>
      <text:p text:style-name="P39"><text:s/><text:tab/><text:tab/><text:tab/><text:tab/><text:tab/> <text:s text:c="3"/>Marta Franzová</text:p>
      <text:p text:style-name="P39"><text:s text:c="66"/>starostka<text:tab/><text:tab/><text:tab/><text:tab/><text:tab/> <text:s/></text:p>
      <text:p text:style-name="P39"/>
      <text:p text:style-name="P39">Ověřovatel zápisu:<text:tab/><text:tab/><text:tab/><text:tab/><text:tab/><text:tab/><text:tab/>Ověřovatel zápisu:</text:p>
      <text:p text:style-name="P35"><text:span text:style-name="T25">Vladimír Vacarda</text:span> <text:s text:c="71"/><text:span text:style-name="T22">Zdenek Kvapil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4:48:42.959000000</meta:creation-date>
    <dc:date>2020-02-17T09:57:42.956000000</dc:date>
    <meta:editing-duration>PT13M6S</meta:editing-duration>
    <meta:editing-cycles>3</meta:editing-cycles>
    <meta:generator>LibreOffice/5.4.7.2$Windows_X86_64 LibreOffice_project/c838ef25c16710f8838b1faec480ebba495259d0</meta:generator>
    <meta:print-date>2020-02-17T09:57:32.239000000</meta:print-date>
    <meta:document-statistic meta:table-count="0" meta:image-count="0" meta:object-count="0" meta:page-count="3" meta:paragraph-count="56" meta:word-count="367" meta:character-count="2765" meta:non-whitespace-character-count="2085"/>
  </office:meta>
</office:document-meta>
</file>