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paragraph-rsid="000035a7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0035a7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035a7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paragraph-rsid="000035a7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officeooo:paragraph-rsid="000035a7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officeooo:paragraph-rsid="000035a7"/>
    </style:style>
    <style:style style:name="P7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officeooo:paragraph-rsid="000035a7" style:font-size-asian="18pt" style:font-weight-asian="bold" style:font-size-complex="18pt" style:font-weight-complex="bold"/>
    </style:style>
    <style:style style:name="P8" style:family="paragraph" style:parent-style-name="Standard" style:list-style-name="L7">
      <style:paragraph-properties fo:margin-left="0.635cm" fo:margin-right="0cm" fo:text-align="justify" style:justify-single-word="false" fo:text-indent="0cm" style:auto-text-indent="false"/>
      <style:text-properties fo:font-size="18pt" fo:font-weight="bold" officeooo:paragraph-rsid="000035a7" style:font-size-asian="18pt" style:font-weight-asian="bold" style:font-size-complex="18pt" style:font-weight-complex="bold"/>
    </style:style>
    <style:style style:name="P9" style:family="paragraph" style:parent-style-name="Standard" style:list-style-name="L5">
      <style:paragraph-properties fo:margin-left="0.635cm" fo:margin-right="0cm" fo:text-indent="0cm" style:auto-text-indent="false"/>
      <style:text-properties fo:font-size="18pt" fo:font-weight="bold" officeooo:paragraph-rsid="000035a7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8pt" fo:font-weight="bold" officeooo:paragraph-rsid="000035a7" style:font-size-asian="18pt" style:font-weight-asian="bold" style:font-size-complex="18pt" style:font-weight-complex="bold"/>
    </style:style>
    <style:style style:name="P11" style:family="paragraph" style:parent-style-name="Standard" style:list-style-name="L5">
      <style:paragraph-properties fo:margin-left="0.635cm" fo:margin-right="0cm" fo:text-indent="0cm" style:auto-text-indent="false"/>
      <style:text-properties fo:font-size="18pt" fo:font-weight="bold" officeooo:rsid="000035a7" officeooo:paragraph-rsid="000035a7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8pt" fo:font-weight="bold" officeooo:rsid="000035a7" officeooo:paragraph-rsid="000035a7" style:font-size-asian="18pt" style:font-weight-asian="bold" style:font-size-complex="18pt" style:font-weight-complex="bold"/>
    </style:style>
    <style:style style:name="P13" style:family="paragraph" style:parent-style-name="Standard" style:list-style-name="L6" style:master-page-name="">
      <style:paragraph-properties fo:margin-left="0.635cm" fo:margin-right="0cm" fo:text-indent="0cm" style:auto-text-indent="false" style:page-number="auto"/>
      <style:text-properties fo:font-size="18pt" fo:font-weight="bold" officeooo:rsid="000035a7" officeooo:paragraph-rsid="000035a7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8pt" fo:font-weight="bold" officeooo:paragraph-rsid="000035a7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officeooo:paragraph-rsid="000035a7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a164"/>
    </style:style>
    <style:style style:name="T3" style:family="text">
      <style:text-properties style:text-underline-style="solid" style:text-underline-width="auto" style:text-underline-color="font-color" officeooo:rsid="000035a7"/>
    </style:style>
    <style:style style:name="T4" style:family="text">
      <style:text-properties officeooo:rsid="000ba164"/>
    </style:style>
    <style:style style:name="T5" style:family="text">
      <style:text-properties officeooo:rsid="00179c6b"/>
    </style:style>
    <style:style style:name="T6" style:family="text">
      <style:text-properties officeooo:rsid="000035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</text:span><text:span text:style-name="T3">7</text:span><text:span text:style-name="T1">. zasedání Zastupitelstva obce <text:s/>Rakousy, <text:s/></text:span><text:s/></text:p>
      <text:p text:style-name="P2">které se bude konat</text:p>
      <text:p text:style-name="P3">v<text:span text:style-name="T6">e čtvrtek 5.9</text:span>.2019 od 18,00 hodin na OÚ</text:p>
      <text:p text:style-name="P5"/>
      <text:p text:style-name="P4">Program: </text:p>
      <text:p text:style-name="P4"/>
      <text:list xml:id="list1403462930" text:style-name="L1">
        <text:list-item>
          <text:p text:style-name="P7">Zahájení</text:p>
        </text:list-item>
      </text:list>
      <text:list xml:id="list1465425742" text:style-name="L5">
        <text:list-item>
          <text:p text:style-name="P9">Schválení programu, <text:s/>stanovení zapisovatele a <text:s text:c="4"/>ověřovatelů zápisu</text:p>
        </text:list-item>
        <text:list-item>
          <text:p text:style-name="P11">Zpráva <text:s/>výběrové komise o výběru dodavatele na stavbu <text:s/>DČOV</text:p>
        </text:list-item>
      </text:list>
      <text:p text:style-name="P10">4. <text:span text:style-name="T5">Schválení dodavatele na DČOV</text:span></text:p>
      <text:list xml:id="list2210371096" text:style-name="L6">
        <text:list-item>
          <text:p text:style-name="P13">VHS vodovod</text:p>
        </text:list-item>
      </text:list>
      <text:p text:style-name="P10"><text:span text:style-name="T4">6</text:span>. <text:span text:style-name="T6">Rozpočtové opatření č.6</text:span></text:p>
      <text:p text:style-name="P12">7. Povrchy MK</text:p>
      <text:p text:style-name="P12">8. Ostatní</text:p>
      <text:p text:style-name="P12">9. Diskuze</text:p>
      <text:p text:style-name="P12">10. Závěr</text:p>
      <text:list xml:id="list607174306" text:style-name="L7">
        <text:list-header>
          <text:p text:style-name="P8"/>
        </text:list-header>
      </text:list>
      <text:p text:style-name="P14"/>
      <text:p text:style-name="P14"/>
      <text:p text:style-name="P1"><text:s text:c="7"/>V Rakousích dne <text:span text:style-name="T6">21.8</text:span>.2019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5:41:06.667000000</meta:creation-date>
    <dc:date>2019-08-21T15:51:20.465000000</dc:date>
    <meta:editing-duration>PT10M13S</meta:editing-duration>
    <meta:editing-cycles>1</meta:editing-cycles>
    <meta:document-statistic meta:table-count="0" meta:image-count="0" meta:object-count="0" meta:page-count="1" meta:paragraph-count="18" meta:word-count="75" meta:character-count="553" meta:non-whitespace-character-count="366"/>
    <meta:generator>LibreOffice/5.4.7.2$Windows_X86_64 LibreOffice_project/c838ef25c16710f8838b1faec480ebba495259d0</meta:generator>
  </office:meta>
</office:document-meta>
</file>