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7708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officeooo:paragraph-rsid="00117708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officeooo:paragraph-rsid="00117708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fo:font-size="12pt" fo:font-weight="bold" officeooo:rsid="0003e3ac" officeooo:paragraph-rsid="00117708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fo:font-size="12pt" fo:font-weight="bold" officeooo:paragraph-rsid="00117708" style:font-size-asian="12pt" style:font-weight-asian="bold" style:font-size-complex="12pt" style:font-weight-complex="bold"/>
    </style:style>
    <style:style style:name="P6" style:family="paragraph" style:parent-style-name="Standard">
      <style:text-properties fo:color="#000000" fo:font-size="12pt" fo:font-weight="bold" officeooo:rsid="0018f10c" officeooo:paragraph-rsid="00117708" style:font-size-asian="12pt" style:font-weight-asian="bold" style:font-size-complex="12pt" style:font-weight-complex="bold"/>
    </style:style>
    <style:style style:name="P7" style:family="paragraph" style:parent-style-name="Standard">
      <style:text-properties fo:color="#000000" fo:font-size="12pt" fo:font-weight="bold" officeooo:rsid="00212f21" officeooo:paragraph-rsid="00117708" style:font-size-asian="12pt" style:font-weight-asian="bold" style:font-size-complex="12pt" style:font-weight-complex="bold"/>
    </style:style>
    <style:style style:name="P8" style:family="paragraph" style:parent-style-name="Standard">
      <style:text-properties fo:color="#000000" fo:font-size="12pt" fo:font-weight="bold" officeooo:paragraph-rsid="00117708" style:font-size-asian="12pt" style:font-weight-asian="bold" style:font-size-complex="12pt" style:font-weight-complex="bold"/>
    </style:style>
    <style:style style:name="P9" style:family="paragraph" style:parent-style-name="Standard">
      <style:text-properties fo:color="#000000" fo:font-size="12pt" fo:font-weight="bold" officeooo:rsid="0016d057" officeooo:paragraph-rsid="0016d057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fo:font-size="16pt" fo:font-weight="bold" officeooo:paragraph-rsid="00117708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fo:font-size="16pt" fo:font-weight="bold" officeooo:paragraph-rsid="00117708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fo:font-size="13pt" fo:font-weight="bold" officeooo:paragraph-rsid="00117708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6pt" fo:font-weight="bold" officeooo:paragraph-rsid="00117708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3pt" fo:font-weight="bold" officeooo:paragraph-rsid="00117708" style:font-size-asian="13pt" style:font-weight-asian="bold" style:font-size-complex="13pt" style:font-weight-complex="bold"/>
    </style:style>
    <style:style style:name="P15" style:family="paragraph" style:parent-style-name="Standard">
      <style:text-properties officeooo:paragraph-rsid="00117708"/>
    </style:style>
    <style:style style:name="P16" style:family="paragraph" style:parent-style-name="Standard">
      <style:paragraph-properties fo:margin-left="1.27cm" fo:margin-right="0cm" fo:text-align="justify" style:justify-single-word="false" fo:text-indent="-0.635cm" style:auto-text-indent="false"/>
      <style:text-properties fo:color="#000000" style:font-name="Times New Roman" fo:font-size="12pt" style:text-underline-style="none" fo:font-weight="bold" officeooo:rsid="00193851" officeooo:paragraph-rsid="00117708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P17" style:family="paragraph" style:parent-style-name="Standard">
      <style:paragraph-properties fo:margin-left="1.27cm" fo:margin-right="0cm" fo:text-align="justify" style:justify-single-word="false" fo:text-indent="-0.635cm" style:auto-text-indent="false"/>
      <style:text-properties fo:color="#000000" style:font-name="Times New Roman" fo:font-size="12pt" style:text-underline-style="none" fo:font-weight="bold" officeooo:rsid="00193851" officeooo:paragraph-rsid="00117708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P18" style:family="paragraph" style:parent-style-name="Standard">
      <style:paragraph-properties fo:margin-left="1.27cm" fo:margin-right="0cm" fo:text-align="justify" style:justify-single-word="false" fo:text-indent="-0.635cm" style:auto-text-indent="false"/>
      <style:text-properties fo:color="#000000" style:font-name="Times New Roman" fo:font-size="12pt" style:text-underline-style="none" fo:font-weight="bold" officeooo:rsid="00155caa" officeooo:paragraph-rsid="00117708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P19" style:family="paragraph" style:parent-style-name="Standard">
      <style:paragraph-properties fo:margin-left="1.27cm" fo:margin-right="0cm" fo:text-align="justify" style:justify-single-word="false" fo:text-indent="-0.635cm" style:auto-text-indent="false"/>
      <style:text-properties fo:color="#000000" style:font-name="Times New Roman" fo:font-size="12pt" style:text-underline-style="none" fo:font-weight="bold" officeooo:rsid="00155caa" officeooo:paragraph-rsid="00139a1a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P20" style:family="paragraph" style:parent-style-name="Standard">
      <style:paragraph-properties fo:margin-left="1.27cm" fo:margin-right="0cm" fo:text-align="justify" style:justify-single-word="false" fo:text-indent="-0.635cm" style:auto-text-indent="false"/>
      <style:text-properties fo:color="#000000" style:font-name="Times New Roman" fo:font-size="12pt" style:text-underline-style="none" fo:font-weight="bold" officeooo:rsid="001ae675" officeooo:paragraph-rsid="00117708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P21" style:family="paragraph" style:parent-style-name="Standard">
      <style:paragraph-properties fo:margin-left="1.27cm" fo:margin-right="0cm" fo:text-align="justify" style:justify-single-word="false" fo:text-indent="-0.635cm" style:auto-text-indent="false"/>
      <style:text-properties fo:color="#000000" style:font-name="Times New Roman" fo:font-size="12pt" style:text-underline-style="none" fo:font-weight="bold" officeooo:rsid="001de83c" officeooo:paragraph-rsid="00117708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P22" style:family="paragraph" style:parent-style-name="Standard">
      <style:paragraph-properties fo:margin-left="1.27cm" fo:margin-right="0cm" fo:text-align="justify" style:justify-single-word="false" fo:text-indent="-0.635cm" style:auto-text-indent="false"/>
      <style:text-properties fo:color="#000000" style:font-name="Times New Roman" fo:font-size="12pt" style:text-underline-style="none" fo:font-weight="bold" officeooo:rsid="000d6a06" officeooo:paragraph-rsid="00117708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P23" style:family="paragraph" style:parent-style-name="Standard">
      <style:paragraph-properties fo:margin-left="1.27cm" fo:margin-right="0cm" fo:text-align="justify" style:justify-single-word="false" fo:text-indent="-0.635cm" style:auto-text-indent="false"/>
      <style:text-properties fo:color="#000000" style:font-name="Times New Roman" fo:font-size="12pt" style:text-underline-style="none" fo:font-weight="bold" officeooo:rsid="00139a1a" officeooo:paragraph-rsid="00139a1a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P24" style:family="paragraph" style:parent-style-name="Standard">
      <style:paragraph-properties fo:margin-left="1.27cm" fo:margin-right="0cm" fo:text-align="justify" style:justify-single-word="false" fo:text-indent="-0.635cm" style:auto-text-indent="false"/>
      <style:text-properties fo:color="#000000" style:font-name="Times New Roman" fo:font-size="12pt" style:text-underline-style="none" fo:font-weight="bold" officeooo:rsid="00153b5e" officeooo:paragraph-rsid="00153b5e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P25" style:family="paragraph" style:parent-style-name="Standard">
      <style:paragraph-properties fo:margin-left="1.27cm" fo:margin-right="0cm" fo:text-align="justify" style:justify-single-word="false" fo:text-indent="-0.635cm" style:auto-text-indent="false"/>
      <style:text-properties fo:color="#000000" style:font-name="Times New Roman" fo:font-size="12pt" style:text-underline-style="none" fo:font-weight="bold" officeooo:rsid="0016d057" officeooo:paragraph-rsid="0016d057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P26" style:family="paragraph" style:parent-style-name="Standard">
      <style:paragraph-properties fo:margin-left="1.27cm" fo:margin-right="0cm" fo:text-align="justify" style:justify-single-word="false" fo:text-indent="-0.635cm" style:auto-text-indent="false"/>
      <style:text-properties fo:color="#000000" style:font-name="Times New Roman" fo:font-size="12pt" style:text-underline-style="solid" style:text-underline-width="auto" style:text-underline-color="font-color" fo:font-weight="bold" officeooo:rsid="00193851" officeooo:paragraph-rsid="00117708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P27" style:family="paragraph" style:parent-style-name="Standard">
      <style:paragraph-properties fo:margin-left="0.635cm" fo:margin-right="0cm" fo:text-indent="0cm" style:auto-text-indent="false"/>
      <style:text-properties fo:font-size="12pt" fo:font-weight="bold" officeooo:rsid="00187d27" officeooo:paragraph-rsid="00117708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left="0.635cm" fo:margin-right="0cm" fo:text-indent="0cm" style:auto-text-indent="false"/>
      <style:text-properties fo:font-size="12pt" fo:font-weight="bold" officeooo:paragraph-rsid="00117708" style:font-size-asian="12pt" style:font-weight-asian="bold" style:font-size-complex="12pt" style:font-weight-complex="bold"/>
    </style:style>
    <style:style style:name="P29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 style:shadow="none"/>
      <style:text-properties fo:color="#000000" fo:font-size="16pt" fo:font-weight="bold" officeooo:paragraph-rsid="00117708" style:font-size-asian="16pt" style:font-weight-asian="bold" style:font-size-complex="16pt" style:font-weight-complex="bold"/>
    </style:style>
    <style:style style:name="P30" style:family="paragraph" style:parent-style-name="Standard" style:master-page-name="">
      <style:paragraph-properties fo:margin-left="0.344cm" fo:margin-right="0cm" fo:text-align="justify" style:justify-single-word="false" fo:text-indent="0cm" style:auto-text-indent="false" style:page-number="auto"/>
      <style:text-properties fo:color="#000000" fo:font-size="13pt" fo:font-weight="bold" officeooo:paragraph-rsid="00117708" style:font-size-asian="13pt" style:font-weight-asian="bold" style:font-size-complex="13pt" style:font-weight-complex="bold"/>
    </style:style>
    <style:style style:name="P31" style:family="paragraph" style:parent-style-name="Text_20_body">
      <style:paragraph-properties fo:text-align="justify" style:justify-single-word="false"/>
      <style:text-properties style:font-name="Times New Roman" fo:font-size="12pt" fo:font-weight="bold" officeooo:rsid="00187d27" officeooo:paragraph-rsid="00117708" style:font-size-asian="12pt" style:font-weight-asian="bold" style:font-size-complex="12pt" style:font-weight-complex="bold"/>
    </style:style>
    <style:style style:name="P32" style:family="paragraph" style:parent-style-name="Text_20_body">
      <style:paragraph-properties fo:text-align="justify" style:justify-single-word="false"/>
      <style:text-properties style:font-name="Times New Roman" fo:font-size="12pt" fo:font-weight="bold" officeooo:paragraph-rsid="00117708" style:font-size-asian="12pt" style:font-weight-asian="bold" style:font-size-complex="12pt" style:font-weight-complex="bold"/>
    </style:style>
    <style:style style:name="P33" style:family="paragraph" style:parent-style-name="Text_20_body">
      <style:paragraph-properties fo:text-align="justify" style:justify-single-word="false"/>
      <style:text-properties style:font-name="Times New Roman" fo:font-size="12pt" fo:font-weight="bold" officeooo:rsid="001b5c0c" officeooo:paragraph-rsid="00117708" style:font-size-asian="12pt" style:font-weight-asian="bold" style:font-size-complex="12pt" style:font-weight-complex="bold"/>
    </style:style>
    <style:style style:name="P34" style:family="paragraph" style:parent-style-name="Text_20_body">
      <style:paragraph-properties fo:text-align="justify" style:justify-single-word="false"/>
      <style:text-properties style:font-name="Times New Roman" fo:font-size="12pt" fo:font-weight="bold" officeooo:rsid="00117708" officeooo:paragraph-rsid="00117708" style:font-size-asian="12pt" style:font-weight-asian="bold" style:font-size-complex="12pt" style:font-weight-complex="bold"/>
    </style:style>
    <style:style style:name="P35" style:family="paragraph" style:parent-style-name="Text_20_body">
      <style:paragraph-properties fo:text-align="justify" style:justify-single-word="false"/>
      <style:text-properties style:font-name="Times New Roman" fo:font-size="12pt" fo:font-weight="bold" officeooo:rsid="00193851" officeooo:paragraph-rsid="0016d057" style:font-size-asian="12pt" style:font-weight-asian="bold" style:font-size-complex="12pt" style:font-weight-complex="bold"/>
    </style:style>
    <style:style style:name="P3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2pt" fo:font-weight="bold" officeooo:rsid="00187d27" officeooo:paragraph-rsid="00117708" style:font-size-asian="12pt" style:font-weight-asian="bold" style:font-size-complex="12pt" style:font-weight-complex="bold"/>
    </style:style>
    <style:style style:name="P3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2pt" fo:font-weight="bold" officeooo:rsid="00187d27" officeooo:paragraph-rsid="00153b5e" style:font-size-asian="12pt" style:font-weight-asian="bold" style:font-size-complex="12pt" style:font-weight-complex="bold"/>
    </style:style>
    <style:style style:name="P38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2pt" fo:font-weight="bold" officeooo:rsid="00187d27" officeooo:paragraph-rsid="0016d057" style:font-size-asian="12pt" style:font-weight-asian="bold" style:font-size-complex="12pt" style:font-weight-complex="bold"/>
    </style:style>
    <style:style style:name="P3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2pt" fo:font-weight="bold" officeooo:rsid="001b9db1" officeooo:paragraph-rsid="00117708" style:font-size-asian="12pt" style:font-weight-asian="bold" style:font-size-complex="12pt" style:font-weight-complex="bold"/>
    </style:style>
    <style:style style:name="P4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2pt" fo:font-weight="bold" officeooo:rsid="001fbaaf" officeooo:paragraph-rsid="00117708" style:font-size-asian="12pt" style:font-weight-asian="bold" style:font-size-complex="12pt" style:font-weight-complex="bold"/>
    </style:style>
    <style:style style:name="P4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2pt" fo:font-weight="bold" officeooo:rsid="0014da61" officeooo:paragraph-rsid="00117708" style:font-size-asian="12pt" style:font-weight-asian="bold" style:font-size-complex="12pt" style:font-weight-complex="bold"/>
    </style:style>
    <style:style style:name="P4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2pt" fo:font-weight="bold" officeooo:rsid="0023c7e1" officeooo:paragraph-rsid="00117708" style:font-size-asian="12pt" style:font-weight-asian="bold" style:font-size-complex="12pt" style:font-weight-complex="bold"/>
    </style:style>
    <style:style style:name="P43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2pt" fo:font-weight="bold" officeooo:rsid="00124a8a" officeooo:paragraph-rsid="00124a8a" style:font-size-asian="12pt" style:font-weight-asian="bold" style:font-size-complex="12pt" style:font-weight-complex="bold"/>
    </style:style>
    <style:style style:name="P4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2pt" fo:font-weight="bold" officeooo:rsid="0019c808" officeooo:paragraph-rsid="00117708" style:font-size-asian="12pt" style:font-weight-asian="bold" style:font-size-complex="12pt" style:font-weight-complex="bold"/>
    </style:style>
    <style:style style:name="P4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2pt" fo:font-weight="bold" officeooo:rsid="00153b5e" officeooo:paragraph-rsid="00153b5e" style:font-size-asian="12pt" style:font-weight-asian="bold" style:font-size-complex="12pt" style:font-weight-complex="bold"/>
    </style:style>
    <style:style style:name="P4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2pt" fo:font-weight="bold" officeooo:rsid="0016ce31" officeooo:paragraph-rsid="0016ce31" style:font-size-asian="12pt" style:font-weight-asian="bold" style:font-size-complex="12pt" style:font-weight-complex="bold"/>
    </style:style>
    <style:style style:name="P47" style:family="paragraph" style:parent-style-name="Text_20_body">
      <style:paragraph-properties fo:margin-top="0cm" fo:margin-bottom="0cm" loext:contextual-spacing="false"/>
      <style:text-properties fo:font-size="12pt" fo:font-weight="bold" officeooo:rsid="00182fb2" officeooo:paragraph-rsid="00117708" style:font-size-asian="12pt" style:font-weight-asian="bold" style:font-size-complex="12pt" style:font-weight-complex="bold"/>
    </style:style>
    <style:style style:name="P48" style:family="paragraph" style:parent-style-name="Text_20_body">
      <style:paragraph-properties fo:margin-top="0cm" fo:margin-bottom="0cm" loext:contextual-spacing="false"/>
      <style:text-properties fo:font-size="12pt" fo:font-weight="bold" officeooo:rsid="001b5c0c" officeooo:paragraph-rsid="00117708" style:font-size-asian="12pt" style:font-weight-asian="bold" style:font-size-complex="12pt" style:font-weight-complex="bold"/>
    </style:style>
    <style:style style:name="P49" style:family="paragraph" style:parent-style-name="Text_20_body">
      <style:paragraph-properties fo:margin-top="0cm" fo:margin-bottom="0cm" loext:contextual-spacing="false"/>
      <style:text-properties fo:font-size="12pt" fo:font-weight="bold" officeooo:rsid="001b9db1" officeooo:paragraph-rsid="00117708" style:font-size-asian="12pt" style:font-weight-asian="bold" style:font-size-complex="12pt" style:font-weight-complex="bold"/>
    </style:style>
    <style:style style:name="P50" style:family="paragraph" style:parent-style-name="Text_20_body">
      <style:paragraph-properties fo:margin-top="0cm" fo:margin-bottom="0cm" loext:contextual-spacing="false"/>
      <style:text-properties fo:font-size="12pt" fo:font-weight="bold" officeooo:paragraph-rsid="00117708" style:font-size-asian="12pt" style:font-weight-asian="bold" style:font-size-complex="12pt" style:font-weight-complex="bold"/>
    </style:style>
    <style:style style:name="P51" style:family="paragraph" style:parent-style-name="Text_20_body">
      <style:paragraph-properties fo:margin-top="0cm" fo:margin-bottom="0cm" loext:contextual-spacing="false"/>
      <style:text-properties fo:font-size="12pt" fo:font-weight="bold" officeooo:rsid="00117708" officeooo:paragraph-rsid="00117708" style:font-size-asian="12pt" style:font-weight-asian="bold" style:font-size-complex="12pt" style:font-weight-complex="bold"/>
    </style:style>
    <style:style style:name="P52" style:family="paragraph" style:parent-style-name="Standard" style:list-style-name="L1">
      <style:text-properties fo:font-size="12pt" fo:font-weight="bold" officeooo:paragraph-rsid="00117708" style:font-size-asian="12pt" style:font-weight-asian="bold" style:font-size-complex="12pt" style:font-weight-complex="bold"/>
    </style:style>
    <style:style style:name="P53" style:family="paragraph" style:parent-style-name="Standard" style:list-style-name="L1">
      <style:text-properties fo:font-size="12pt" fo:font-weight="bold" officeooo:rsid="001617b9" officeooo:paragraph-rsid="00117708" style:font-size-asian="12pt" style:font-weight-asian="bold" style:font-size-complex="12pt" style:font-weight-complex="bold"/>
    </style:style>
    <style:style style:name="P54" style:family="paragraph" style:parent-style-name="Standard" style:list-style-name="L1">
      <style:text-properties fo:font-size="12pt" fo:font-weight="bold" officeooo:rsid="000035a7" officeooo:paragraph-rsid="00117708" style:font-size-asian="12pt" style:font-weight-asian="bold" style:font-size-complex="12pt" style:font-weight-complex="bold"/>
    </style:style>
    <style:style style:name="P55" style:family="paragraph" style:parent-style-name="Standard">
      <style:text-properties fo:color="#000000" fo:font-size="12pt" fo:font-weight="bold" officeooo:paragraph-rsid="0019aafe" style:font-size-asian="12pt" style:font-weight-asian="bold" style:font-size-complex="12pt" style:font-weight-complex="bold"/>
    </style:style>
    <style:style style:name="P56" style:family="paragraph" style:parent-style-name="Standard">
      <style:text-properties fo:color="#000000" fo:font-size="12pt" fo:font-weight="bold" officeooo:rsid="0016d057" officeooo:paragraph-rsid="0016d057" style:font-size-asian="12pt" style:font-weight-asian="bold" style:font-size-complex="12pt" style:font-weight-complex="bold"/>
    </style:style>
    <style:style style:name="P57" style:family="paragraph" style:parent-style-name="Standard" style:list-style-name="L1" style:master-page-name="">
      <style:paragraph-properties style:page-number="auto"/>
      <style:text-properties fo:font-size="12pt" fo:font-weight="bold" officeooo:rsid="001617b9" officeooo:paragraph-rsid="00117708" style:font-size-asian="12pt" style:font-weight-asian="bold" style:font-size-complex="12pt" style:font-weight-complex="bold"/>
    </style:style>
    <style:style style:name="P58" style:family="paragraph" style:parent-style-name="Standard">
      <style:paragraph-properties fo:margin-left="1.27cm" fo:margin-right="0cm" fo:text-align="justify" style:justify-single-word="false" fo:text-indent="-0.635cm" style:auto-text-indent="false"/>
      <style:text-properties fo:color="#000000" style:font-name="Times New Roman" fo:font-size="12pt" style:text-underline-style="none" fo:font-weight="bold" officeooo:rsid="000d6a06" officeooo:paragraph-rsid="00117708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P59" style:family="paragraph" style:parent-style-name="Standard">
      <style:paragraph-properties fo:margin-left="1.27cm" fo:margin-right="0cm" fo:text-align="justify" style:justify-single-word="false" fo:text-indent="-0.635cm" style:auto-text-indent="false"/>
      <style:text-properties fo:color="#000000" style:font-name="Times New Roman" fo:font-size="12pt" style:text-underline-style="none" fo:font-weight="bold" officeooo:rsid="00193851" officeooo:paragraph-rsid="00117708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P6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2pt" fo:font-weight="bold" officeooo:rsid="00187d27" officeooo:paragraph-rsid="00117708" style:font-size-asian="12pt" style:font-weight-asian="bold" style:font-size-complex="12pt" style:font-weight-complex="bold"/>
    </style:style>
    <style:style style:name="P6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2pt" fo:font-weight="bold" officeooo:rsid="0023c7e1" officeooo:paragraph-rsid="00117708" style:font-size-asian="12pt" style:font-weight-asian="bold" style:font-size-complex="12pt" style:font-weight-complex="bold"/>
    </style:style>
    <style:style style:name="T1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2" style:family="text">
      <style:text-properties fo:font-size="12pt" style:text-underline-style="solid" style:text-underline-width="auto" style:text-underline-color="font-color" fo:font-weight="bold" officeooo:rsid="0003e3ac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3" style:family="text">
      <style:text-properties fo:font-size="12pt" style:text-underline-style="solid" style:text-underline-width="auto" style:text-underline-color="font-color" fo:font-weight="bold" officeooo:rsid="00155caa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4" style:family="text">
      <style:text-properties fo:font-size="12pt" style:text-underline-style="solid" style:text-underline-width="auto" style:text-underline-color="font-color" fo:font-weight="bold" officeooo:rsid="00139a1a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officeooo:rsid="0018f10c"/>
    </style:style>
    <style:style style:name="T7" style:family="text">
      <style:text-properties officeooo:rsid="0016e82e"/>
    </style:style>
    <style:style style:name="T8" style:family="text">
      <style:text-properties fo:color="#000000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9" style:family="text">
      <style:text-properties officeooo:rsid="00187d27"/>
    </style:style>
    <style:style style:name="T10" style:family="text">
      <style:text-properties officeooo:rsid="00137de6"/>
    </style:style>
    <style:style style:name="T11" style:family="text">
      <style:text-properties officeooo:rsid="001f0a27"/>
    </style:style>
    <style:style style:name="T12" style:family="text">
      <style:text-properties officeooo:rsid="00025864"/>
    </style:style>
    <style:style style:name="T13" style:family="text">
      <style:text-properties officeooo:rsid="001b5c0c"/>
    </style:style>
    <style:style style:name="T14" style:family="text">
      <style:text-properties style:font-name="Times New Roman" officeooo:rsid="00187d27"/>
    </style:style>
    <style:style style:name="T15" style:family="text">
      <style:text-properties officeooo:rsid="001f23a1"/>
    </style:style>
    <style:style style:name="T16" style:family="text">
      <style:text-properties officeooo:rsid="001de83c"/>
    </style:style>
    <style:style style:name="T17" style:family="text">
      <style:text-properties officeooo:rsid="0008988a"/>
    </style:style>
    <style:style style:name="T18" style:family="text">
      <style:text-properties style:font-size-asian="16pt" style:font-size-complex="16pt"/>
    </style:style>
    <style:style style:name="T19" style:family="text">
      <style:text-properties officeooo:rsid="0016d057" style:font-size-asian="16pt" style:font-size-complex="16pt"/>
    </style:style>
    <style:style style:name="T20" style:family="text">
      <style:text-properties officeooo:rsid="001cc89a"/>
    </style:style>
    <style:style style:name="T21" style:family="text">
      <style:text-properties officeooo:rsid="00155caa"/>
    </style:style>
    <style:style style:name="T22" style:family="text">
      <style:text-properties officeooo:rsid="001877e4"/>
    </style:style>
    <style:style style:name="T23" style:family="text">
      <style:text-properties officeooo:rsid="001d08bf"/>
    </style:style>
    <style:style style:name="T24" style:family="text">
      <style:text-properties officeooo:rsid="001b8473"/>
    </style:style>
    <style:style style:name="T25" style:family="text">
      <style:text-properties officeooo:rsid="001617b9"/>
    </style:style>
    <style:style style:name="T26" style:family="text">
      <style:text-properties officeooo:rsid="00117708"/>
    </style:style>
    <style:style style:name="T27" style:family="text">
      <style:text-properties officeooo:rsid="00139a1a"/>
    </style:style>
    <style:style style:name="T28" style:family="text">
      <style:text-properties officeooo:rsid="00153b5e"/>
    </style:style>
    <style:style style:name="T29" style:family="text">
      <style:text-properties officeooo:rsid="0016ce31"/>
    </style:style>
    <style:style style:name="T30" style:family="text">
      <style:text-properties officeooo:rsid="0016d057"/>
    </style:style>
    <style:style style:name="T31" style:family="text">
      <style:text-properties officeooo:rsid="001ac86d"/>
    </style:style>
    <style:style style:name="T32" style:family="text">
      <style:text-properties officeooo:rsid="001d7db8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andardní_20_písmo_20_odstavce"><text:span text:style-name="T2">Z</text:span></text:span><text:span text:style-name="Standardní_20_písmo_20_odstavce"><text:span text:style-name="T3"> </text:span></text:span><text:span text:style-name="Standardní_20_písmo_20_odstavce"><text:span text:style-name="T4">9</text:span></text:span><text:span text:style-name="Standardní_20_písmo_20_odstavce"><text:span text:style-name="T1">. zasedání Zastupitelstva obce <text:s/>Rakousy, <text:s/></text:span></text:span><text:span text:style-name="Standardní_20_písmo_20_odstavce"><text:span text:style-name="T5"><text:s/></text:span></text:span></text:p>
      <text:p text:style-name="P2">které se <text:s/>konalo</text:p>
      <text:p text:style-name="P3">ve středu<text:span text:style-name="T6"> 27.11.2019</text:span> <text:s/>od <text:s/>1<text:span text:style-name="T7">8</text:span>,00 hodin</text:p>
      <text:p text:style-name="P4">na OÚ</text:p>
      <text:p text:style-name="P5"/>
      <text:p text:style-name="P15"><text:span text:style-name="Standardní_20_písmo_20_odstavce"><text:span text:style-name="T8">Přítomni:</text:span></text:span></text:p>
      <text:p text:style-name="P8"/>
      <text:p text:style-name="P55">Marta Franzová, Karel Mařík, Zdeněk Kvapil, <text:s/><text:span text:style-name="T29">V</text:span>ladimír Vacarda, <text:span text:style-name="T9">Iva Štejfová, Hynek Matzke, Oldřich Mizera</text:span></text:p>
      <text:p text:style-name="P9"><text:s/></text:p>
      <text:p text:style-name="P9"/>
      <text:p text:style-name="P8"/>
      <text:p text:style-name="P6">Hosté:</text:p>
      <text:p text:style-name="P6">Věra Bucharová - účetní</text:p>
      <text:p text:style-name="P7"/>
      <text:p text:style-name="P27">Program:</text:p>
      <text:p text:style-name="P28"/>
      <text:list xml:id="list180211408" text:style-name="L1">
        <text:list-item>
          <text:p text:style-name="P52">Zahájení</text:p>
        </text:list-item>
        <text:list-item>
          <text:p text:style-name="P52">Schválení programu, <text:s/>stanovení zapisovatele a <text:s text:c="4"/>ověřovatelů zápisu</text:p>
        </text:list-item>
        <text:list-item>
          <text:p text:style-name="P53">Návrh rozpočtu obce na rok 2020</text:p>
        </text:list-item>
        <text:list-item>
          <text:p text:style-name="P53">Plán inventur</text:p>
        </text:list-item>
        <text:list-item>
          <text:p text:style-name="P57">Inventarizační komise</text:p>
        </text:list-item>
        <text:list-item>
          <text:p text:style-name="P54">Rozpočtové opatření č. 10</text:p>
        </text:list-item>
        <text:list-item>
          <text:p text:style-name="P54"><text:span text:style-name="T26">P</text:span>ovrchy MK <text:span text:style-name="T25">a ukončení stavby vodovodu </text:span></text:p>
        </text:list-item>
        <text:list-item>
          <text:p text:style-name="P54"><text:span text:style-name="T26">O</text:span>statní, <text:span text:style-name="T25">sdělení ZZS LK</text:span></text:p>
        </text:list-item>
        <text:list-item>
          <text:p text:style-name="P54">Diskuze</text:p>
        </text:list-item>
        <text:list-item>
          <text:p text:style-name="P54">Závěr</text:p>
          <text:p text:style-name="P54"/>
        </text:list-item>
      </text:list>
      <text:p text:style-name="P31">Ad 1/,2/</text:p>
      <text:p text:style-name="P31"><text:s/><text:span text:style-name="T7">S</text:span>tarostka přivítala <text:s/><text:span text:style-name="T7">přítomné na <text:s/>zasedání, </text:span>přednesla program <text:span text:style-name="T28">a navrhla rozšíření programu o doplnění člena SPOZ, dodatečné povolení DPP</text:span>,<text:span text:style-name="T10"> návrh vyhlášky o poplatcích ze psů a o lázeňském a rekreačním pobytu a</text:span> navrhla ověřovateli zápisu p. <text:s/><text:span text:style-name="T26">Z. Kvapila </text:span><text:s/>a <text:span text:style-name="T11">p. K.Maříka</text:span>, zapisovatelkou <text:span text:style-name="T11">p.</text:span> I. Štejfovou</text:p>
      <text:p text:style-name="P36">Výsledek hlasování: Pro:<text:span text:style-name="T12">7</text:span> <text:s text:c="13"/>Proti: 0 <text:s text:c="19"/>Zdržel se: 0 <text:s text:c="2"/></text:p>
      <text:p text:style-name="P36"/>
      <text:p text:style-name="P32">Ad <text:span text:style-name="T9">3</text:span>/ <text:s/></text:p>
      <text:p text:style-name="P34">Starostka přednesla návrh rozpočtu na rok 2020. Rozpočet je navržen jako vyrovnaný</text:p>
      <text:p text:style-name="P36">Výsledek hlasování: Pro:<text:span text:style-name="T12">7</text:span> <text:s text:c="15"/>Proti: 0 <text:s text:c="20"/>Zdržel se: 0 <text:s text:c="2"/></text:p>
      <text:p text:style-name="P36"/>
      <text:p text:style-name="P33">Ad 4/</text:p>
      <text:p text:style-name="P33"><text:s/><text:span text:style-name="T10">Starostka seznámila přítomné s Plánem inventur</text:span></text:p>
      <text:p text:style-name="P36">Výsledek hlasování: Pro:<text:span text:style-name="T12">7</text:span> <text:s text:c="15"/>Proti: 0 <text:s text:c="20"/>Zdržel se: 0 <text:s text:c="2"/></text:p>
      <text:p text:style-name="P36"/>
      <text:p text:style-name="P36"/>
      <text:p text:style-name="P36"/>
      <text:p text:style-name="P36"/>
      <text:p text:style-name="P47"><text:soft-page-break/>Ad <text:span text:style-name="T13">5</text:span>/</text:p>
      <text:p text:style-name="P51">Starostka navrhla inventarizační komise a to ve složení:</text:p>
      <text:p text:style-name="P51">hlavní inventarizační komise – Karel Mařík, Zdenek Kvapil a Marta Franzová</text:p>
      <text:p text:style-name="P51">pro dokladovou inventarizaci – Věra Bucharová, Iva Štejfová a Marta Franzová</text:p>
      <text:p text:style-name="P48"/>
      <text:p text:style-name="P36"><text:span text:style-name="T14">Výsledek hlasování: Pro:</text:span><text:span text:style-name="T12">7</text:span><text:span text:style-name="T14"> <text:s text:c="15"/>Proti: 0 <text:s text:c="20"/>Zdržel se: 0 <text:s text:c="2"/></text:span></text:p>
      <text:p text:style-name="P50"/>
      <text:p text:style-name="P49">Ad 6/</text:p>
      <text:p text:style-name="P49">Účetní předložila rozpočtové opatření č. <text:span text:style-name="T26">10 </text:span>viz. <text:span text:style-name="T15">p</text:span>říloha</text:p>
      <text:p text:style-name="P49"/>
      <text:p text:style-name="P36">Výsledek hlasování: Pro:<text:span text:style-name="T12">7</text:span> <text:s text:c="15"/>Proti: 0 <text:s text:c="20"/>Zdržel se: 0 <text:s text:c="2"/></text:p>
      <text:p text:style-name="P36"/>
      <text:p text:style-name="P39">Ad 7/</text:p>
      <text:p text:style-name="P43">Místostarosta informoval o průběhu stavby vodov<text:span text:style-name="T28">o</text:span>du</text:p>
      <text:p text:style-name="P40"/>
      <text:p text:style-name="P43">ZO bere na vědomí</text:p>
      <text:p text:style-name="P36"/>
      <text:p text:style-name="P44">Ad 9/ <text:s/><text:span text:style-name="T28">Starostka navrhla aby novým členem SPOZ byl pan Hynek Matzke</text:span></text:p>
      <text:p text:style-name="P44"/>
      <text:p text:style-name="P37">Výsledek hlasování: Pro:<text:span text:style-name="T12">7</text:span> <text:s text:c="15"/>Proti: 0 <text:s text:c="20"/>Zdržel se: 0 <text:s text:c="2"/></text:p>
      <text:p text:style-name="P37"/>
      <text:p text:style-name="P45">Ad 10/ Dle par.84/ods.2, písmeno p, musí ZO schválit dohody o provedení práce pro členy zastupitelstva pro <text:s/>rok 2019 se jedná o p. I.Štejfovou a pana Z.Kvapila. </text:p>
      <text:p text:style-name="P45"/>
      <text:p text:style-name="P37">Výsledek hlasování: Pro:<text:span text:style-name="T12">7</text:span> <text:s text:c="15"/>Proti: 0 <text:s text:c="20"/>Zdržel se: 0 <text:s text:c="2"/></text:p>
      <text:p text:style-name="P37"/>
      <text:p text:style-name="P46">Ad 11/ Starostka informovala o povinnosti schválit veřejné vyhlášky a to vyhlášku o poplatku ze psů a vyhlášku o lázeňském a rekreačním poplatku</text:p>
      <text:p text:style-name="P46">poplatek ze psů byl navržen na 50,- Kč za psa a za každého dalšího 100,-Kč bez úlev</text:p>
      <text:p text:style-name="P46">poplatek za rekreační pobyt činí <text:span text:style-name="T31">15</text:span>,-Kč za osobu a den</text:p>
      <text:p text:style-name="P46"/>
      <text:p text:style-name="P38">Výsledek hlasování: Pro:<text:span text:style-name="T31">5</text:span> <text:s text:c="14"/>Proti: 0 <text:s text:c="20"/>Zdržel se: <text:span text:style-name="T31">2</text:span> <text:s text:c="2"/></text:p>
      <text:p text:style-name="P46"/>
      <text:p text:style-name="P43"><text:span text:style-name="T28">Ad 12/ </text:span>Ostatní</text:p>
      <text:p text:style-name="P43">- starostka informovala o vyjádření Liberecké záchranné služby, která u sjezdu z mostu zasahovala letos 3x</text:p>
      <text:p text:style-name="P43">-starostka informovala o opravě 5 lamp VO nad hřbitovem – byly vyměněny</text:p>
      <text:p text:style-name="P41">- <text:span text:style-name="T27">informace o možnosti čerpání dotace na vytvoření Územního plánu</text:span></text:p>
      <text:p text:style-name="P36"/>
      <text:p text:style-name="P42">Ad <text:span text:style-name="T28">13</text:span>/ Diskuze</text:p>
      <text:p text:style-name="P42"/>
      <text:p text:style-name="P35"><text:span text:style-name="T30">zase</text:span>dání bylo ukončeno v <text:span text:style-name="T32">22</text:span>.00 hodin</text:p>
      <text:p text:style-name="P35">Zapsala: Iva <text:span text:style-name="T17">Š</text:span>tejfová</text:p>
      <text:p text:style-name="P13"><text:soft-page-break/><text:span text:style-name="T19">U</text:span><text:span text:style-name="T18">snesení</text:span></text:p>
      <text:p text:style-name="P10"><text:s/>z <text:span text:style-name="T27">9</text:span>. zasedání Zastupitelstva obce Rakousy,</text:p>
      <text:p text:style-name="P29">které se konalo v<text:span text:style-name="T20">e</text:span> <text:s/><text:span text:style-name="T21">středu 27.11.2019</text:span> v 1<text:span text:style-name="T22">8,30</text:span> hodin</text:p>
      <text:p text:style-name="P11"/>
      <text:p text:style-name="P12">Zastupitelstvo obce po projednání:</text:p>
      <text:p text:style-name="P12"/>
      <text:p text:style-name="P30"/>
      <text:p text:style-name="P26"><text:s/>Schvaluje <text:s/></text:p>
      <text:p text:style-name="P26"/>
      <text:p text:style-name="P17"><text:span text:style-name="T27">53</text:span>/ <text:s/><text:span text:style-name="T27">Návrh rozpočtu na rok 2020</text:span></text:p>
      <text:p text:style-name="P19"><text:span text:style-name="T23">54</text:span>/ <text:span text:style-name="T27">Plán inventur</text:span></text:p>
      <text:p text:style-name="P23">55/ Inventarizační komise</text:p>
      <text:p text:style-name="P19"><text:span text:style-name="T27">56/ </text:span>Rozpočtové opatření č.<text:span text:style-name="T27">10</text:span></text:p>
      <text:p text:style-name="P24">57/ Nový člen SPOZ <text:s/>Hynek Matzke</text:p>
      <text:p text:style-name="P24">58/ Schválení DPP</text:p>
      <text:p text:style-name="P25">59/ Schválení poplatku ze psů a poplatku za rekreační pobyt</text:p>
      <text:p text:style-name="P18"/>
      <text:p text:style-name="P20"/>
      <text:p text:style-name="P21"/>
      <text:p text:style-name="P21"/>
      <text:p text:style-name="P22"/>
      <text:p text:style-name="P22"/>
      <text:p text:style-name="P17"/>
      <text:p text:style-name="P17"/>
      <text:p text:style-name="P12"/>
      <text:p text:style-name="P12"><text:s/><text:tab/><text:tab/><text:tab/><text:tab/><text:tab/> <text:s text:c="3"/>Marta Franzová</text:p>
      <text:p text:style-name="P12"><text:s text:c="66"/>starostka<text:tab/><text:tab/><text:tab/><text:tab/><text:tab/> <text:s/></text:p>
      <text:p text:style-name="P12"/>
      <text:p text:style-name="P12">Ověřovatel zápisu:<text:tab/><text:tab/><text:tab/><text:tab/><text:tab/><text:tab/> <text:s text:c="4"/><text:tab/>Ověřovatel zápisu:</text:p>
      <text:p text:style-name="P14"><text:span text:style-name="T24">Karel Mařík</text:span> <text:s text:c="78"/><text:span text:style-name="T30">Zdenek Kvapil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ní_20_písmo_20_odstavce" style:display-name="Standardní písmo odstavce" style:family="text"/>
    <style:style style:name="Numbering_20_Symbols" style:display-name="Numbering Symbols" style:family="text">
      <style:text-properties fo:font-size="11pt" style:font-size-asian="9.60000038146973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3T16:13:17.163000000</meta:creation-date>
    <dc:date>2019-11-27T20:30:38.839000000</dc:date>
    <meta:editing-duration>PT47M42S</meta:editing-duration>
    <meta:editing-cycles>5</meta:editing-cycles>
    <meta:generator>LibreOffice/5.4.7.2$Windows_X86_64 LibreOffice_project/c838ef25c16710f8838b1faec480ebba495259d0</meta:generator>
    <meta:print-date>2019-11-27T20:22:06.889000000</meta:print-date>
    <meta:document-statistic meta:table-count="0" meta:image-count="0" meta:object-count="0" meta:page-count="3" meta:paragraph-count="71" meta:word-count="474" meta:character-count="3433" meta:non-whitespace-character-count="2531"/>
  </office:meta>
</office:document-meta>
</file>